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щие:доп_рекв:общ_список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1%89%D0%B8%D0%B5" text:style-name="Internet_20_link" text:visited-style-name="Visited_20_Internet_20_Link">Общие настройки</text:a> &lt;-<text:a xlink:type="simple" xlink:href="https://wiki.ilexx.ru/doku.php?id=tp7:%D0%B0%D0%B4%D0%BC%D0%B8%D0%BD%D0%B8%D1%81%D1%82%D1%80%D0%B8%D1%80%D0%BE%D0%B2%D0%B0%D0%BD%D0%B8%D0%B5:%D0%BE%D0%B1%D1%89%D0%B8%D0%B5:%D0%B4%D0%BE%D0%BF_%D1%80%D0%B5%D0%BA%D0%B2" text:style-name="Internet_20_link" text:visited-style-name="Visited_20_Internet_20_Link">Дополнительные реквизиты и сведения</text:a></text:p>
      <text:h text:style-name="Heading_20_3" text:outline-level="3"><text:bookmark-start text:name="__RefHeading___добавление_реквизитов_и_сведений_с_общим_списком_значений_добавление_по_образцу_1"/><text:bookmark-start text:name="добавление_реквизитов_и_сведений_с_общим_списком_значений_добавление_по_образцу"/>Добавление реквизитов и сведений с общим списком значений (Добавление по образцу)<text:bookmark-end text:name="__RefHeading___добавление_реквизитов_и_сведений_с_общим_списком_значений_добавление_по_образцу_1"/><text:bookmark-end text:name="добавление_реквизитов_и_сведений_с_общим_списком_значений_добавление_по_образцу"/></text:h>
      <text:p text:style-name="Text_20_body">Для того чтобы использовать эту возможность, необходимо включить флажок «<text:span text:style-name="Strong_20_Emphasis">Реквизиты и сведения с общим списком значений</text:span>» в разделе «Администрирование» -&gt; «Общие настройки».</text:p>
      <text:p text:style-name="Text_20_body">Можно использовать ранее введенные дополнительные реквизиты и сведения из других наборов, добавлять реквизиты с общим списком значений сразу для нескольких однотипных реквизитов (например, «<text:span text:style-name="Strong_20_Emphasis">Цвет двери</text:span>» по образцу реквизита «<text:span text:style-name="Strong_20_Emphasis">Цвет</text:span>»). Список значений в этом случае используется из реквизита-образца. Удобно выполнять централизованную настройку списка значений сразу для нескольких однотипных реквизитов. Последовательность действий:</text:p>
      <text:list text:style-name="List_20_1" text:continue-numbering="false">
        <text:list-item>
          <text:p text:style-name="List_20_1_Content_First"> выберите набор из списка;</text:p>
        </text:list-item>
        <text:list-item>
          <text:p text:style-name="List_20_1_Content"> нажмите «<text:span text:style-name="Strong_20_Emphasis"><text:span text:style-name="Emphasis">Добавить</text:span></text:span>» - «<text:span text:style-name="Strong_20_Emphasis">Из другого набора</text:span>»;</text:p>
        </text:list-item>
        <text:list-item>
          <text:p text:style-name="List_20_1_Content"> будет открыт список всех дополнительных реквизитов (сведений), уже существующих в программе. Выберите дополнительный реквизит (сведение) из списка уже существующих в программе, нажмите «<text:span text:style-name="Strong_20_Emphasis"><text:span text:style-name="Emphasis">Далее</text:span></text:span>»;</text:p>
        </text:list-item>
        <text:list-item>
          <text:p text:style-name="List_20_1_Content"> с помощью переключателя выберите способ создания элемента «<text:span text:style-name="Strong_20_Emphasis">Сделать копию реквизита по образцу</text:span>», нажмите «<text:span text:style-name="Strong_20_Emphasis"><text:span text:style-name="Emphasis">Далее</text:span></text:span>»;</text:p>
        </text:list-item>
        <text:list-item>
          <text:p text:style-name="List_20_1_Content"> тип и все значения выбранного в качестве образца дополнительного реквизита (сведения) будут скопированы в новый элемент;</text:p>
        </text:list-item>
        <text:list-item>
          <text:p text:style-name="List_20_1_Content"> заполните все необходимые поля. По умолчанию реквизит становится общим с набором, из которого был использован образец. Ввод новых значений в этом случае невозможен. Программа выводит напоминание, что список значений является общим с другим реквизитом;</text:p>
        </text:list-item>
        <text:list-item>
          <text:p text:style-name="List_20_1_Content_Last"> после сохранения дополнительного реквизита (сведения) с помощью ссылки можно просмотреть реквизит-образец и добавить значения, если необходим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щие:доп_рекв:общ_список</dc:title>
  </office:meta>
</office:document-meta>
</file>