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щие:доп_рекв:реквизиты:доб_реквизита_из_набора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1%89%D0%B8%D0%B5" text:style-name="Internet_20_link" text:visited-style-name="Visited_20_Internet_20_Link">Общие настройки</text:a> &lt;-<text:a xlink:type="simple" xlink:href="https://wiki.ilexx.ru/doku.php?id=tp7:%D0%B0%D0%B4%D0%BC%D0%B8%D0%BD%D0%B8%D1%81%D1%82%D1%80%D0%B8%D1%80%D0%BE%D0%B2%D0%B0%D0%BD%D0%B8%D0%B5:%D0%BE%D0%B1%D1%89%D0%B8%D0%B5:%D0%B4%D0%BE%D0%BF_%D1%80%D0%B5%D0%BA%D0%B2" text:style-name="Internet_20_link" text:visited-style-name="Visited_20_Internet_20_Link">Дополнительные реквизиты и сведения</text:a> &lt;- <text:a xlink:type="simple" xlink:href="https://wiki.ilexx.ru/doku.php?id=tp7:%D0%B0%D0%B4%D0%BC%D0%B8%D0%BD%D0%B8%D1%81%D1%82%D1%80%D0%B8%D1%80%D0%BE%D0%B2%D0%B0%D0%BD%D0%B8%D0%B5:%D0%BE%D0%B1%D1%89%D0%B8%D0%B5:%D0%B4%D0%BE%D0%BF_%D1%80%D0%B5%D0%BA%D0%B2:%D1%80%D0%B5%D0%BA%D0%B2%D0%B8%D0%B7%D0%B8%D1%82%D1%8B" text:style-name="Internet_20_link" text:visited-style-name="Visited_20_Internet_20_Link">Форма «Дополнительный реквизит (создание)»</text:a></text:p>
      <text:h text:style-name="Heading_20_2" text:outline-level="2"><text:bookmark-start text:name="__RefHeading___добавление_дополнительного_реквизита_из_другого_набора_1"/><text:bookmark-start text:name="добавление_дополнительного_реквизита_из_другого_набора"/>Добавление дополнительного реквизита из другого набора<text:bookmark-end text:name="__RefHeading___добавление_дополнительного_реквизита_из_другого_набора_1"/><text:bookmark-end text:name="добавление_дополнительного_реквизита_из_другого_набора"/></text:h>
      <text:p text:style-name="Text_20_body">Форма «<text:span text:style-name="Strong_20_Emphasis">Добавление дополнительного реквизита</text:span>» становится доступна при выборе пункта «<text:span text:style-name="Strong_20_Emphasis">Из другого набора</text:span>» меню кнопки «<text:span text:style-name="Strong_20_Emphasis"><text:span text:style-name="Emphasis">Добавить</text:span></text:span>» в форме «Дополнительные реквизиты» («Администрирование» → «Общие настройки» → группа «Дополнительные реквизиты и сведения» → флаг «Дополнительные реквизиты и сведения» → ссылка «Дополнительные реквизиты»);<text:line-break/>
Открывается помощник по добавлению дополнительного реквизита (сведения). В левой части первой страницы помощника отображается список ранее введенных реквизитов (сведений). В правой части отражаются значения и другие параметры выбранного реквизита.</text:p>
      <text:p text:style-name="Text_20_body">На <text:span text:style-name="Strong_20_Emphasis">первой странице</text:span> помощника надо выбрать дополнительный реквизит (сведение) и заполнить для него реквизит «Тип значения» в правой части страницы. Заполняется реквизит «Тип значения» автоматически при выборе набора в правой части страницы. Если реквизит не заполнен перейти на вторую страницу помощника не получится.<text:line-break/>
Также можно заполнить реквизиты «Выплывающая подсказка», «Заголовок формы значения», «Заголовок формы выбора значения». <text:span text:style-name="Strong_20_Emphasis">Создать дополнительный реквизит или сведение в данном списке невозможно</text:span>.<text:line-break/>
Для выбора варианта добавления дополнительного реквизита (сведения) следует нажать кнопку «<text:span text:style-name="Strong_20_Emphasis"><text:span text:style-name="Emphasis">Далее</text:span></text:span>», либо выполнить двойной щелчок мыши на наименовании набора.</text:p>
      <text:p text:style-name="Text_20_body">На <text:span text:style-name="Strong_20_Emphasis">второй странице</text:span> помощника с помощью переключателя надо выбрать вариант добавления дополнительного реквизита (сведения):</text:p>
      <text:list text:style-name="List_20_1" text:continue-numbering="false">
        <text:list-item>
          <text:p text:style-name="List_20_1_Content_First"> <text:span text:style-name="Strong_20_Emphasis">Добавить реквизит как есть (рекомендуется) </text:span> — в этом случае будет возможно отбирать по нему данные разных типов в списках и отчетах;</text:p>
        </text:list-item>
        <text:list-item>
          <text:p text:style-name="List_20_1_Content"> <text:span text:style-name="Strong_20_Emphasis">Сделать копию реквизита по образцу (с общим списком значений)</text:span> — список значений этого реквизита будет общим с исходным реквизитом. С помощью этого варианта удобно выполнять централизованную настройку списка значений сразу для нескольких однотипных реквизитов. При этом можно отредактировать наименование и ряд других свойств реквизита.</text:p>
        </text:list-item>
        <text:list-item>
          <text:p text:style-name="List_20_1_Content_Last"> <text:span text:style-name="Strong_20_Emphasis">Сделать копию реквизита</text:span> — будет создана копия реквизита и всех его значений.</text:p>
        </text:list-item>
      </text:list>
      <text:p text:style-name="Text_20_body">При нажатии кнопки «<text:span text:style-name="Strong_20_Emphasis"><text:span text:style-name="Emphasis">Далее</text:span></text:span>» помощник закрывается, а дополнительный реквизит записываются в список дополнительных реквизитов правой части фор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щие:доп_рекв:реквизиты:доб_реквизита_из_набора</dc:title>
  </office:meta>
</office:document-meta>
</file>