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:реквизи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 &lt;-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</text:p>
      <text:h text:style-name="Heading_20_3" text:outline-level="3"><text:bookmark-start text:name="__RefHeading___дополнительные_реквизиты_1"/><text:bookmark-start text:name="дополнительные_реквизиты"/>Дополнительные реквизиты<text:bookmark-end text:name="__RefHeading___дополнительные_реквизиты_1"/><text:bookmark-end text:name="дополнительные_реквизиты"/></text:h>
      <text:p text:style-name="Text_20_body">Дополнительные реквизиты хранятся в самом элементе справочника или документе (могут размещаться в специальном разделе или на специальной вкладке). Создаются для реализации таких свойств, которые являются неотъемлемой частью объекта, вводятся при его редактировании и доступны для редактирования тем же пользователям, которым доступен и сам объект со свойствами.</text:p>
      <text:p text:style-name="Text_20_body">Если флаги «<text:span text:style-name="Strong_20_Emphasis">Общие реквизиты и сведения</text:span>» и «<text:span text:style-name="Strong_20_Emphasis">Реквизиты и сведения с общим списком значений</text:span>» не заданы, новый дополнительный реквизит создаётся нажатием кнопки «<text:span text:style-name="Strong_20_Emphasis"><text:span text:style-name="Emphasis">Создать</text:span></text:span>».<text:line-break/>
Если один из флагов задан, новый реквизит добавляется в группу «<text:span text:style-name="Strong_20_Emphasis">Общий</text:span>» либо в общий список значений нажатием кнопки «<text:span text:style-name="Strong_20_Emphasis"><text:span text:style-name="Emphasis">Добавить</text:span></text:span>».</text:p>
      <text:p text:style-name="Text_20_body">При выполнении команды «<text:span text:style-name="Strong_20_Emphasis"><text:span text:style-name="Emphasis">Дополнительные реквизиты</text:span></text:span>» открывается список элементов справочника «<text:span text:style-name="Strong_20_Emphasis">Дополнительные реквизиты</text:span>», включающий как справочники, так и документы. В левой части формы справочника указываются элементы, которым есть возможность указать дополнительные реквизиты. Правая часть формы содержит значения дополнительных реквизитов, если они уже добавлены.</text:p>
      <text:p text:style-name="Text_20_body">Список наборов дополнительных реквизитов можно также открыть из объектов программы, для которых они настроены, по команде «<text:span text:style-name="Strong_20_Emphasis"><text:span text:style-name="Emphasis">Еще</text:span></text:span>» -&gt; «<text:span text:style-name="Strong_20_Emphasis">Изменить состав дополнительных реквизитов</text:span>».</text:p>
      <text:p text:style-name="Text_20_body">Форма «<text:span text:style-name="Strong_20_Emphasis">Дополнительные реквизиты (сведения)</text:span>» представляет собой таблицу из двух частей:</text:p>
      <text:list text:style-name="List_20_1" text:continue-numbering="false">
        <text:list-item>
          <text:p text:style-name="List_20_1_Content_First"> в левой части располагаются наборы дополнительных реквизитов (сведений), назначенных справочникам или документам, которые показаны в виде групп. Группы в наборах дополнительных реквизитов (сведений) соответствуют некоему состоянию объекта (его виду), например, для номенклатуры наборы по имени соответствуют видам номенклатуры. </text:p>
        </text:list-item>
        <text:list-item>
          <text:p text:style-name="List_20_1_Content"> в правой части в виде таблицы располагается список дополнительных реквизитов (сведений), входящих в выделенный набор. Жирным шрифтом в списке дополнительных реквизитов отражаются реквизиты, обязательные для заполнения. Для дополнительных сведений такая возможность не предусмотрена. В таблице выводится:</text:p>
          <text:list text:style-name="List_20_1">
            <text:list-item>
              <text:p text:style-name="List_20_1_Content"> «<text:span text:style-name="Strong_20_Emphasis">Дополнительный реквизит (сведение)</text:span>» — включает перечень наименований дополнительных реквизитов (сведений);</text:p>
            </text:list-item>
            <text:list-item>
              <text:p text:style-name="List_20_1_Content_Last"> «<text:span text:style-name="Strong_20_Emphasis">Тип значения</text:span>» — указывается тип дополнительных реквизитов (сведений) и количество значений.</text:p>
            </text:list-item>
          </text:list>
        </text:list-item>
      </text:list>
      <text:p text:style-name="Text_20_body">Предопределенные наборы дополнительных реквизитов (сведений) соответствуют объектам программы (справочникам или документам), в которых можно использовать дополнительные реквизиты (сведения). Добавление новых наборов в этом списке невозможно. Наборы автоматически создаются при создании групп в соответствующих справочниках.</text:p>
      <text:p text:style-name="Text_20_body">Программа позволяет создать набор дополнительных реквизитов (сведений), как для всех элементов справочника, так и для части. В этом случае справочник является группой, а элементами группы являются реквизиты справочника или значения реквизитов справочника (в этом случае количество элементов группы будет равно количеству значений реквизита).</text:p>
      <text:p text:style-name="Text_20_body">Для добавления нового дополнительного реквизита следует выбрать нужный элемент справочника и нажать кнопку «<text:span text:style-name="Strong_20_Emphasis"><text:span text:style-name="Emphasis">Создать</text:span></text:span>» (команда так же доступна в контекстном меню правой части формы). Открывается форма «<text:span text:style-name="Strong_20_Emphasis">Дополнительный реквизит (создание)</text:span>», где можно задать параметры дополнительного реквизита:</text:p>
      <text:list text:style-name="List_20_1" text:continue-numbering="false">
        <text:list-item>
          <text:p text:style-name="List_20_1_Content_First"> «<text:span text:style-name="Strong_20_Emphasis">Наименование</text:span>» — краткое наименование дополнительного реквизита (сведения), которое будет выводиться в окнах объектов программы. Для того чтобы дополнительный реквизит при заполнении справочников или документов не оставался пустым, следует включить флажок «Заполнять обязательно». Для дополнительных сведений флажок не предусмотрен;</text:p>
        </text:list-item>
        <text:list-item>
          <text:p text:style-name="List_20_1_Content"> «<text:span text:style-name="Strong_20_Emphasis">Тип значения</text:span>» — тип дополнительного реквизита (сведения). Выбирается из списка. Может быть — строка, число, дата и прочее. Уточнить формат дополнительных реквизитов типа «Число», «Дата», «Булево» можно  в «<text:span text:style-name="Strong_20_Emphasis">Конструктор форматной строки</text:span>», который вызывается ссылкой «<text:span text:style-name="Strong_20_Emphasis"><text:span text:style-name="Emphasis">Формат по умолчанию</text:span></text:span>» (для дополнительных сведений не предусмотрено). При задании ограниченного набора значений следует выбрать строку «Дополнительное значение»;</text:p>
        </text:list-item>
        <text:list-item>
          <text:p text:style-name="List_20_1_Content"> «<text:span text:style-name="Strong_20_Emphasis">Виден</text:span>» — указывается видимость дополнительного реквизита в форме. По умолчанию дополнительный реквизит виден всегда. При нажатии кнопки «<text:span text:style-name="Strong_20_Emphasis"><text:span text:style-name="Emphasis">всегда</text:span></text:span>» выводится форма, где можно задать условие видимости данного реквизита;</text:p>
        </text:list-item>
        <text:list-item>
          <text:p text:style-name="List_20_1_Content"> «<text:span text:style-name="Strong_20_Emphasis">Доступен</text:span>» — указывается условие доступности реквизита в форме документа или справочника. По умолчанию дополнительный реквизит доступен всегда. При нажатии кнопки «<text:span text:style-name="Strong_20_Emphasis"><text:span text:style-name="Emphasis">всегда</text:span></text:span>» выводится форма, где можно задать условие доступности данного реквизита;</text:p>
        </text:list-item>
        <text:list-item>
          <text:p text:style-name="List_20_1_Content"> «<text:span text:style-name="Strong_20_Emphasis">Заполнять обязательно</text:span>» — указывается условие необходимости заполнения реквизита в форме документа или справочника. По умолчанию дополнительный реквизит обязателен к заполнению. При нажатии кнопки «<text:span text:style-name="Strong_20_Emphasis"><text:span text:style-name="Emphasis">всегда</text:span></text:span>» выводится форма, где можно задать условие необходимости заполнения данного реквизита;</text:p>
        </text:list-item>
        <text:list-item>
          <text:p text:style-name="List_20_1_Content"> «<text:span text:style-name="Strong_20_Emphasis">Всплывающая подсказка</text:span>» — реквизит содержит текст с объяснением, как заполняется дополнительное сведение или реквизит. Содержимое поля будет выводиться на экран при наведении мыши на поле дополнительного реквизита (сведения);</text:p>
        </text:list-item>
        <text:list-item>
          <text:p text:style-name="List_20_1_Content"> «<text:span text:style-name="Strong_20_Emphasis">Заголовок формы значения</text:span>» — реквизит выводится в закладке «Главное»;</text:p>
        </text:list-item>
        <text:list-item>
          <text:p text:style-name="List_20_1_Content"> «<text:span text:style-name="Strong_20_Emphasis">Заголовок формы выбора значения</text:span>» — реквизит выводится в закладке «Главное»;</text:p>
        </text:list-item>
        <text:list-item>
          <text:p text:style-name="List_20_1_Content_Last"> «<text:span text:style-name="Strong_20_Emphasis">Комментарий</text:span>» — произвольный текст с описанием дополнительного реквизита (сведения), который выводится в нижней части списка выбора при подборе дополнительного реквизита (сведения) в набор.</text:p>
        </text:list-item>
      </text:list>
      <text:p text:style-name="Text_20_body">Закладка «<text:span text:style-name="Strong_20_Emphasis">Значения</text:span>» позволяет задать допустимые значения дополнительного реквизита (сведения). Для этого нужно воспользоваться командой «<text:span text:style-name="Strong_20_Emphasis"><text:span text:style-name="Emphasis">Создать</text:span></text:span>» в данной закладке окна дополнительного реквизита или сведения. При выборе типа значения «<text:span text:style-name="Strong_20_Emphasis">Дополнительное значение</text:span>» или «<text:span text:style-name="Strong_20_Emphasis">Дополнительное значение (иерархия)</text:span>» можно задать список возможных значений или значений с иерархией дополнительного реквизита или све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:реквизиты</dc:title>
  </office:meta>
</office:document-meta>
</file>