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бщие:доп_рекв:сведения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E%D0%B1%D1%89%D0%B8%D0%B5" text:style-name="Internet_20_link" text:visited-style-name="Visited_20_Internet_20_Link">Общие настройки</text:a> &lt;-<text:a xlink:type="simple" xlink:href="https://wiki.ilexx.ru/doku.php?id=tp7:%D0%B0%D0%B4%D0%BC%D0%B8%D0%BD%D0%B8%D1%81%D1%82%D1%80%D0%B8%D1%80%D0%BE%D0%B2%D0%B0%D0%BD%D0%B8%D0%B5:%D0%BE%D0%B1%D1%89%D0%B8%D0%B5:%D0%B4%D0%BE%D0%BF_%D1%80%D0%B5%D0%BA%D0%B2" text:style-name="Internet_20_link" text:visited-style-name="Visited_20_Internet_20_Link">Дополнительные реквизиты и сведения</text:a></text:p>
      <text:h text:style-name="Heading_20_3" text:outline-level="3"><text:bookmark-start text:name="__RefHeading___дополнительные_сведения_1"/><text:bookmark-start text:name="дополнительные_сведения"/>Дополнительные сведения<text:bookmark-end text:name="__RefHeading___дополнительные_сведения_1"/><text:bookmark-end text:name="дополнительные_сведения"/></text:h>
      <text:p text:style-name="Text_20_body"><text:span text:style-name="Strong_20_Emphasis">Дополнительные сведения</text:span> предназначены для хранения сведений об объекте, которые не являются неотъемлемой частью объекта. Дополнительные сведения, как правило, доступны для просмотра и/или редактирования пользователям, которые не имеют доступа к самому «объекту со свойствами». Дополнительные сведения редактируются в отдельном окне, которое можно открыть из окна «объекта со свойствами».</text:p>
      <text:p text:style-name="Text_20_body">Если флаги «<text:span text:style-name="Strong_20_Emphasis">Общие реквизиты и сведения</text:span>» и «<text:span text:style-name="Strong_20_Emphasis">Реквизиты и сведения с общим списком значений</text:span>» не заданы, новый дополнительные сведения задаются нажатием кнопки «<text:span text:style-name="Strong_20_Emphasis"><text:span text:style-name="Emphasis">Создать</text:span></text:span>».<text:line-break/>
Если один из флагов задан, новый реквизит добавляется в группу «<text:span text:style-name="Strong_20_Emphasis">Общий</text:span>» либо в общий список значений нажатием кнопки «<text:span text:style-name="Strong_20_Emphasis"><text:span text:style-name="Emphasis">Добавить</text:span></text:span>».</text:p>
      <text:p text:style-name="Text_20_body">При выполнении команды «<text:span text:style-name="Strong_20_Emphasis"><text:span text:style-name="Emphasis">Дополнительные сведения</text:span></text:span>» становится доступен справочник «<text:span text:style-name="Strong_20_Emphasis">Дополнительные сведения</text:span>», где можно настроить список дополнительных сведений для справочников и документов. Список наборов дополнительных сведений можно также открыть по команде «<text:span text:style-name="Strong_20_Emphasis"><text:span text:style-name="Emphasis">Еще</text:span></text:span>» -&gt; «<text:span text:style-name="Strong_20_Emphasis">Изменить состав дополнительных сведений</text:span>» из окна «<text:span text:style-name="Strong_20_Emphasis">Дополнительные сведения</text:span>» объекта программы.</text:p>
      <text:p text:style-name="Text_20_body">Для добавления нового параметра следует выбрать нужный элемент справочника и выполнить команду «<text:span text:style-name="Strong_20_Emphasis"><text:span text:style-name="Emphasis">Создать</text:span></text:span>» (команда так же доступна в контекстном меню правой части формы). Открывается форма «<text:span text:style-name="Strong_20_Emphasis">Дополнительные сведения (создание)</text:span>», где можно задать параметры дополнительного сведения, а на закладке «<text:span text:style-name="Strong_20_Emphasis">Значения</text:span>» сформировать его допустимые значения. Действия по редактированию дополнительных сведений аналогичны редактированию <text:span text:style-name="Strong_20_Emphasis"><text:a xlink:type="simple" xlink:href="https://wiki.ilexx.ru/doku.php?id=tp7:%D0%B0%D0%B4%D0%BC%D0%B8%D0%BD%D0%B8%D1%81%D1%82%D1%80%D0%B8%D1%80%D0%BE%D0%B2%D0%B0%D0%BD%D0%B8%D0%B5:%D0%BE%D0%B1%D1%89%D0%B8%D0%B5:%D0%B4%D0%BE%D0%BF_%D1%80%D0%B5%D0%BA%D0%B2:%D1%80%D0%B5%D0%BA%D0%B2%D0%B8%D0%B7%D0%B8%D1%82%D1%8B" text:style-name="Internet_20_link" text:visited-style-name="Visited_20_Internet_20_Link">дополнительных реквизитов</text:a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бщие:доп_рекв:сведения</dc:title>
  </office:meta>
</office:document-meta>
</file>