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конт_инф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</text:p>
      <text:h text:style-name="Heading_20_2" text:outline-level="2"><text:bookmark-start text:name="__RefHeading___контактная_информация_1"/><text:bookmark-start text:name="контактная_информация"/>Контактная информация<text:bookmark-end text:name="__RefHeading___контактная_информация_1"/><text:bookmark-end text:name="контактная_информация"/></text:h>
      <text:p text:style-name="Text_20_body">Работа с контактной информацией в разных списках программы реализована одинаково. Все списки предоставляют одинаковую возможность по работе с адресами или телефонами. В программе также предусмотрена возможность хранения контактной информации в табличных частях документов и загрузка контактной информации. В табличных частях документов можно редактировать контактную информацию. Такая возможность может потребоваться при работе в документах представляемой электронной отчетности. Связано это с необходимостью сохранения в данных документа точной копии представленных в фискальные органы сведений, в том числе адресов и телефонов физических лиц.</text:p>
      <text:p text:style-name="Text_20_body">Поставка программы осуществляется c предопределенными группами и элементами списка. Добавление новых групп в список видов контактной информации запрещено. Элементы внутри этих групп определяют состав контактной информации соответствующих объектов программы, которая будет отражаться в закладке «Контактная информация».</text:p>
      <text:p text:style-name="Text_20_body">В списках и табличных частях документов программы предусмотрено несколько предопределенных видов контактной информации, кроме того, имеется возможность добавлять новые виды контактной информации. У предопределенных элементов списка в отличие от произвольных полей контактной информации можно изменить только настройки, остальные реквизиты заполнены по умолчанию и защищены от редактирования. Настройку видов контактной информации рекомендуется выполнить на этапе начального заполнения программы. Эта рекомендация не исключает возможности настройки в процессе работы с конфигурацией. Настройку обычно выполняет администратор ТП 7.</text:p>
      <text:p text:style-name="Text_20_body">В группу реквизитов «<text:span text:style-name="Strong_20_Emphasis">Контактная информация</text:span>» включена гиперссылка «<text:span text:style-name="Strong_20_Emphasis"><text:span text:style-name="Emphasis">Виды контактной информации</text:span></text:span>». С помощью данной команды можно настроить виды контактной информации в различных объектах программы.</text:p>
      <text:p text:style-name="Text_20_body">У предопределенных полей контактной информации можно только поменять настройки, остальные реквизиты заполнены по умолчанию и защищены от редактирования.</text:p>
      <text:h text:style-name="Heading_20_3" text:outline-level="3"><text:bookmark-start text:name="__RefHeading___типы_контактной_информации_2"/><text:bookmark-start text:name="типы_контактной_информации"/>Типы контактной информации<text:bookmark-end text:name="__RefHeading___типы_контактной_информации_2"/><text:bookmark-end text:name="типы_контактной_информации"/></text:h>
      <text:p text:style-name="Text_20_body">Программа позволяет хранить следующие типы контактной информации:</text:p>
      <text:list text:style-name="List_20_1" text:continue-numbering="false">
        <text:list-item>
          <text:p text:style-name="List_20_1_Content_First"> «<text:span text:style-name="Strong_20_Emphasis">Адрес</text:span>» — поле с таким типом контактной информации предназначено для хранения адреса в виде произвольной строки или в виде шаблона адреса. Позволяет заполнять адрес с помощью шаблона ввода, используя адресный классификатор. Если адрес заполняется с помощью адресного классификатора, то индекс адреса устанавливается из классификатора автоматически, после окончания ввода адреса. Предопределенные фактический и юридический адреса используются в печатных формах документов;</text:p>
        </text:list-item>
        <text:list-item>
          <text:p text:style-name="List_20_1_Content"> «<text:span text:style-name="Strong_20_Emphasis">Телефон</text:span>» — поле с таким типом контактной информации предназначено для хранения телефонных номеров в виде произвольной строки, или в соответствии с шаблоном ввода номера телефона. Предопределенный телефон используется в печатных формах документов;</text:p>
        </text:list-item>
        <text:list-item>
          <text:p text:style-name="List_20_1_Content"> «<text:span text:style-name="Strong_20_Emphasis">Адрес электронной почты</text:span>» — поле с таким типом контактной информации предназначено для хранения адреса электронной почты. Реквизит используется при отправке электронных писем из программы;</text:p>
        </text:list-item>
        <text:list-item>
          <text:p text:style-name="List_20_1_Content"> «<text:span text:style-name="Strong_20_Emphasis">Веб-страница</text:span>» — поле с таким типом контактной информации предназначено для хранения адресов веб страниц;</text:p>
        </text:list-item>
        <text:list-item>
          <text:p text:style-name="List_20_1_Content"> «<text:span text:style-name="Strong_20_Emphasis">Факс</text:span>» — поле с таким типом контактной информации предназначено для хранения номеров факсов в виде произвольной строки, или в соответствии с шаблоном ввода номера факса. Реквизит используется в печатных формах документов;</text:p>
        </text:list-item>
        <text:list-item>
          <text:p text:style-name="List_20_1_Content"> «<text:span text:style-name="Strong_20_Emphasis">Другое</text:span>» — поле с таким типом контактной информации может использоваться для хранения произвольной текстовой контактной информации, например, можно поместить информацию о том, как добраться до организации. Программа позволяет в это поле ввести текст длиной до 1024 символов;</text:p>
        </text:list-item>
        <text:list-item>
          <text:p text:style-name="List_20_1_Content_Last"> «<text:span text:style-name="Strong_20_Emphasis">Skype</text:span>» — поле с таким типом контактной информации используется для хранения логина Skype.</text:p>
        </text:list-item>
      </text:list>
      <text:h text:style-name="Heading_20_3" text:outline-level="3"><text:bookmark-start text:name="__RefHeading___добавление_поля_контактной_информации_в_группу_видов_контактной_информации_3"/><text:bookmark-start text:name="добавление_поля_контактной_информации_в_группу_видов_контактной_информации"/>Добавление поля контактной информации в группу видов контактной информации<text:bookmark-end text:name="__RefHeading___добавление_поля_контактной_информации_в_группу_видов_контактной_информации_3"/><text:bookmark-end text:name="добавление_поля_контактной_информации_в_группу_видов_контактной_информации"/></text:h>
      <text:p text:style-name="Text_20_body">Для добавления нового вида контактной информации необходимо:</text:p>
      <text:list text:style-name="List_20_1" text:continue-numbering="false">
        <text:list-item>
          <text:p text:style-name="List_20_1_Content_First"> выбрать нужную группу контактной информации, в которую добавляется новое поле, либо поле нужной группы, если новое поле будет создаваться копирование текущего поля;</text:p>
        </text:list-item>
        <text:list-item>
          <text:p text:style-name="List_20_1_Content"> нажать кнопку «<text:span text:style-name="Strong_20_Emphasis"><text:span text:style-name="Emphasis">Создать</text:span></text:span>» или кнопку 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 (клавиша «F9»), если новое поле будет создаваться копирование текущего поля;</text:p>
        </text:list-item>
        <text:list-item>
          <text:p text:style-name="List_20_1_Content"> выбрать нужный тип контактной информации из списка «<text:span text:style-name="Strong_20_Emphasis">Тип</text:span>». Доступные типы контактной информации приведены выше;</text:p>
        </text:list-item>
        <text:list-item>
          <text:p text:style-name="List_20_1_Content"> задать реквизит «<text:span text:style-name="Strong_20_Emphasis">Наименование</text:span>», которое будет обозначать поле контактной информации в закладке «<text:span text:style-name="Strong_20_Emphasis">Контактная информация</text:span>»;</text:p>
        </text:list-item>
        <text:list-item>
          <text:p text:style-name="List_20_1_Content_Last"> при необходимости следует изменить реквизит «<text:span text:style-name="Strong_20_Emphasis">Входит в группу</text:span>», которая выведена по умолчанию. Группа соответствует справочнику, в который добавляется новое поле контактной информации.</text:p>
        </text:list-item>
      </text:list>
      <text:p text:style-name="Text_20_body">В зависимости от выбранного в списке типа контактной информации выводятся реквизиты, комбинация которых позволит настроить поля контактной информации:</text:p>
      <text:list text:style-name="List_20_1" text:continue-numbering="false">
        <text:list-item>
          <text:p text:style-name="List_20_1_Content_First"> «<text:span text:style-name="Strong_20_Emphasis">Обязательное заполнение</text:span>» — при включённом флажке программа будет проверять заполнение поля контактной информации при вводе документов или списков. Сохранение данных без заполнения этого поля будет невозможно;</text:p>
        </text:list-item>
        <text:list-item>
          <text:p text:style-name="List_20_1_Content"> «<text:span text:style-name="Strong_20_Emphasis">Редактирование только в диалоге</text:span>» — настройка используется для типов контактной информации «<text:span text:style-name="Strong_20_Emphasis">Адрес</text:span>», «<text:span text:style-name="Strong_20_Emphasis">Телефон</text:span>», «<text:span text:style-name="Strong_20_Emphasis">Факс</text:span>». Такая настройка позволяет ограничить ввод нового и редактирование существующего адреса, телефона или факса шаблоном ввода, а также выбором адреса из адресного классификатора. При установленном флажке предусмотрена возможность ввести адрес в свободной форме. Это может понадобиться в исключительных случаях, например, если данные адреса в каких либо документах приводятся с ошибкой, но для печати необходимо их проставить. При этом такой адрес будет храниться в программе с пометкой, что он введен в свободной форме, и использоваться с ограничениями. После уточнения адрес можно будет исправить, заполнив по шаблону;</text:p>
        </text:list-item>
        <text:list-item>
          <text:p text:style-name="List_20_1_Content"> «<text:span text:style-name="Strong_20_Emphasis">Разрешить ввод нескольких значений</text:span>» — задание флажка у реквизита позволяет ввести несколько значений для создаваемого\редактируемого вида контактной информации. <text:span text:style-name="Emphasis">Например, у организации или физического лица может быть несколько адресов электронной почты или номеров телефонов, по которым можно с ними связаться</text:span>;</text:p>
        </text:list-item>
        <text:list-item>
          <text:p text:style-name="List_20_1_Content"> «<text:span text:style-name="Strong_20_Emphasis">Запрещать ввод некорректного адреса</text:span>» — настройка используется для полей «<text:span text:style-name="Strong_20_Emphasis">Адрес</text:span>», «<text:span text:style-name="Strong_20_Emphasis">Телефон</text:span>» или «<text:span text:style-name="Strong_20_Emphasis">Адрес электронной почты</text:span>». Такая настройка позволяет запретить ввод российских адресов, телефонов или адресов электронной почты, которые заполнены не по установленным правилам. Для поля «<text:span text:style-name="Strong_20_Emphasis">Адрес</text:span>» реквизит доступен только при установленном флаге «<text:span text:style-name="Strong_20_Emphasis">Только российский</text:span>». Использовать эту возможность следует тогда, когда у сотрудников организации только российские адреса — это ускорит ввод информации. При этом становятся доступными дополнительные настройки:</text:p>
          <text:list text:style-name="List_20_1">
            <text:list-item>
              <text:p text:style-name="List_20_1_Content"> «<text:span text:style-name="Strong_20_Emphasis">Запрещать ввод некорректного адреса</text:span>» — если флажок включен, то при некорректном вводе российского адреса невозможно будет ввести данные в программу (имеет смысл только при использовании шаблонов ввода и адресного классификатора - для использования этой возможности включите флажок «Редактировать только в диалоге»).</text:p>
            </text:list-item>
            <text:list-item>
              <text:p text:style-name="List_20_1_Content"> «<text:span text:style-name="Strong_20_Emphasis">Проверять по КЛАДР; «Проверять по ФИАС</text:span>» — при использовании классификатора ФИАС адреса ведутся в дополнительных разрезах (например, «<text:span text:style-name="Strong_20_Emphasis">Округ</text:span>»); </text:p>
            </text:list-item>
            <text:list-item>
              <text:p text:style-name="List_20_1_Content"> «<text:span text:style-name="Strong_20_Emphasis">Скрывать неактуальные адреса</text:span>» — включите флажок, для того чтобы программа не показывала в списках устаревшие адреса на момент последней загрузки классификатора адреса. Такие адреса помечены в списках значком. По умолчанию флажок отключен.</text:p>
            </text:list-item>
            <text:list-item>
              <text:p text:style-name="List_20_1_Content"> «<text:span text:style-name="Strong_20_Emphasis">Указывать ОКТМО</text:span>» — включите флажок, для того чтобы автоматически заполнялось поле ОКТМО. При необходимости поле можно отредактировать.</text:p>
            </text:list-item>
          </text:list>
        </text:list-item>
        <text:list-item>
          <text:p text:style-name="List_20_1_Content_Last"> «<text:span text:style-name="Strong_20_Emphasis">Включать страну в представление</text:span>» — включите флажок, для того чтобы при автоматическом составлении полного адреса в поле «<text:span text:style-name="Strong_20_Emphasis">Адрес</text:span>» указывалась страна.</text:p>
        </text:list-item>
      </text:list>
      <text:p text:style-name="Text_20_body">Если включена возможность хранить историю изменения адреса, то в поле выводится состояние «<text:span text:style-name="Strong_20_Emphasis">Хранит историю изменений</text:span>».</text:p>
      <text:h text:style-name="Heading_20_4" text:outline-level="4"><text:bookmark-start text:name="__RefHeading___особенности_настройки_поля_телефон_и_факс_4"/><text:bookmark-start text:name="особенности_настройки_поля_телефон_и_факс"/>Особенности настройки поля «Телефон» и «Факс»<text:bookmark-end text:name="__RefHeading___особенности_настройки_поля_телефон_и_факс_4"/><text:bookmark-end text:name="особенности_настройки_поля_телефон_и_факс"/></text:h>
      <text:p text:style-name="Text_20_body">Для того чтобы использовать реквизит «<text:span text:style-name="Strong_20_Emphasis">Телефон с добавочным номером</text:span>» надо включить соответствующий флажок.<text:line-break/>
Для некоторых типов телефонов (например, мобильный телефон) не предусмотрено добавочных номеров.</text:p>
      <text:h text:style-name="Heading_20_4" text:outline-level="4"><text:bookmark-start text:name="__RefHeading___особенности_настройки_поля_адрес_электронной_почты_5"/><text:bookmark-start text:name="особенности_настройки_поля_адрес_электронной_почты"/>Особенности настройки поля «Адрес электронной почты»<text:bookmark-end text:name="__RefHeading___особенности_настройки_поля_адрес_электронной_почты_5"/><text:bookmark-end text:name="особенности_настройки_поля_адрес_электронной_почты"/></text:h>
      <text:p text:style-name="Text_20_body">Если у поля установлен тип «<text:span text:style-name="Strong_20_Emphasis">Адрес электронной почты</text:span>», то программа проверяет правильность ввода адреса электронной почты. При включенном флажке «<text:span text:style-name="Strong_20_Emphasis">Запрещать ввод некорректных адресов</text:span>» ввести некорректный адрес электронной почты будет невозможно.</text:p>
      <text:h text:style-name="Heading_20_4" text:outline-level="4"><text:bookmark-start text:name="__RefHeading___особенности_настройки_поля_другое_6"/><text:bookmark-start text:name="особенности_настройки_поля_другое"/>Особенности настройки поля «Другое»<text:bookmark-end text:name="__RefHeading___особенности_настройки_поля_другое_6"/><text:bookmark-end text:name="особенности_настройки_поля_другое"/></text:h>
      <text:p text:style-name="Text_20_body">С помощью переключателя можно указать «<text:span text:style-name="Strong_20_Emphasis">Вид поля</text:span>», для того чтобы более точно расположить поле в окне объекта:</text:p>
      <text:list text:style-name="List_20_1" text:continue-numbering="false">
        <text:list-item>
          <text:p text:style-name="List_20_1_Content_First"> «<text:span text:style-name="Strong_20_Emphasis">Многострочное широкое</text:span>» — включает несколько строк;</text:p>
        </text:list-item>
        <text:list-item>
          <text:p text:style-name="List_20_1_Content"> «<text:span text:style-name="Strong_20_Emphasis">Однострочное широкое</text:span>» — длинная строка;</text:p>
        </text:list-item>
        <text:list-item>
          <text:p text:style-name="List_20_1_Content_Last"> «<text:span text:style-name="Strong_20_Emphasis">Однострочное узкое</text:span>» — если вид контактной информации «<text:span text:style-name="Strong_20_Emphasis">Другое</text:span>» используется для ввода текстовых данных небольшой длины, то размер поля ввода можно уменьшит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конт_инф</dc:title>
  </office:meta>
</office:document-meta>
</file>