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общие:публ_иб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E%D0%B1%D1%89%D0%B8%D0%B5" text:style-name="Internet_20_link" text:visited-style-name="Visited_20_Internet_20_Link">Общие настройки</text:a></text:p>
      <text:h text:style-name="Heading_20_2" text:outline-level="2"><text:bookmark-start text:name="__RefHeading___публикация_информационной_базы_1"/><text:bookmark-start text:name="публикация_информационной_базы"/>Публикация информационной базы<text:bookmark-end text:name="__RefHeading___публикация_информационной_базы_1"/><text:bookmark-end text:name="публикация_информационной_базы"/></text:h>
      <text:p text:style-name="Text_20_body">Реквизиты группы «<text:span text:style-name="Strong_20_Emphasis">Публикация информационной базы</text:span>» позволяют добавить или отредактировать адреса публикации информационной базы в сети Интернет, либо в локальной сети предприятия. Адреса предназначены для формирования ссылок на объекты информационной базы для пользователей, имеющих доступ к базе через публикацию в сети Интернет, либо в локальной сети.</text:p>
      <text:p text:style-name="Text_20_body">Реквизиты «<text:span text:style-name="Strong_20_Emphasis">Адрес в интернете</text:span>» и «<text:span text:style-name="Strong_20_Emphasis">Локальный адрес</text:span>» предназначены для сценариев, связанных с формированием ссылок на объекты информационной базы в зависимости от вида подключения пользователей к информационной базе.</text:p>
      <text:p text:style-name="Text_20_body"><text:span text:style-name="Emphasis">Например, если такой адрес включить в рассылку писем, то из письма за одно нажатие можно перейти к форме объекта в самой программе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общие:публ_иб</dc:title>
  </office:meta>
</office:document-meta>
</file>