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склонения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</text:p>
      <text:h text:style-name="Heading_20_2" text:outline-level="2"><text:bookmark-start text:name="__RefHeading___склонения_представлений_объектов_1"/><text:bookmark-start text:name="склонения_представлений_объектов"/>Склонения представлений объектов<text:bookmark-end text:name="__RefHeading___склонения_представлений_объектов_1"/><text:bookmark-end text:name="склонения_представлений_объектов"/></text:h>
      <text:p text:style-name="Text_20_body">Реквизиты группы «<text:span text:style-name="Strong_20_Emphasis">Склонения представлений объектов</text:span>» позволяют добавить или отредактировать настройку автоматического склонения представления объектов с возможностью ручной корректировки пользователем.</text:p>
      <text:p text:style-name="Text_20_body">Установка флага у реквизита «<text:span text:style-name="Strong_20_Emphasis">Склонять с помощью сервиса morpher.ru</text:span>» разрешает использование сервиса склонения для получения представлений объектов в падежах (требуется подключение к Интернету). Программа «Морфер» выполняет склонение по падежам словосочетаний, определение пола по ФИО, пропись и склонение чисел, а также образование прилагательных от названий городов и стран.</text:p>
      <text:p text:style-name="Text_20_body">Команда «<text:span text:style-name="Strong_20_Emphasis"><text:span text:style-name="Emphasis">Настройка доступа к сервису склонения</text:span></text:span>» позволяет перейти к вводу параметров авторизации на сервисе склонения. Команда доступна при установленном флажке «<text:span text:style-name="Strong_20_Emphasis">Склонять с помощью сервиса morpher.ru</text:span>».</text:p>
      <text:p text:style-name="Text_20_body">Сервис позволяет подключиться анонимно, либо зарегистрироваться на сервисе предварительно и ввести учетные данные в форме 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склонения</dc:title>
  </office:meta>
</office:document-meta>
</file>