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щие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</text:p>
      <text:h text:style-name="Heading_20_2" text:outline-level="2"><text:bookmark-start text:name="__RefHeading___общие_настройки_1"/><text:bookmark-start text:name="общие_настройки"/>Общие настройки<text:bookmark-end text:name="__RefHeading___общие_настройки_1"/><text:bookmark-end text:name="общие_настройки"/></text:h>
      <text:p text:style-name="Text_20_body">Форма «<text:span text:style-name="Strong_20_Emphasis">Общие настройки</text:span>» системы доступна в раздела «Администрирование», команда «Общие настройки». Кроме реквизитов с общими настройками она содержит следующие группы реквизитов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0%BE%D0%B1%D1%89%D0%B8%D0%B5:%D0%B4%D0%BE%D0%BF_%D1%80%D0%B5%D0%BA%D0%B2" text:style-name="Internet_20_link" text:visited-style-name="Visited_20_Internet_20_Link">Дополнительные реквизиты и сведения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E%D0%B1%D1%89%D0%B8%D0%B5:%D0%BF%D0%BE%D0%B4%D0%BF%D0%B8%D1%81%D1%8C" text:style-name="Internet_20_link" text:visited-style-name="Visited_20_Internet_20_Link">Электронная подпись и шифрование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E%D0%B1%D1%89%D0%B8%D0%B5:%D1%81%D0%BA%D0%BB%D0%BE%D0%BD%D0%B5%D0%BD%D0%B8%D1%8F" text:style-name="Internet_20_link" text:visited-style-name="Visited_20_Internet_20_Link">Склонения представлений объектов</text:a>»;</text:p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0%BE%D0%B1%D1%89%D0%B8%D0%B5:%D0%BF%D1%83%D0%B1%D0%BB_%D0%B8%D0%B1" text:style-name="Internet_20_link" text:visited-style-name="Visited_20_Internet_20_Link">Публикация информационной базы</text:a>».</text:p>
        </text:list-item>
      </text:list>
      <text:p text:style-name="Text_20_body">В группу общих настроек включены следующие реквизиты:</text:p>
      <text:list text:style-name="List_20_1" text:continue-numbering="false">
        <text:list-item>
          <text:p text:style-name="List_20_1_Content_First"> «<text:span text:style-name="Strong_20_Emphasis">Заголовок программы</text:span>» — реквизит позволяет задать текстовую строку, которая будет отображаться в заголовке окна программы;</text:p>
        </text:list-item>
        <text:list-item>
          <text:p text:style-name="List_20_1_Content"> «<text:span text:style-name="Strong_20_Emphasis">Часовой пояс</text:span>» — в реквизите выбирается часовой пояс, в котором ведется учет в программе. Все даты документов и данных в программе хранятся в этом часовом поясе;</text:p>
        </text:list-item>
        <text:list-item>
          <text:p text:style-name="List_20_1_Content_Last"> гиперссылка «<text:span text:style-name="Strong_20_Emphasis">Время текущего сеанса</text:span>» — с помощью этой команды можно узнать, насколько время клиента отличается от времени сервера с поправкой на часовой поя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щие</dc:title>
  </office:meta>
</office:document-meta>
</file>