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рганайзе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органайзер_1"/><text:bookmark-start text:name="органайзер"/>Органайзер<text:bookmark-end text:name="__RefHeading___органайзер_1"/><text:bookmark-end text:name="органайзер"/></text:h>
      <text:p text:style-name="Text_20_body">В данной панели осуществляется настройка электронной почты, бизнес-процессов, заметок и напоминаний.
В данную панель включены следующие группы параметров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F%D0%BE%D1%87%D1%82%D0%B0" text:style-name="Internet_20_link" text:visited-style-name="Visited_20_Internet_20_Link">Почта</text:a></text:span>» — настройка встроенного в систему почтового клиента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E%D1%82%D0%BF%D1%80%D0%B0%D0%B2%D0%BA%D0%B0_sms" text:style-name="Internet_20_link" text:visited-style-name="Visited_20_Internet_20_Link">Отправка SMS</text:a></text:span>» — переход к настройке параметров отправки SMS-сообщений из программы;</text:p>
        </text:list-item>
        <text:list-item>
          <text:p text:style-name="List_20_1_Content">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7%D0%B0%D0%BC_%D0%BD%D0%B0%D0%BF_%D0%B0%D0%BD%D0%BA%D0%B5%D1%82" text:style-name="Internet_20_link" text:visited-style-name="Visited_20_Internet_20_Link">Заметки, напоминания, анкетирование, шаблоны сообщений</text:a></text:span>» — настройка работы с заметками, напоминаниями и т.д.;</text:p>
        </text:list-item>
        <text:list-item>
          <text:p text:style-name="List_20_1_Content_Last"> «<text:span text:style-name="Strong_20_Emphasis"><text:a xlink:type="simple" xlink:href="https://wiki.ilexx.ru/doku.php?id=tp7:%D0%B0%D0%B4%D0%BC%D0%B8%D0%BD%D0%B8%D1%81%D1%82%D1%80%D0%B8%D1%80%D0%BE%D0%B2%D0%B0%D0%BD%D0%B8%D0%B5:%D0%BE%D1%80%D0%B3%D0%B0%D0%BD%D0%B0%D0%B9%D0%B7%D0%B5%D1%80:%D0%B1%D0%B8%D0%B7%D0%BD%D0%B5%D1%81_%D0%BF%D1%80%D0%BE%D1%86" text:style-name="Internet_20_link" text:visited-style-name="Visited_20_Internet_20_Link">Бизнес-процессы и задачи</text:a></text:span>» — команды данной группы позволяют настроить использование запускаемых бизнес-процессов и работу с задачам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рганайзер</dc:title>
  </office:meta>
</office:document-meta>
</file>