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рганайзер:бизнес_проц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1%80%D0%B3%D0%B0%D0%BD%D0%B0%D0%B9%D0%B7%D0%B5%D1%80" text:style-name="Internet_20_link" text:visited-style-name="Visited_20_Internet_20_Link">Органайзер</text:a></text:p>
      <text:h text:style-name="Heading_20_2" text:outline-level="2"><text:bookmark-start text:name="__RefHeading___бизнес-процессы_и_задачи_1"/><text:bookmark-start text:name="бизнес-процессы_и_задачи"/>Бизнес-процессы и задачи<text:bookmark-end text:name="__RefHeading___бизнес-процессы_и_задачи_1"/><text:bookmark-end text:name="бизнес-процессы_и_задачи"/></text:h>
      <text:p text:style-name="Text_20_body">Программа предоставляет возможности для решения задач автоматизации управления предприятием или компанией. Процесс управления предприятием можно представить в программе как совокупность бизнес-процессов, состоящих из задач, каждая из которых адресована определенному исполнителю. Бизнес-процессы в конфигурации позволяют объединять отдельные операции в цепочки взаимосвязанных действий, приводящих к достижению определенных целей. </text:p>
      <text:p text:style-name="Text_20_body">Для того чтобы стал доступным раздел программы, который предполагает использование запускаемых бизнес-процессов и позволяет работу с задачами, следует включить флажок «<text:span text:style-name="Strong_20_Emphasis"><text:span text:style-name="Emphasis">Бизнес-процессы и задачи</text:span></text:span>». При этом в начальную страницу добавляется список «<text:span text:style-name="Strong_20_Emphasis">Мои задачи</text:span>» и становится доступным ряд других команд, с помощью которых можно запустить бизнес-процессы и использовать задачи:</text:p>
      <text:list text:style-name="List_20_1" text:continue-numbering="false">
        <text:list-item>
          <text:p text:style-name="List_20_1_Content_First"> «<text:span text:style-name="Strong_20_Emphasis">Роли и исполнители задач</text:span>» — открывается форма «<text:span text:style-name="Strong_20_Emphasis">Роли и исполнители задач</text:span>», где осуществляется настройка ролей для назначения задач группам исполнителей;</text:p>
        </text:list-item>
        <text:list-item>
          <text:p text:style-name="List_20_1_Content"> «<text:span text:style-name="Strong_20_Emphasis">Подчиненные бизнес-процессы и задачи</text:span>» — включите флажок для учета бизнес-процессов, которые можно создавать в рамках задач других бизнес-процессов;</text:p>
        </text:list-item>
        <text:list-item>
          <text:p text:style-name="List_20_1_Content"> «<text:span text:style-name="Strong_20_Emphasis">Изменять запущенные бизнес-процессы</text:span>» — при установленном флажке, можно вносить изменения в задачи запущенных бизнес-процессов;</text:p>
        </text:list-item>
        <text:list-item>
          <text:p text:style-name="List_20_1_Content"> «<text:span text:style-name="Strong_20_Emphasis">Дата начала задач</text:span>» — если флажок установлен, исполнителям задач разрешено заполнять поле «Дата начала» и сортировать по нему список своих задач;</text:p>
        </text:list-item>
        <text:list-item>
          <text:p text:style-name="List_20_1_Content"> «<text:span text:style-name="Strong_20_Emphasis">Дата и время в сроках задач</text:span>» — при включенном флажке, можно вводить сроки задач с точностью до минут;</text:p>
        </text:list-item>
        <text:list-item>
          <text:p text:style-name="List_20_1_Content"> «<text:span text:style-name="Strong_20_Emphasis">Уведомлять о просроченных задачах по почте</text:span>» — если флажок включен, исполнителу по заданному расписанию будут высылаться извещения о просроченных задачах. При этом этого становится доступной команда «<text:span text:style-name="Strong_20_Emphasis"><text:span text:style-name="Emphasis">Настроить расписание</text:span></text:span>», где в можно настроить время рассылки уведомлений;</text:p>
        </text:list-item>
        <text:list-item>
          <text:p text:style-name="List_20_1_Content_Last"> «<text:span text:style-name="Strong_20_Emphasis">Уведомлять исполнителей о новых задачах по почте</text:span>» — при включенном флажке, становится доступна команда «<text:span text:style-name="Strong_20_Emphasis"><text:span text:style-name="Emphasis">Настроить расписание</text:span></text:span>», где в можно настроить расписание рассылки уведомлений исполнителям о новых задачах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бизнес_проц</dc:title>
  </office:meta>
</office:document-meta>
</file>