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6ad63b5bbc7d1410d8d3dffc1da72d.png"/>
  <manifest:file-entry manifest:media-type="image/png" manifest:full-path="Pictures/ef085a6a611d6a1406d9073efecf099c.png"/>
  <manifest:file-entry manifest:media-type="image/png" manifest:full-path="Pictures/91aa92fa664d4d2771e7b22755d548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администрирование:органайзер:заметки"/><text:bookmark-start text:name="__RefHeading___заметки_1"/><text:bookmark-start text:name="заметки"/>Заметки<text:bookmark-end text:name="__RefHeading___заметки_1"/><text:bookmark-end text:name="заметки"/></text:h>
      <text:p text:style-name="Text_20_body">Служебный справочник «<text:span text:style-name="Strong_20_Emphasis">Заметки</text:span>» предназначен для управления заметками. Справочник относится к внутренним данным для администратора. Он полезен для контроля всех заметок в программе, введенными всеми пользователями в программе. <text:line-break/>
Заметки могут использоваться в программе, если установлен флажок «<text:span text:style-name="Strong_20_Emphasis">Заметки</text:span>» (раздел «Администрирование» -&gt; «Органайзер» -&gt; группа «Заметки, напоминания, анкетирование, шаблоны сообщений»).</text:p>
      <text:p text:style-name="Text_20_body">В программе можно вести заметки - произвольную текстовую информацию, для которой не получается подобрать какого-либо подходящего справочника или документа, и которая никому больше не должна быть доступна. Совместно с напоминаниями заметки хорошо подходят в качестве электронной замены «стикеров на краях монитора». <text:line-break/>
В заметке можно быстро на короткое время записать какую-либо информацию, а затем перенести в более подходящий справочник (<text:span text:style-name="Emphasis">например, можно использовать заметку как временное место для быстрой записи адреса во время телефонного разговора с клиентом, для того чтобы затем не спеша перенести этот адрес в справочник «<text:span text:style-name="Strong_20_Emphasis">Контрагенты</text:span>»</text:span>). Также можно использовать заметки и для хранения информации, которая актуальна в течение длительного времени (например, как записную книжку, в которой можно сделать запись о дне рождения важного для вас клиента).<text:line-break/>
Заметки можно отмечать цветом, помещать на рабочий стол, объединять в группы. Заметки доступны только их автору.<text:line-break/>
Заметки можно вводить как по поводу каких-либо данных программы (например, заметки можно создать по конкретному партнеру, документу товародвижения и т.д.), так и сами по себе (например, их можно использовать вместо записной книжки).</text:p>
      <text:p text:style-name="Text_20_body">В заметки не следует помещать информацию, для хранения которой в программе предусмотрены соответствующие справочники или документы. Например, в заметки не рекомендуется помещать контактную информацию, информацию о задачах и т.д.</text:p>
      <text:p text:style-name="Text_20_body">Для работы со своими заметками и ввода заметок используйте списки «<text:span text:style-name="Strong_20_Emphasis">Все заметки</text:span>» или «<text:span text:style-name="Strong_20_Emphasis">Мои заметки</text:span>» начальной страницы программы. Группы, введенные в справочнике «<text:span text:style-name="Strong_20_Emphasis">Заметки</text:span>» отражаются также и в этих списках. Списки открываются:</text:p>
      <text:list text:style-name="List_20_1" text:continue-numbering="false">
        <text:list-item>
          <text:p text:style-name="List_20_1_Content_First"> по позиции «Заметки»  кнопки <draw:frame draw:style-name="media" draw:name="История Legend" text:anchor-type="as-char" draw:z-index="0" svg:width="0.52916666666667cm"><draw:text-box><text:p text:style-name="legendcenter"><draw:frame draw:style-name="media" draw:name="История" text:anchor-type="as-char" draw:z-index="0" svg:width="0.52916666666667cm" svg:height="0.50270833333333cm"><draw:image xlink:href="Pictures/666ad63b5bbc7d1410d8d3dffc1da72d.png" xlink:type="simple" xlink:show="embed" xlink:actuate="onLoad"/></draw:frame>История</text:p></draw:text-box></draw:frame> «<text:span text:style-name="Strong_20_Emphasis">История</text:span>» панели инструментов;</text:p>
        </text:list-item>
        <text:list-item>
          <text:p text:style-name="List_20_1_Content">  ссылкой «<text:span text:style-name="Strong_20_Emphasis"><text:span text:style-name="Emphasis">Мои заметка</text:span></text:span>» в разделе «<text:span text:style-name="Strong_20_Emphasis">Текущие дела</text:span>» начальной страницы программы;</text:p>
        </text:list-item>
        <text:list-item>
          <text:p text:style-name="List_20_1_Content_Last"> в разделе «<text:span text:style-name="Strong_20_Emphasis">Все функции</text:span>» -&gt; «<text:span text:style-name="Strong_20_Emphasis">Справочники</text:span>» -&gt; «<text:span text:style-name="Strong_20_Emphasis">Заметки</text:span>».</text:p>
        </text:list-item>
      </text:list>
      <text:p text:style-name="Text_20_body">В списке выводится:</text:p>
      <text:list text:style-name="List_20_1" text:continue-numbering="false">
        <text:list-item>
          <text:p text:style-name="List_20_1_Content_First"> «<text:span text:style-name="Strong_20_Emphasis">Тема</text:span>» — заголовок заметки;</text:p>
        </text:list-item>
        <text:list-item>
          <text:p text:style-name="List_20_1_Content"> «<text:span text:style-name="Strong_20_Emphasis">Автор</text:span>» — пользователь, который создал заметку;</text:p>
        </text:list-item>
        <text:list-item>
          <text:p text:style-name="List_20_1_Content"> «<text:span text:style-name="Strong_20_Emphasis">Предмет</text:span>» — полное наименование предмета, по поводу которого сделана заметка;</text:p>
        </text:list-item>
        <text:list-item>
          <text:p text:style-name="List_20_1_Content"> «<text:span text:style-name="Strong_20_Emphasis">Содержание</text:span>» — текст заметки;</text:p>
        </text:list-item>
        <text:list-item>
          <text:p text:style-name="List_20_1_Content"> «<text:span text:style-name="Strong_20_Emphasis">Для рабочего стола</text:span>» — флажок включен, если заметка видна на рабочем столе;</text:p>
        </text:list-item>
        <text:list-item>
          <text:p text:style-name="List_20_1_Content"> «<text:span text:style-name="Strong_20_Emphasis">Пометка</text:span>» — цвет заметки;</text:p>
        </text:list-item>
        <text:list-item>
          <text:p text:style-name="List_20_1_Content"> «<text:span text:style-name="Strong_20_Emphasis">Дата изменения</text:span>» — дата и время записи заметки;</text:p>
        </text:list-item>
        <text:list-item>
          <text:p text:style-name="List_20_1_Content_Last"> «<text:span text:style-name="Strong_20_Emphasis">Предмет</text:span>» — содержимое ссылки «<text:span text:style-name="Strong_20_Emphasis">Предмет</text:span>» в заметке.</text:p>
        </text:list-item>
      </text:list>
      <text:h text:style-name="Heading_20_3" text:outline-level="3"><text:bookmark-start text:name="__RefHeading___ввод_заметки_2"/><text:bookmark-start text:name="ввод_заметки"/>Ввод заметки<text:bookmark-end text:name="__RefHeading___ввод_заметки_2"/><text:bookmark-end text:name="ввод_заметки"/></text:h>
      <text:p text:style-name="Text_20_body">Заметку можно ввести по поводу документа или другого объекта программы:</text:p>
      <text:list text:style-name="List_20_1" text:continue-numbering="false">
        <text:list-item>
          <text:p text:style-name="List_20_1_Content_First"> Нажмите «<draw:frame draw:style-name="media" draw:name="Создать заметку Legend" text:anchor-type="as-char" draw:z-index="0" svg:width="0.555625cm"><draw:text-box><text:p text:style-name="legendcenter"><draw:frame draw:style-name="media" draw:name="Создать заметку" text:anchor-type="as-char" draw:z-index="1" svg:width="0.555625cm" svg:height="0.50270833333333cm"><draw:image xlink:href="Pictures/ef085a6a611d6a1406d9073efecf099c.png" xlink:type="simple" xlink:show="embed" xlink:actuate="onLoad"/></draw:frame>Создать заметку</text:p></draw:text-box></draw:frame> <text:span text:style-name="Strong_20_Emphasis">Создать заметку</text:span>». В этом случае будет автоматически заполнено поле «<text:span text:style-name="Strong_20_Emphasis">Предмет</text:span>».</text:p>
        </text:list-item>
        <text:list-item>
          <text:p text:style-name="List_20_1_Content"> Выберите позицию «<text:span text:style-name="Strong_20_Emphasis">Мои заметки</text:span>» в меню «<text:span text:style-name="Strong_20_Emphasis">Информация</text:span>». В созданной заметке будет автоматически заполнено поле «<text:span text:style-name="Strong_20_Emphasis">Предмет</text:span>».</text:p>
        </text:list-item>
        <text:list-item>
          <text:p text:style-name="List_20_1_Content_Last"> В списках «<text:span text:style-name="Strong_20_Emphasis">Мои заметки</text:span>» или «<text:span text:style-name="Strong_20_Emphasis">Все заметки</text:span>» начальной страницы программы нажмите «<text:span text:style-name="Strong_20_Emphasis"><text:span text:style-name="Emphasis">Создать</text:span></text:span>», заполните необходимые поля. В этом случае в поле «<text:span text:style-name="Strong_20_Emphasis">Предмет</text:span>» программа автоматически проставляет «Не задан».</text:p>
        </text:list-item>
      </text:list>
      <text:h text:style-name="Heading_20_3" text:outline-level="3"><text:bookmark-start text:name="__RefHeading___группировка_заметок_3"/><text:bookmark-start text:name="группировка_заметок"/>Группировка заметок<text:bookmark-end text:name="__RefHeading___группировка_заметок_3"/><text:bookmark-end text:name="группировка_заметок"/></text:h>
      <text:p text:style-name="Text_20_body">Заметки можно сгруппировать, например, по предметам,  по поводу которых они введены, или по темам.<text:line-break/>
Для этого нужно создать необходимое количество групп и перетащить в них заметки с помощью мыши. Также при вводе заметки можно выбрать группу, в которую она входит.
Для ввода группы заметок:</text:p>
      <text:list text:style-name="List_20_1" text:continue-numbering="false">
        <text:list-item>
          <text:p text:style-name="List_20_1_Content_First"> В поле «<text:span text:style-name="Strong_20_Emphasis">Тема</text:span>» введите наименование группы.</text:p>
        </text:list-item>
        <text:list-item>
          <text:p text:style-name="List_20_1_Content"> Новую группу можно подчинить одной из уже существующих групп. Для этого в поле «<text:span text:style-name="Strong_20_Emphasis">Группа заметок</text:span>» нажмите «<text:span text:style-name="Strong_20_Emphasis">Показать все</text:span>», выберите группу из списка.</text:p>
        </text:list-item>
        <text:list-item>
          <text:p text:style-name="List_20_1_Content_Last"> В поле «<text:span text:style-name="Strong_20_Emphasis">Автор</text:span>» программа по умолчанию проставляет текущего пользователя. Изменить поле невозможно.</text:p>
        </text:list-item>
      </text:list>
      <text:h text:style-name="Heading_20_3" text:outline-level="3"><text:bookmark-start text:name="__RefHeading___напоминание_4"/><text:bookmark-start text:name="напоминание"/>Напоминание<text:bookmark-end text:name="__RefHeading___напоминание_4"/><text:bookmark-end text:name="напоминание"/></text:h>
      <text:p text:style-name="Text_20_body">Можно ввести <text:span text:style-name="Strong_20_Emphasis"><text:a xlink:type="simple" xlink:href="https://wiki.ilexx.ru/doku.php?id=tp7:%D0%B0%D0%B4%D0%BC%D0%B8%D0%BD%D0%B8%D1%81%D1%82%D1%80%D0%B8%D1%80%D0%BE%D0%B2%D0%B0%D0%BD%D0%B8%D0%B5:%D0%BE%D1%80%D0%B3%D0%B0%D0%BD%D0%B0%D0%B9%D0%B7%D0%B5%D1%80:%D0%BD%D0%B0%D0%BF%D0%BE%D0%BC%D0%B8%D0%BD" text:style-name="Internet_20_link" text:visited-style-name="Visited_20_Internet_20_Link">напоминание</text:a></text:span> по поводу заметки. Нажмите «<draw:frame draw:style-name="media" draw:name="Напоминание/Создать заметку Legend" text:anchor-type="as-char" draw:z-index="0" svg:width="0.555625cm"><draw:text-box><text:p text:style-name="legendcenter"><draw:frame draw:style-name="media" draw:name="Напоминание/Создать заметку" text:anchor-type="as-char" draw:z-index="2" svg:width="0.555625cm" svg:height="0.50270833333333cm"><draw:image xlink:href="Pictures/ef085a6a611d6a1406d9073efecf099c.png" xlink:type="simple" xlink:show="embed" xlink:actuate="onLoad"/></draw:frame>Напоминание/Создать заметку</text:p></draw:text-box></draw:frame> <text:span text:style-name="Strong_20_Emphasis">Напомнить</text:span>» в меню кнопки <draw:frame draw:style-name="media" draw:name="Органайзер Legend" text:anchor-type="as-char" draw:z-index="0" svg:width="0.52916666666667cm"><draw:text-box><text:p text:style-name="legendcenter"><draw:frame draw:style-name="media" draw:name="Органайзер" text:anchor-type="as-char" draw:z-index="3" svg:width="0.52916666666667cm" svg:height="0.50270833333333cm"><draw:image xlink:href="Pictures/91aa92fa664d4d2771e7b22755d548e6.png" xlink:type="simple" xlink:show="embed" xlink:actuate="onLoad"/></draw:frame>Органайзер</text:p></draw:text-box></draw:frame> («<text:span text:style-name="Strong_20_Emphasis">Органайзер</text:span>»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органайзер:заметки</dc:title>
  </office:meta>
</office:document-meta>
</file>