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aa92fa664d4d2771e7b22755d54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рганайзер:зам_нап_анкет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1%80%D0%B3%D0%B0%D0%BD%D0%B0%D0%B9%D0%B7%D0%B5%D1%80" text:style-name="Internet_20_link" text:visited-style-name="Visited_20_Internet_20_Link">Органайзер</text:a></text:p>
      <text:h text:style-name="Heading_20_2" text:outline-level="2"><text:bookmark-start text:name="__RefHeading___заметки_напоминания_анкетирование_шаблоны_сообщений_1"/><text:bookmark-start text:name="заметки_напоминания_анкетирование_шаблоны_сообщений"/>Заметки, напоминания, анкетирование, шаблоны сообщений<text:bookmark-end text:name="__RefHeading___заметки_напоминания_анкетирование_шаблоны_сообщений_1"/><text:bookmark-end text:name="заметки_напоминания_анкетирование_шаблоны_сообщений"/></text:h>
      <text:p text:style-name="Text_20_body">В группе параметров «<text:span text:style-name="Strong_20_Emphasis">Заметки, напоминания, анкетирование, шаблоны сообщений</text:span>» (раздела «Администрирование» - «Органайзер») доступны следующие константы:</text:p>
      <text:list text:style-name="List_20_1" text:continue-numbering="false">
        <text:list-item>
          <text:p text:style-name="List_20_1_Content_First"> «<text:span text:style-name="Strong_20_Emphasis">Заметки</text:span>» — добавление заметок к различным объектам программы. При включенном флажке, можно использовать <text:span text:style-name="Strong_20_Emphasis"><text:a xlink:type="simple" xlink:href="https://wiki.ilexx.ru/doku.php?id=tp7:%D0%B0%D0%B4%D0%BC%D0%B8%D0%BD%D0%B8%D1%81%D1%82%D1%80%D0%B8%D1%80%D0%BE%D0%B2%D0%B0%D0%BD%D0%B8%D0%B5:%D0%BE%D1%80%D0%B3%D0%B0%D0%BD%D0%B0%D0%B9%D0%B7%D0%B5%D1%80:%D0%B7%D0%B0%D0%BC%D0%B5%D1%82%D0%BA%D0%B8" text:style-name="Internet_20_link" text:visited-style-name="Visited_20_Internet_20_Link">заметки</text:a></text:span> — произвольную текстовую информацию, для которой не получается подобрать какого-либо более подходящего справочника или документа, и которая больше никому не должна быть доступна. Заметки могут быть произвольными или по предмету, ссылаясь, например, на элемент справочника, документ, или другой объект программы. При установленном флажке в меню «<text:span text:style-name="Strong_20_Emphasis">Информация</text:span>» формы списков и объектов программы добавляется позиция «<text:span text:style-name="Strong_20_Emphasis">Мои заметки</text:span>», с помощью которой можно вводить заметки по объектам программы. Так же на начальной странице программы в разделе «<text:span text:style-name="Strong_20_Emphasis">Текущие дела</text:span>» становится доступна ссылка «<text:span text:style-name="Strong_20_Emphasis">Мои заметки</text:span>»;</text:p>
        </text:list-item>
        <text:list-item>
          <text:p text:style-name="List_20_1_Content"> «<text:span text:style-name="Strong_20_Emphasis">Напоминания</text:span>» — напоминания по различным объектам программы. При включенном флажке, можно вводить <text:span text:style-name="Strong_20_Emphasis"><text:a xlink:type="simple" xlink:href="https://wiki.ilexx.ru/doku.php?id=tp7:%D0%B0%D0%B4%D0%BC%D0%B8%D0%BD%D0%B8%D1%81%D1%82%D1%80%D0%B8%D1%80%D0%BE%D0%B2%D0%B0%D0%BD%D0%B8%D0%B5:%D0%BE%D1%80%D0%B3%D0%B0%D0%BD%D0%B0%D0%B9%D0%B7%D0%B5%D1%80:%D0%BD%D0%B0%D0%BF%D0%BE%D0%BC%D0%B8%D0%BD" text:style-name="Internet_20_link" text:visited-style-name="Visited_20_Internet_20_Link">напоминания</text:a></text:span>, которые срабатывают в назначенное время. Укажите время и предмет, по поводу которого в программе в указанное время будет выведен список напоминаний. Напоминания могут быть произвольными или по предмету, ссылаясь, например, на элемент справочника, документ, или другой объект программы. При установленном флажке в форму объектов программы, где можно задать напоминание, в меню кнопки <draw:frame draw:style-name="media" draw:name="Органайзер Legend" text:anchor-type="as-char" draw:z-index="0" svg:width="0.52916666666667cm"><draw:text-box><text:p text:style-name="legendcenter"><draw:frame draw:style-name="media" draw:name="Органайзер" text:anchor-type="as-char" draw:z-index="0" svg:width="0.52916666666667cm" svg:height="0.50270833333333cm"><draw:image xlink:href="Pictures/91aa92fa664d4d2771e7b22755d548e6.png" xlink:type="simple" xlink:show="embed" xlink:actuate="onLoad"/></draw:frame>Органайзер</text:p></draw:text-box></draw:frame> («<text:span text:style-name="Strong_20_Emphasis">Органайзер</text:span>») добавляется позиция «<text:span text:style-name="Strong_20_Emphasis">Напомнить</text:span>». Так же на начальной странице программы выводится список «<text:span text:style-name="Strong_20_Emphasis">Мои напоминания</text:span>», где можно задать напоминания не связанные с обектом программы, а так же просмотреть все свои напоминания;</text:p>
        </text:list-item>
        <text:list-item>
          <text:p text:style-name="List_20_1_Content"> «<text:span text:style-name="Strong_20_Emphasis">Анкетирование</text:span>» — при включенном флажке, становится доступен раздел программы, в котором можно готовить опросы, составлять <text:span text:style-name="Strong_20_Emphasis"><text:a xlink:type="simple" xlink:href="https://wiki.ilexx.ru/doku.php?id=tp7:%D0%B0%D0%B4%D0%BC%D0%B8%D0%BD%D0%B8%D1%81%D1%82%D1%80%D0%B8%D1%80%D0%BE%D0%B2%D0%B0%D0%BD%D0%B8%D0%B5:%D0%BE%D1%80%D0%B3%D0%B0%D0%BD%D0%B0%D0%B9%D0%B7%D0%B5%D1%80:%D0%B0%D0%BD%D0%BA%D0%B5%D1%82%D1%8B" text:style-name="Internet_20_link" text:visited-style-name="Visited_20_Internet_20_Link">анкеты</text:a></text:span>, проводить опросы среди респондентов, а также и анализировать результаты опросов;</text:p>
        </text:list-item>
        <text:list-item>
          <text:p text:style-name="List_20_1_Content"> «<text:span text:style-name="Strong_20_Emphasis">Шаблоны сообщений</text:span>» — если включить флажок, на экран выводится ссылка «<text:span text:style-name="Strong_20_Emphasis">Шаблоны сообщений</text:span>». Нажатие на ссылку открывает справочник «<text:span text:style-name="Strong_20_Emphasis"><text:a xlink:type="simple" xlink:href="https://wiki.ilexx.ru/doku.php?id=tp7:%D1%81%D0%BF%D1%80%D0%B0%D0%B2%D0%BE%D1%87%D0%BD%D0%B8%D0%BA%D0%B8:%D1%88%D0%B0%D0%B1%D0%BB_%D1%81%D0%BE%D0%BE%D0%B1%D1%89" text:style-name="Internet_20_link" text:visited-style-name="Visited_20_Internet_20_Link">Шаблоны сообщений</text:a></text:span>», где можно создать <text:span text:style-name="Strong_20_Emphasis">шаблоны для</text:span>:</text:p>
        </text:list-item>
        <text:list-item>
          <text:p text:style-name="List_20_1_Content"> «Электронных писем и SMS»;</text:p>
        </text:list-item>
        <text:list-item>
          <text:p text:style-name="List_20_1_Content"> «Электронного письма»;</text:p>
        </text:list-item>
        <text:list-item>
          <text:p text:style-name="List_20_1_Content_Last"> «Сообщения SMS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:зам_нап_анкет</dc:title>
  </office:meta>
</office:document-meta>
</file>