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aa92fa664d4d2771e7b22755d548e6.png"/>
  <manifest:file-entry manifest:media-type="image/png" manifest:full-path="Pictures/912122fd3bb6e2692eba0d8f941bf8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администрирование:органайзер:напомин"/><text:bookmark-start text:name="__RefHeading___напоминание_1"/><text:bookmark-start text:name="напоминание"/>Напоминание<text:bookmark-end text:name="__RefHeading___напоминание_1"/><text:bookmark-end text:name="напоминание"/></text:h>
      <text:p text:style-name="Text_20_body">В программе можно вводить напоминания, указав время и предмет, по поводу которого в программе в указанное время будет выведен список напоминаний.<text:line-break/>
Предметом напоминаний могут быть различные справочники, документы и другие объекты программы. <text:span text:style-name="Emphasis">Например, напоминание можно ввести по конкретному партнеру, документу товародвижения и т.д., для того чтобы не забыть уточнить или дозаполнить какие-либо данные</text:span>.</text:p>
      <text:p text:style-name="Text_20_body">Открывается по кнопке <draw:frame draw:style-name="media" draw:name="Органайзер Legend" text:anchor-type="as-char" draw:z-index="0" svg:width="0.52916666666667cm"><draw:text-box><text:p text:style-name="legendcenter"><draw:frame draw:style-name="media" draw:name="Органайзер" text:anchor-type="as-char" draw:z-index="0" svg:width="0.52916666666667cm" svg:height="0.50270833333333cm"><draw:image xlink:href="Pictures/91aa92fa664d4d2771e7b22755d548e6.png" xlink:type="simple" xlink:show="embed" xlink:actuate="onLoad"/></draw:frame>Органайзер</text:p></draw:text-box></draw:frame> («<text:span text:style-name="Strong_20_Emphasis">Органайзер</text:span>») – «<text:span text:style-name="Strong_20_Emphasis">Напомнить</text:span>» из различных объектов программы. При этом можно ввести только одно напоминание для одного объекта.<text:line-break/>
<text:span text:style-name="Strong_20_Emphasis"><text:span text:style-name="underline">Примечание</text:span>.</text:span> Кнопка доступна, если установлен флажок «<text:span text:style-name="Strong_20_Emphasis">Напоминания</text:span>» (раздел «Администрирование» -&gt; «Органайзер» -&gt; группа «Заметки, напоминания, анкетирование, шаблоны сообщений»).</text:p>
      <text:p text:style-name="Text_20_body">Также можно ввести напоминание, связанное с каким-либо персональным событием или делом, в списке «<text:span text:style-name="Strong_20_Emphasis">Мои напоминания</text:span>» начальной странице программы по команде «<text:span text:style-name="Strong_20_Emphasis"><text:span text:style-name="Emphasis">Создать</text:span></text:span>». Такое напоминание может быть полезно, например, для того чтобы не забыть вовремя поздравить коллегу с днем рождения. Совместно с заметками напоминания хорошо подходят как электронная замена «стикеров на краях монитора».</text:p>
      <text:h text:style-name="Heading_20_3" text:outline-level="3"><text:bookmark-start text:name="__RefHeading___ввод_напоминания_2"/><text:bookmark-start text:name="ввод_напоминания"/>Ввод напоминания<text:bookmark-end text:name="__RefHeading___ввод_напоминания_2"/><text:bookmark-end text:name="ввод_напоминания"/></text:h>
      <text:p text:style-name="Text_20_body">Откорректируйте или напишите текст напоминания.</text:p>
      <text:p text:style-name="Text_20_body">Если напоминание связано с документом, справочником или другим объектом программы, то в поле «<text:span text:style-name="Strong_20_Emphasis">Предмет</text:span>» проставляется ссылка на объект программы, в тексте напоминания по умолчанию будет подставлено его наименование.<text:line-break/>
По ссылке в поле «<text:span text:style-name="Strong_20_Emphasis">Предмет</text:span>» можно просмотреть объект программы, по которому создано напоминание.</text:p>
      <text:p text:style-name="Text_20_body">В поле «<text:span text:style-name="Strong_20_Emphasis">Напомнить</text:span>» выберите один из вариантов:</text:p>
      <text:list text:style-name="List_20_1" text:continue-numbering="false">
        <text:list-item>
          <text:p text:style-name="List_20_1_Content_First"> «<text:span text:style-name="Strong_20_Emphasis">В указанное время</text:span>» — для указания точной даты и времени напоминания. Введите дату вручную или выберите из календаря с помощью кнопки <draw:frame draw:style-name="media" draw:name="Вызвать календарь для задания даты Legend" text:anchor-type="as-char" draw:z-index="0" svg:width="0.37041666666667cm"><draw:text-box><text:p text:style-name="legendcenter"><draw:frame draw:style-name="media" draw:name="Вызвать календарь для задания даты" text:anchor-type="as-char" draw:z-index="1" svg:width="0.37041666666667cm" svg:height="0.396875cm"><draw:image xlink:href="Pictures/912122fd3bb6e2692eba0d8f941bf8a8.png" xlink:type="simple" xlink:show="embed" xlink:actuate="onLoad"/></draw:frame>Вызвать календарь для задания даты</text:p></draw:text-box></draw:frame>.</text:p>
        </text:list-item>
        <text:list-item>
          <text:p text:style-name="List_20_1_Content"> «<text:span text:style-name="Strong_20_Emphasis">Периодически</text:span>» — для периодических напоминаний, <text:span text:style-name="Emphasis">например, можно выбрать из списка значение <text:span text:style-name="Strong_20_Emphasis">по понедельникам в 9-00</text:span></text:span>, или ввести другое расписание. Для ввода своего расписания выберите из списка значение «<text:span text:style-name="Strong_20_Emphasis">по заданному расписанию</text:span>» и произведите необходимые настройки.</text:p>
        </text:list-item>
        <text:list-item>
          <text:p text:style-name="List_20_1_Content"> «<text:span text:style-name="Strong_20_Emphasis">Через определенный интервал</text:span>». Для этого выберите значение из списка для задания интервала, через который напоминание сработает. Также можно с помощью клавиатуры указать произвольное количество часов, <text:span text:style-name="Emphasis">например, «<text:span text:style-name="Strong_20_Emphasis">через 10 часов</text:span>»</text:span>. Программа автоматически высчитывает дату и время срабатывания напоминания и выводит ее в скобках рядом с полем «<text:span text:style-name="Strong_20_Emphasis">Напомнить</text:span>».</text:p>
        </text:list-item>
        <text:list-item>
          <text:p text:style-name="List_20_1_Content_Last"> «<text:span text:style-name="Strong_20_Emphasis">Относительно предмета</text:span>» — для указания времени напоминания относительно даты в предмете напоминания, например, относительно срока исполнения в задаче. Это значение поля «<text:span text:style-name="Strong_20_Emphasis">Напомнить</text:span>» отображается и предлагается программой по умолчанию, когда у предмета существует по меньшей мере одно поле с датой в будущем времени. Выберите из списка, <text:span text:style-name="Strong_20_Emphasis">за</text:span> сколько времени <text:span text:style-name="Strong_20_Emphasis">до Срока</text:span> необходимо вывести напоминание. Если такая дата в предмете меняется, автоматически меняется и срок напоминания. Если дата в предмете по какой-то причине будет сброшена, то срок напоминания будет считаться подошедшим и напоминание будет выведено досрочно.</text:p>
        </text:list-item>
      </text:list>
      <text:p text:style-name="Text_20_body">Нажмите кнопку «<text:span text:style-name="Strong_20_Emphasis"><text:span text:style-name="Emphasis">Записать и закрыть</text:span></text:span>».</text:p>
      <text:h text:style-name="Heading_20_3" text:outline-level="3"><text:bookmark-start text:name="__RefHeading___список_напоминаний_3"/><text:bookmark-start text:name="список_напоминаний"/>Список напоминаний<text:bookmark-end text:name="__RefHeading___список_напоминаний_3"/><text:bookmark-end text:name="список_напоминаний"/></text:h>
      <text:p text:style-name="Text_20_body">Форма со списком напоминаний предназначена для вывода сработавших напоминаний.<text:line-break/>
В указанное в напоминании время открывается список «<text:span text:style-name="Strong_20_Emphasis">Напоминания</text:span>». В списке содержатся все вновь созданные и отложенные напоминания, у которых подошло время срабатывания.</text:p>
      <text:p text:style-name="Text_20_body">По каждому напоминанию выводится его текст и время, насколько оно было просрочено. Если напоминание связано с датой какого-либо предмета, например, со сроком по задаче, то в напоминании указывается, сколько времени осталось до этого события. В списке можно:</text:p>
      <text:list text:style-name="List_20_1" text:continue-numbering="false">
        <text:list-item>
          <text:p text:style-name="List_20_1_Content_First"> Перейти к элементу справочника или другому объекту программы, с которым связано напоминание (с помощью кнопки «<text:span text:style-name="Strong_20_Emphasis"><text:span text:style-name="Emphasis">Открыть</text:span></text:span>» или двойному щелчку мыши). Если напоминание не связано с объектом программы, то открывается само напоминание.</text:p>
        </text:list-item>
        <text:list-item>
          <text:p text:style-name="List_20_1_Content"> С помощью кнопки «<text:span text:style-name="Strong_20_Emphasis">Прекратить</text:span>» отменить выделенные в списке напоминания, удалив их из списка. Периодическое напоминание после нажатия на кнопку «<text:span text:style-name="Strong_20_Emphasis">Прекратить</text:span>» продолжает действовать согласно настроенному расписанию. Полностью прекратить такое напоминание можно в списке «<text:span text:style-name="Strong_20_Emphasis">Мои напоминания</text:span>».</text:p>
        </text:list-item>
        <text:list-item>
          <text:p text:style-name="List_20_1_Content_Last"> С помощью кнопки «<text:span text:style-name="Strong_20_Emphasis">Отложить все</text:span>» напоминания в списке отложить на время, указанное в поле «<text:span text:style-name="Strong_20_Emphasis">Напомнить через</text:span>». Для заполнения поля выберите значение из списка, или с помощью клавиатуры, указав произвольное значение времени.</text:p>
        </text:list-item>
      </text:list>
      <text:h text:style-name="Heading_20_3" text:outline-level="3"><text:bookmark-start text:name="__RefHeading___список_мои_напоминания_на_начальной_странице_программы_4"/><text:bookmark-start text:name="список_мои_напоминания_на_начальной_странице_программы"/>Список «Мои напоминания» на начальной странице программы<text:bookmark-end text:name="__RefHeading___список_мои_напоминания_на_начальной_странице_программы_4"/><text:bookmark-end text:name="список_мои_напоминания_на_начальной_странице_программы"/></text:h>
      <text:p text:style-name="Text_20_body">Список предназначен для работы со всеми напоминаниями, действующими в программе на текущий момент. При этом каждый пользователь видит только свои напоминания.<text:line-break/>
В списке выводится:</text:p>
      <text:list text:style-name="List_20_1" text:continue-numbering="false">
        <text:list-item>
          <text:p text:style-name="List_20_1_Content_First"> «<text:span text:style-name="Strong_20_Emphasis">Срок напоминания</text:span>» — время срабатывания напоминания;</text:p>
        </text:list-item>
        <text:list-item>
          <text:p text:style-name="List_20_1_Content"> «<text:span text:style-name="Strong_20_Emphasis">Описание</text:span>» — текст напоминания;</text:p>
        </text:list-item>
        <text:list-item>
          <text:p text:style-name="List_20_1_Content"> «<text:span text:style-name="Strong_20_Emphasis">Время события</text:span>» — время, на которое было назначено напоминание в момент его создания, или время в предмете напоминания, если «<text:span text:style-name="Strong_20_Emphasis">Срок напоминания</text:span>» относительный;</text:p>
        </text:list-item>
        <text:list-item>
          <text:p text:style-name="List_20_1_Content_Last"> «<text:span text:style-name="Strong_20_Emphasis">Источник</text:span>» — ссылка на объект программы, с которым это напоминание связано. Для того, чтобы просмотреть объект программы, перейдите по ссылке.</text:p>
        </text:list-item>
      </text:list>
      <text:p text:style-name="Text_20_body">Для ввода напоминания по поводу какого-либо персонального события или дела, не связанного ни с каким конкретным объектом программы в списке «<text:span text:style-name="Strong_20_Emphasis">Мои напоминания</text:span>» нажмите Кнопку «<text:span text:style-name="Strong_20_Emphasis"><text:span text:style-name="Emphasis">Создать</text:span></text:span>» и заполните необходимые поля.<text:line-break/>
В колонке «<text:span text:style-name="Strong_20_Emphasis">Источник</text:span>» у таких напоминаний в списке указано «<text:span text:style-name="Strong_20_Emphasis">Не задан</text:span>».</text:p>
      <text:p text:style-name="Text_20_body">Для того чтобы просмотреть или отредактировать напоминание, выделите нужную строку в списке, нажмите «<text:span text:style-name="Strong_20_Emphasis">Изменить</text:span>».</text:p>
      <text:h text:style-name="Heading_20_3" text:outline-level="3"><text:bookmark-start text:name="__RefHeading___отмена_напоминания_5"/><text:bookmark-start text:name="отмена_напоминания"/>Отмена напоминания<text:bookmark-end text:name="__RefHeading___отмена_напоминания_5"/><text:bookmark-end text:name="отмена_напоминания"/></text:h>
      <text:p text:style-name="Text_20_body">Для отмены напоминания в списке «<text:span text:style-name="Strong_20_Emphasis">Мои напоминания</text:span>» начальной страницы программы выделите нужную строку в списке и нажмите кнопку «<text:span text:style-name="Strong_20_Emphasis"><text:span text:style-name="Emphasis">Удалить</text:span></text:span>».<text:line-break/>
Программа выводит сообщение для подтверждения. Нажмите «<text:span text:style-name="Strong_20_Emphasis"><text:span text:style-name="Emphasis">Удалить</text:span></text:span>». Для того чтобы отменить свое действие, нажмите «<text:span text:style-name="Strong_20_Emphasis"><text:span text:style-name="Emphasis">Не удалять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рганайзер:напомин</dc:title>
  </office:meta>
</office:document-meta>
</file>