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органайзер:отправка_sms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E%D1%80%D0%B3%D0%B0%D0%BD%D0%B0%D0%B9%D0%B7%D0%B5%D1%80" text:style-name="Internet_20_link" text:visited-style-name="Visited_20_Internet_20_Link">Органайзер</text:a></text:p>
      <text:h text:style-name="Heading_20_2" text:outline-level="2"><text:bookmark-start text:name="__RefHeading___отправка_sms_1"/><text:bookmark-start text:name="отправка_sms"/>Отправка SMS<text:bookmark-end text:name="__RefHeading___отправка_sms_1"/><text:bookmark-end text:name="отправка_sms"/></text:h>
      <text:p text:style-name="Text_20_body">Команда «<text:span text:style-name="Strong_20_Emphasis"><text:span text:style-name="Emphasis">Настройка отправки SMS</text:span></text:span>» позволяет перейти к настройке параметров отправки SMS-сообщений из программы. Открывается форма «<text:span text:style-name="Strong_20_Emphasis">Настройка отправки SMS</text:span>».<text:line-break/>
С помощью SMS можно организовать:</text:p>
      <text:list text:style-name="List_20_1" text:continue-numbering="false">
        <text:list-item>
          <text:p text:style-name="List_20_1_Content_First"> информирование технических специалистов о неполадках баз данных 1С; </text:p>
        </text:list-item>
        <text:list-item>
          <text:p text:style-name="List_20_1_Content"> автоматическое подтверждение совершенных клиентом платежей и других операций; </text:p>
        </text:list-item>
        <text:list-item>
          <text:p text:style-name="List_20_1_Content"> информирование клиента о событиях: день рождения, дата очередного платежа и прочее; </text:p>
        </text:list-item>
        <text:list-item>
          <text:p text:style-name="List_20_1_Content_Last"> массовое оповещение клиентов о товарах, услугах, акциях и специальных предложениях.</text:p>
        </text:list-item>
      </text:list>
      <text:p text:style-name="Text_20_body">Для возможности отправки SMS необходимо заключить договор с провайдером на оказание соответствующей услуги. Подробности об услуге можно узнать на сайтах провайдеров.</text:p>
      <text:p text:style-name="Text_20_body">В поле «<text:span text:style-name="Strong_20_Emphasis">Провайдер</text:span>» необходимо выбрать поставщика услуги, с которым заключен договор. Нажатие пиктограммы «<text:span text:style-name="Strong_20_Emphasis">?</text:span>», расположенной рядом с полем выбранного провайдера вызывает переход на сайт данного провайдера.</text:p>
      <text:p text:style-name="Text_20_body">При заключении договора получателю услуги предоставляются идентификационные данные: «<text:span text:style-name="Strong_20_Emphasis">Логин</text:span>» и «<text:span text:style-name="Strong_20_Emphasis">Пароль</text:span>». Их необходимо указать в соответствующих полях.</text:p>
      <text:p text:style-name="Text_20_body">В настройках отправки SMS можно указать «<text:span text:style-name="Strong_20_Emphasis">Имя отправителя</text:span>». В этом случае SMS будут приходить с указанного имени, а не с номера телефона отправител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органайзер:отправка_sms</dc:title>
  </office:meta>
</office:document-meta>
</file>