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адрес_книга"/><text:bookmark-start text:name="__RefHeading___адресная_книга_1"/><text:bookmark-start text:name="адресная_книга"/>Адресная книга<text:bookmark-end text:name="__RefHeading___адресная_книга_1"/><text:bookmark-end text:name="адресная_книга"/></text:h>
      <text:p text:style-name="Text_20_body">В адресной книге можно выполнить поиск и подбор контактов для исходящих электронных писем.<text:line-break/>
Для удобства работы с контактами программа формирует единую адресную книгу на основании контактной информации.</text:p>
      <text:p text:style-name="Text_20_body">Адресная книга открывается по кнопке «<text:span text:style-name="Strong_20_Emphasis">…</text:span>» («<text:span text:style-name="Strong_20_Emphasis">Выбрать</text:span>») из полей <text:span text:style-name="Strong_20_Emphasis">Кому, Копии, Скрытые</text:span> исходящего письма.</text:p>
      <text:p text:style-name="Text_20_body">Книга состоит из двух частей. <text:span text:style-name="Strong_20_Emphasis">Левая часть</text:span> содержит набор вкладок для выбора контактов:</text:p>
      <text:list text:style-name="List_20_1" text:continue-numbering="false">
        <text:list-item>
          <text:p text:style-name="List_20_1_Content_First"> «<text:span text:style-name="Strong_20_Emphasis">Поиск контактов</text:span>» — если контактов много, то на вкладке можно осуществить поиск нужного контакта в программе по нескольким признакам:</text:p>
          <text:list text:style-name="List_20_1">
            <text:list-item>
              <text:p text:style-name="List_20_1_Content"> По адресу электронной почты («<text:span text:style-name="Strong_20_Emphasis">По email</text:span>»);</text:p>
            </text:list-item>
            <text:list-item>
              <text:p text:style-name="List_20_1_Content"> «<text:span text:style-name="Strong_20_Emphasis">По доменному имени</text:span>» почтового сервера;</text:p>
            </text:list-item>
            <text:list-item>
              <text:p text:style-name="List_20_1_Content"> «<text:span text:style-name="Strong_20_Emphasis">По строке</text:span>», входящей в наименование контакта. Для поиска контактов по строке используется полнотекстовый поиск программы (в этом случае поиск осуществляется по всем реквизитам контактов);</text:p>
            </text:list-item>
            <text:list-item>
              <text:p text:style-name="List_20_1_Content"> по начальным символам наименования контакта («<text:span text:style-name="Strong_20_Emphasis">Начинается с</text:span>»).</text:p>
            </text:list-item>
            <text:list-item>
              <text:p text:style-name="List_20_1_Content"> В нижней части окна поиска выводится информация об актуальности индекса полнотекстового поиска и кнопка «<text:span text:style-name="Strong_20_Emphasis"><text:span text:style-name="Emphasis">Обновить</text:span></text:span>», которая становится активной, если индекс неактуален.</text:p>
            </text:list-item>
            <text:list-item>
              <text:p text:style-name="List_20_1_Content"> Выберите способ поиска, напишите выражение для поиска и нажмите кнопку «<text:span text:style-name="Strong_20_Emphasis"><text:span text:style-name="Emphasis">Найти</text:span></text:span>». Будут подобраны контакты, удовлетворяющие условию.</text:p>
            </text:list-item>
          </text:list>
        </text:list-item>
        <text:list-item>
          <text:p text:style-name="List_20_1_Content"> «<text:span text:style-name="Strong_20_Emphasis">Пользователи</text:span>» — подбор контакта из списка пользователей программы.</text:p>
          <text:list text:style-name="List_20_1">
            <text:list-item>
              <text:p text:style-name="List_20_1_Content"> Вкладки могут включать и другие списки, <text:span text:style-name="Emphasis">например, список партнеров</text:span>.</text:p>
            </text:list-item>
            <text:list-item>
              <text:p text:style-name="List_20_1_Content"> Если в списке много элементов, можно использовать команду «<text:span text:style-name="Strong_20_Emphasis"><text:span text:style-name="Emphasis">Найти</text:span></text:span>». Можно работать со списком и использовать его возможности, вводить элементы.</text:p>
            </text:list-item>
          </text:list>
        </text:list-item>
        <text:list-item>
          <text:p text:style-name="List_20_1_Content"> «<text:span text:style-name="Strong_20_Emphasis">Контакты по предмету</text:span>» — вкладка становится доступной, если в исходящем электронном письме заполнено поле «<text:span text:style-name="Strong_20_Emphasis">Предмет</text:span>». Программа автоматически подбирает контакты, связанные с предметом. Данная вкладка содержит список контактов, которые фигурируют в самом предмете, а также во всех документах взаимодействий, где этот предмет указан.</text:p>
        </text:list-item>
        <text:list-item>
          <text:p text:style-name="List_20_1_Content_Last"> Двойной щелчок мыши по нужному контакту добавит запись о нем в правую часть адресной книги. Также можно использовать стрелки «<text:span text:style-name="Strong_20_Emphasis">&gt;</text:span>» и «<text:span text:style-name="Strong_20_Emphasis">&lt;</text:span>» или «<text:span text:style-name="Strong_20_Emphasis">&lt;&lt;</text:span>» для добавления или удаления контактов.</text:p>
        </text:list-item>
      </text:list>
      <text:p text:style-name="Text_20_body"><text:span text:style-name="Strong_20_Emphasis">Правая часть</text:span> содержит список контактов для добавления в исходящее электронное письмо. Список состоит из колонок:</text:p>
      <text:list text:style-name="List_20_1" text:continue-numbering="false">
        <text:list-item>
          <text:p text:style-name="List_20_1_Content_First"> В колонке «<text:span text:style-name="Strong_20_Emphasis">Группа</text:span>» можно изменить поле письма, в которое будут добавлены контакты (<text:span text:style-name="Strong_20_Emphasis">Кому, Копии, Скрытые, Получатели ответа</text:span>). По умолчанию установлена группа «<text:span text:style-name="Strong_20_Emphasis">Кому</text:span>».</text:p>
        </text:list-item>
        <text:list-item>
          <text:p text:style-name="List_20_1_Content"> В колонке «<text:span text:style-name="Strong_20_Emphasis">Адрес</text:span>» проставляется адрес электронной почты добавленного контакта. Если адреса электронной почты в программе нет, можно добавить его в этой колонке.</text:p>
        </text:list-item>
        <text:list-item>
          <text:p text:style-name="List_20_1_Content_Last"> В колонке «<text:span text:style-name="Strong_20_Emphasis">Представление</text:span>» проставляется наименование контакта.</text:p>
        </text:list-item>
      </text:list>
      <text:p text:style-name="Text_20_body">С помощью контекстного меню правой части адресной книги нужные контакты можно <text:span text:style-name="Strong_20_Emphasis">Найти в списке, Найти по адресу, Найти по представлению, Установить адрес контакта</text:span> (поиск осуществляется в левой части адресной книги), а также разместить адреса в нужные группы.</text:p>
      <text:p text:style-name="Text_20_body">Если контакт не найден в программе, то его можно «<text:span text:style-name="Strong_20_Emphasis">Добавить</text:span>» в список вручную, указав адрес электронной почты и представление контакта. Добавить строку в список можно также клавишей <text:span text:style-name="Strong_20_Emphasis">Ins</text:span>.</text:p>
      <text:p text:style-name="Text_20_body">С помощью соответствующих команд меню «<text:span text:style-name="Strong_20_Emphasis">Еще</text:span>» можно  «<text:span text:style-name="Strong_20_Emphasis"><text:span text:style-name="Emphasis">Удалить контакт</text:span></text:span>» из списка или поменять контакты местами.</text:p>
      <text:h text:style-name="Heading_20_3" text:outline-level="3"><text:bookmark-start text:name="__RefHeading___добавление_контактов_в_исходящее_электронное_письмо_2"/><text:bookmark-start text:name="добавление_контактов_в_исходящее_электронное_письмо"/>Добавление контактов в исходящее электронное письмо<text:bookmark-end text:name="__RefHeading___добавление_контактов_в_исходящее_электронное_письмо_2"/><text:bookmark-end text:name="добавление_контактов_в_исходящее_электронное_письмо"/></text:h>
      <text:p text:style-name="Text_20_body">Для того чтобы добавить контакт в соответствующее поле исходящего письма, выделите нужную строку, нажмите кнопку «<text:span text:style-name="Strong_20_Emphasis"><text:span text:style-name="Emphasis">Выбрать</text:span></text:span>». Также можно воспользоваться двойным щелчком мыши.</text:p>
      <text:p text:style-name="Text_20_body">Для одновременного добавления нескольких контактов выделите их и нажмите кнопку «<text:span text:style-name="Strong_20_Emphasis"><text:span text:style-name="Emphasis">Выбра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адрес_книга</dc:title>
  </office:meta>
</office:document-meta>
</file>