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47188a7571ec8ffca2763d56be041.png"/>
  <manifest:file-entry manifest:media-type="image/png" manifest:full-path="Pictures/16e8297951f0ddb3065b295fd6d7b821.png"/>
  <manifest:file-entry manifest:media-type="image/png" manifest:full-path="Pictures/3a15175f7998ac84e677a486d5597494.png"/>
  <manifest:file-entry manifest:media-type="image/png" manifest:full-path="Pictures/0150b3fe828985abaf9fd85ce7af5331.png"/>
  <manifest:file-entry manifest:media-type="image/png" manifest:full-path="Pictures/34a16b235f15eec7919afd4fb1db007f.png"/>
  <manifest:file-entry manifest:media-type="image/png" manifest:full-path="Pictures/2c0101ac15d967f7caedbe2968a4c54c.png"/>
  <manifest:file-entry manifest:media-type="image/png" manifest:full-path="Pictures/74c4f02aefe55097ff653069d5a26619.png"/>
  <manifest:file-entry manifest:media-type="image/png" manifest:full-path="Pictures/f94a0421992b861157b3db10506f7f8a.png"/>
  <manifest:file-entry manifest:media-type="image/png" manifest:full-path="Pictures/9d7599f3b348c7b572e7ae699d8cc3d1.png"/>
  <manifest:file-entry manifest:media-type="image/png" manifest:full-path="Pictures/7ce3c00ceee47b88c9e3ca7d77c7f767.png"/>
  <manifest:file-entry manifest:media-type="image/png" manifest:full-path="Pictures/20d241c115cff5bb420caecb8d246467.png"/>
  <manifest:file-entry manifest:media-type="image/png" manifest:full-path="Pictures/2306dd1f660ccd55c4626e3cb996bb3b.png"/>
  <manifest:file-entry manifest:media-type="image/png" manifest:full-path="Pictures/4e65dde3c0f1ff611c2bab55146d2286.png"/>
  <manifest:file-entry manifest:media-type="image/png" manifest:full-path="Pictures/3b3138f73d92432f67c07f4c08ac0d3d.png"/>
  <manifest:file-entry manifest:media-type="image/png" manifest:full-path="Pictures/9c554554ed519805b0d9320f00571268.png"/>
  <manifest:file-entry manifest:media-type="image/png" manifest:full-path="Pictures/d56927baf55080c274c36dd8b1abd4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рганайзер:почта:взаимод_в_тп7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1%80%D0%B3%D0%B0%D0%BD%D0%B0%D0%B9%D0%B7%D0%B5%D1%80" text:style-name="Internet_20_link" text:visited-style-name="Visited_20_Internet_20_Link">Органайзер</text:a> &lt;-<text:a xlink:type="simple" xlink:href="https://wiki.ilexx.ru/doku.php?id=tp7:%D0%B0%D0%B4%D0%BC%D0%B8%D0%BD%D0%B8%D1%81%D1%82%D1%80%D0%B8%D1%80%D0%BE%D0%B2%D0%B0%D0%BD%D0%B8%D0%B5:%D0%BE%D1%80%D0%B3%D0%B0%D0%BD%D0%B0%D0%B9%D0%B7%D0%B5%D1%80:%D0%BF%D0%BE%D1%87%D1%82%D0%B0" text:style-name="Internet_20_link" text:visited-style-name="Visited_20_Internet_20_Link">Почтовый клиент</text:a></text:p>
      <text:h text:style-name="Heading_20_2" text:outline-level="2"><text:bookmark-start text:name="__RefHeading___взаимодействия_в_тп7_1"/><text:bookmark-start text:name="взаимодействия_в_тп7"/>Взаимодействия в ТП7<text:bookmark-end text:name="__RefHeading___взаимодействия_в_тп7_1"/><text:bookmark-end text:name="взаимодействия_в_тп7"/></text:h>
      <text:p text:style-name="Text_20_body">Форма «<text:span text:style-name="Strong_20_Emphasis">Взаимодействия</text:span>» на начальной странице предназначена для работы с документами взаимодействий. Форма становится доступна при установленном флаге «<text:span text:style-name="Strong_20_Emphasis">Почтовый клиент</text:span>» (раздел «Администрация -&gt; «Органайзер»  -&gt; группа «Почта») и установленном флаге «<text:span text:style-name="Strong_20_Emphasis">Звонки, SMS, встречи и запланированные взаимодействия</text:span>» и/или «Признаки <text:span text:style-name="Strong_20_Emphasis">«Рассмотрено»</text:span> и <text:span text:style-name="Strong_20_Emphasis">«На контроле»</text:span>». Если ни один из двух флагов не установлен, на начальной странице выводится форма «<text:span text:style-name="Strong_20_Emphasis">Электронные письма</text:span>», которая позволяет работать c электронной почтой.<text:line-break/>
В приведенном описании предполагается, что флажки у реквизитов «<text:span text:style-name="Strong_20_Emphasis">Звонки, SMS, встречи и запланированные взаимодействия</text:span>» и  «Признаки <text:span text:style-name="Strong_20_Emphasis">«Рассмотрено»</text:span> и <text:span text:style-name="Strong_20_Emphasis">«На контроле»</text:span>» включены.</text:p>
      <text:p text:style-name="Text_20_body">Бизнес-процессы помимо обычного делопроизводства в настоящее время включают и общение партнеров между собой, т.е. их взаимодействие: между партнерами проходят различные встречи, переговоры, электронная переписка. В процессе общения принимаются важные решения, заключаются различные договоры, составляются другие документы, поэтому необходимо это взаимодействие также задокументировать.</text:p>
      <text:p text:style-name="Text_20_body">Программа позволяет планировать, регистрировать, упорядочивать и работать с результатами взаимодействия - общения пользователей программы с кем-либо по поводу предмета взаимодействия. Например, один сотрудник может взаимодействовать с другим сотрудником (контактом) по поводу заказа клиента (предмета).</text:p>
      <text:p text:style-name="Text_20_body">Программа позволяет выстраивать различные взаимодействия, возникшие на основании одного и того же предмета, в цепочку. В цепочке взаимодействий в качестве предмета у всех взаимодействий указывается одно, как правило, первое по времени взаимодействие. При этом в любой момент времени в любом взаимодействии из цепочки можно указать другой предмет, не являющийся взаимодействием, например, один из документов программы, программа после этого в автоматическом режиме поменяет предмет у всей цепочки. Например, переговоры с потенциальным клиентом, состоявшие из встреч, телефонных звонков и переписки (цепочки взаимодействий) закончились заказом клиента. В этом случае программа позволяет изменить предмет во всех взаимодействиях, предшествовавших заказу, на итоговый заказ клиента.</text:p>
      <text:p text:style-name="Text_20_body">Кроме этого, для удобства работы с контактами программа формирует единую адресную книгу на основании контактной информации.</text:p>
      <text:p text:style-name="Text_20_body">Список взаимодействий состоит из двух частей: в левой части списка обычно отображается панель навигации, в правой части — документы взаимодействий.</text:p>
      <text:p text:style-name="Text_20_body">Форма «<text:span text:style-name="Strong_20_Emphasis">Вид взаимодействия</text:span>» состоит из двух частей. Правая часть формы состоит из колонок:</text:p>
      <text:list text:style-name="List_20_1" text:continue-numbering="false">
        <text:list-item>
          <text:p text:style-name="List_20_1_Content_First"> <draw:frame draw:style-name="media" draw:name="Вид взаимодействия  Legend" text:anchor-type="as-char" draw:z-index="0" svg:width="0.50270833333333cm"><draw:text-box><text:p text:style-name="legendcenter"><draw:frame draw:style-name="media" draw:name="Вид взаимодействия " text:anchor-type="as-char" draw:z-index="0" svg:width="0.50270833333333cm" svg:height="0.396875cm"><draw:image xlink:href="Pictures/50347188a7571ec8ffca2763d56be041.png" xlink:type="simple" xlink:show="embed" xlink:actuate="onLoad"/></draw:frame>Вид взаимодействия </text:p></draw:text-box></draw:frame>(«<text:span text:style-name="Strong_20_Emphasis"><text:span text:style-name="Emphasis">Вид взаимодействия</text:span></text:span>) — взаимодействия в форме отображаются соответствующими значками:</text:p>
          <text:list text:style-name="List_20_1">
            <text:list-item>
              <text:p text:style-name="List_20_1_Content"> для отражения будущих взаимодействий в программе используется документ <draw:frame draw:style-name="media" draw:name="Все взаимодействия по предмету Legend" text:anchor-type="as-char" draw:z-index="0" svg:width="0.58208333333333cm"><draw:text-box><text:p text:style-name="legendcenter"><draw:frame draw:style-name="media" draw:name="Все взаимодействия по предмету" text:anchor-type="as-char" draw:z-index="1" svg:width="0.58208333333333cm" svg:height="0.50270833333333cm"><draw:image xlink:href="Pictures/16e8297951f0ddb3065b295fd6d7b821.png" xlink:type="simple" xlink:show="embed" xlink:actuate="onLoad"/></draw:frame>Все взаимодействия по предмету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7%D0%B0%D0%BF%D0%BB_%D0%B2%D0%B7%D0%B0%D0%B8%D0%BC%D0%BE%D0%B4" text:style-name="Internet_20_link" text:visited-style-name="Visited_20_Internet_20_Link">Запланированное взаимодействие</text:a>;</text:p>
            </text:list-item>
            <text:list-item>
              <text:p text:style-name="List_20_1_Content"> для отражения фактически состоявшихся контактов служат документы: </text:p>
              <text:list text:style-name="List_20_1">
                <text:list-item>
                  <text:p text:style-name="List_20_1_Content"> <draw:frame draw:style-name="media" draw:name="Встреча Legend" text:anchor-type="as-char" draw:z-index="0" svg:width="0.555625cm"><draw:text-box><text:p text:style-name="legendcenter"><draw:frame draw:style-name="media" draw:name="Встреча" text:anchor-type="as-char" draw:z-index="2" svg:width="0.555625cm" svg:height="0.50270833333333cm"><draw:image xlink:href="Pictures/3a15175f7998ac84e677a486d5597494.png" xlink:type="simple" xlink:show="embed" xlink:actuate="onLoad"/></draw:frame>Встреча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1%D1%82%D1%80%D0%B5%D1%87%D0%B0" text:style-name="Internet_20_link" text:visited-style-name="Visited_20_Internet_20_Link">Встреча</text:a>;</text:p>
                </text:list-item>
                <text:list-item>
                  <text:p text:style-name="List_20_1_Content">  <draw:frame draw:style-name="media" draw:name="Сообщение SMS Legend" text:anchor-type="as-char" draw:z-index="0" svg:width="0.47625cm"><draw:text-box><text:p text:style-name="legendcenter"><draw:frame draw:style-name="media" draw:name="Сообщение SMS" text:anchor-type="as-char" draw:z-index="3" svg:width="0.47625cm" svg:height="0.47625cm"><draw:image xlink:href="Pictures/0150b3fe828985abaf9fd85ce7af5331.png" xlink:type="simple" xlink:show="embed" xlink:actuate="onLoad"/></draw:frame>Сообщение SMS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1%D0%BE%D0%BE%D0%B1%D1%89_sms" text:style-name="Internet_20_link" text:visited-style-name="Visited_20_Internet_20_Link">Сообщение SMS</text:a>;</text:p>
                </text:list-item>
                <text:list-item>
                  <text:p text:style-name="List_20_1_Content"> <draw:frame draw:style-name="media" draw:name="Телефонный звонок Legend" text:anchor-type="as-char" draw:z-index="0" svg:width="0.50270833333333cm"><draw:text-box><text:p text:style-name="legendcenter"><draw:frame draw:style-name="media" draw:name="Телефонный звонок" text:anchor-type="as-char" draw:z-index="4" svg:width="0.50270833333333cm" svg:height="0.52916666666667cm"><draw:image xlink:href="Pictures/34a16b235f15eec7919afd4fb1db007f.png" xlink:type="simple" xlink:show="embed" xlink:actuate="onLoad"/></draw:frame>Телефонный звонок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2%D0%B5%D0%BB_%D0%B7%D0%B2%D0%BE%D0%BD%D0%BE%D0%BA" text:style-name="Internet_20_link" text:visited-style-name="Visited_20_Internet_20_Link">Телефонный звонок</text:a>;</text:p>
                </text:list-item>
                <text:list-item>
                  <text:p text:style-name="List_20_1_Content"> <draw:frame draw:style-name="media" draw:name="Электронное письмо входящее Legend" text:anchor-type="as-char" draw:z-index="0" svg:width="0.50270833333333cm"><draw:text-box><text:p text:style-name="legendcenter"><draw:frame draw:style-name="media" draw:name="Электронное письмо входящее" text:anchor-type="as-char" draw:z-index="5" svg:width="0.50270833333333cm" svg:height="0.555625cm"><draw:image xlink:href="Pictures/2c0101ac15d967f7caedbe2968a4c54c.png" xlink:type="simple" xlink:show="embed" xlink:actuate="onLoad"/></draw:frame>Электронное письмо входяще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5%D0%BE%D0%B4_%D0%BF%D0%B8%D1%81%D1%8C%D0%BC%D0%B0" text:style-name="Internet_20_link" text:visited-style-name="Visited_20_Internet_20_Link">Электронное письмо входящее</text:a> — в отличие от остальных документов, невозможно ввести. Его можно только получить от отправителя;</text:p>
                </text:list-item>
                <text:list-item>
                  <text:p text:style-name="List_20_1_Content"> <draw:frame draw:style-name="media" draw:name="Электронное письмо исходящее Legend" text:anchor-type="as-char" draw:z-index="0" svg:width="0.52916666666667cm"><draw:text-box><text:p text:style-name="legendcenter"><draw:frame draw:style-name="media" draw:name="Электронное письмо исходящее" text:anchor-type="as-char" draw:z-index="6" svg:width="0.52916666666667cm" svg:height="0.42333333333333cm"><draw:image xlink:href="Pictures/74c4f02aefe55097ff653069d5a26619.png" xlink:type="simple" xlink:show="embed" xlink:actuate="onLoad"/></draw:frame>Электронное письмо исходяще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8%D1%81%D1%85%D0%BE%D0%B4_%D0%BF%D0%B8%D1%81%D1%8C%D0%BC%D0%B0" text:style-name="Internet_20_link" text:visited-style-name="Visited_20_Internet_20_Link">Электронное письмо исходящее</text:a>.</text:p>
                </text:list-item>
              </text:list>
            </text:list-item>
            <text:list-item>
              <text:p text:style-name="List_20_1_Content"> <draw:frame draw:style-name="media" draw:name="Важность Legend" text:anchor-type="as-char" draw:z-index="0" svg:width="0.238125cm"><draw:text-box><text:p text:style-name="legendcenter"><draw:frame draw:style-name="media" draw:name="Важность" text:anchor-type="as-char" draw:z-index="7" svg:width="0.238125cm" svg:height="0.52916666666667cm"><draw:image xlink:href="Pictures/f94a0421992b861157b3db10506f7f8a.png" xlink:type="simple" xlink:show="embed" xlink:actuate="onLoad"/></draw:frame>Важность</text:p></draw:text-box></draw:frame> «<text:span text:style-name="Strong_20_Emphasis">Важность</text:span>» — признак необходимости акцентировать внимание на данном взаимодействии, или наоборот, признак несущественности. Может принимать значения: <text:span text:style-name="Strong_20_Emphasis">Низкая, Обычная</text:span> (значение по умолчанию), <text:span text:style-name="Strong_20_Emphasis">Высокая</text:span>. Отображается в списке взаимодействий специальными значками.</text:p>
            </text:list-item>
          </text:list>
        </text:list-item>
        <text:list-item>
          <text:p text:style-name="List_20_1_Content"> «<text:span text:style-name="Strong_20_Emphasis">Участники</text:span>» — контакты, с которыми были взаимодействия; </text:p>
        </text:list-item>
        <text:list-item>
          <text:p text:style-name="List_20_1_Content"> «<text:span text:style-name="Strong_20_Emphasis">Тема</text:span>» — краткое содержание взаимодействия. </text:p>
        </text:list-item>
        <text:list-item>
          <text:p text:style-name="List_20_1_Content"> «<text:span text:style-name="Strong_20_Emphasis">Дата</text:span>» — дата создания документа;</text:p>
        </text:list-item>
        <text:list-item>
          <text:p text:style-name="List_20_1_Content_Last"> <draw:frame draw:style-name="media" draw:name="Наличие вложений Legend" text:anchor-type="as-char" draw:z-index="0" svg:width="0.26458333333333cm"><draw:text-box><text:p text:style-name="legendcenter"><draw:frame draw:style-name="media" draw:name="Наличие вложений" text:anchor-type="as-char" draw:z-index="8" svg:width="0.26458333333333cm" svg:height="0.50270833333333cm"><draw:image xlink:href="Pictures/9d7599f3b348c7b572e7ae699d8cc3d1.png" xlink:type="simple" xlink:show="embed" xlink:actuate="onLoad"/></draw:frame>Наличие вложений</text:p></draw:text-box></draw:frame> «<text:span text:style-name="Strong_20_Emphasis">Наличие вложений</text:span>» — к письмам можно приложить различные файлы.</text:p>
        </text:list-item>
      </text:list>
      <text:p text:style-name="Text_20_body">В нижней части списка (в зависимости от настроек «Группировка списка по папкам электронных писем») может отображаться описание, текст выделенного в списке взаимодействия или тело письма.</text:p>
      <text:p text:style-name="Text_20_body">Жирным шрифтом в списке выделяются документы к рассмотрению, письма и сообщения SMS с установленным признаком «<text:span text:style-name="Strong_20_Emphasis">На контроле</text:span>». Программа ведет подсчет нерассмотренных документов и писем с флажком «<text:span text:style-name="Strong_20_Emphasis">На контроле</text:span>» в каждой группе списка. Группы, которые содержат такие документы, выделяются жирным шрифтом.</text:p>
      <text:p text:style-name="Text_20_body"><text:span text:style-name="Strong_20_Emphasis">Ввод нового документа взаимодействия</text:span> осуществляется командой «<text:span text:style-name="Strong_20_Emphasis">Создать</text:span>» и последующим выбором нужного документа из списка.</text:p>
      <text:h text:style-name="Heading_20_3" text:outline-level="3"><text:bookmark-start text:name="__RefHeading___виды_панелей_навигации_списка_взаимодействий_2"/><text:bookmark-start text:name="виды_панелей_навигации_списка_взаимодействий"/>Виды панелей навигации списка взаимодействий<text:bookmark-end text:name="__RefHeading___виды_панелей_навигации_списка_взаимодействий_2"/><text:bookmark-end text:name="виды_панелей_навигации_списка_взаимодействий"/></text:h>
      <text:p text:style-name="Text_20_body">В левой части формы «<text:span text:style-name="Strong_20_Emphasis">Взаимодействие</text:span>» отображается панель, с помощью которой можно удобно группировать взаимодействия:</text:p>
      <text:list text:style-name="List_20_1" text:continue-numbering="false">
        <text:list-item>
          <text:p text:style-name="List_20_1_Content_First"> «<text:span text:style-name="Strong_20_Emphasis">По предметам</text:span>» — панель навигации заполняется предметами взаимодействий. Все взаимодействия в списке группируются по предметам.</text:p>
          <text:list text:style-name="List_20_1">
            <text:list-item>
              <text:p text:style-name="List_20_1_Content"> При позиционировании на предмете в списке отображаются взаимодействия по данному предмету.</text:p>
            </text:list-item>
            <text:list-item>
              <text:p text:style-name="List_20_1_Content"> В панели группировки можно открывать предметы, по которым сгруппированы взаимодействия (двойным щелчком мыши в панели группировки).</text:p>
            </text:list-item>
            <text:list-item>
              <text:p text:style-name="List_20_1_Content"> С помощью перетаскивания мышью взаимодействия можно перемещать между предметами, при этом в самом взаимодействии меняется предмет.</text:p>
            </text:list-item>
            <text:list-item>
              <text:p text:style-name="List_20_1_Content"> Возможна быстрая установка предмета документов взаимодействий с помощью перетаскивания писем в окно списка предметов.</text:p>
            </text:list-item>
            <text:list-item>
              <text:p text:style-name="List_20_1_Content"> Можно быстро изменить предмет с помощью перетаскивания выделенных взаимодействий в параллельно расположенное окно списка документов, которые могут являться предметами взаимодействий.</text:p>
            </text:list-item>
            <text:list-item>
              <text:p text:style-name="List_20_1_Content"> Включите соответствующий флажок в контекстном меню панели навигации по правой кнопке мыши, для того чтобы показывать «<text:span text:style-name="Strong_20_Emphasis">Только активные предметы</text:span>» или «<text:span text:style-name="Strong_20_Emphasis">Только значимые предметы</text:span>». </text:p>
            </text:list-item>
            <text:list-item>
              <text:p text:style-name="List_20_1_Content"> Если выделить один из предметов в панели группировки, то нажав кнопку «<text:span text:style-name="Strong_20_Emphasis"><text:span text:style-name="Emphasis">Создать</text:span></text:span>», можно ввести новый документы взаимодействий по данному предмету.</text:p>
            </text:list-item>
          </text:list>
        </text:list-item>
        <text:list-item>
          <text:p text:style-name="List_20_1_Content_Last"> «<text:span text:style-name="Strong_20_Emphasis">По контактам</text:span>» — панель навигации заполняется контактами, с которыми были взаимодействия.</text:p>
        </text:list-item>
      </text:list>
      <text:p text:style-name="Text_20_body">При позиционировании на контакте в списке отображаются взаимодействия с данным контактом.
Включите флажок в контекстном меню панели навигации по правой кнопке мыши, для того чтобы показывать «<text:span text:style-name="Strong_20_Emphasis">Только значимые</text:span>» контакты.</text:p>
      <text:list text:style-name="List_20_1" text:continue-numbering="false">
        <text:list-item>
          <text:p text:style-name="List_20_1_Content_First"> «<text:span text:style-name="Strong_20_Emphasis">По папкам</text:span>» — панель навигации заполняется доступными пользователю учетными записями электронной почты и их папками. В отличие от остальных видов панелей навигации, используется только для работы с электронными письмами. Подробнее см. ниже. </text:p>
        </text:list-item>
        <text:list-item>
          <text:p text:style-name="List_20_1_Content"> «<text:span text:style-name="Strong_20_Emphasis">По закладкам</text:span>» — панель навигации заполняется <text:a xlink:type="simple" xlink:href="https://wiki.ilexx.ru/doku.php?id=tp7:%D0%B0%D0%B4%D0%BC%D0%B8%D0%BD%D0%B8%D1%81%D1%82%D1%80%D0%B8%D1%80%D0%BE%D0%B2%D0%B0%D0%BD%D0%B8%D0%B5:%D0%BE%D1%80%D0%B3%D0%B0%D0%BD%D0%B0%D0%B9%D0%B7%D0%B5%D1%80:%D0%BF%D0%BE%D1%87%D1%82%D0%B0:%D0%B7%D0%B0%D0%BA%D0%BB%D0%B0%D0%B4%D0%BA%D0%B0" text:style-name="Internet_20_link" text:visited-style-name="Visited_20_Internet_20_Link">закладками</text:a> пользователя. При позиционировании на закладке в списке будет отображаться те взаимодействия, которые соответствуют отбору, настроенному в закладке. Подробнее о работе с закладками в списке см. ниже.</text:p>
        </text:list-item>
        <text:list-item>
          <text:p text:style-name="List_20_1_Content"> «<text:span text:style-name="Strong_20_Emphasis">По свойствам</text:span>» — для каждого дополнительного реквизита или сведения документов взаимодействий формируется отдельный вид панели навигации.</text:p>
          <text:list text:style-name="List_20_1">
            <text:list-item>
              <text:p text:style-name="List_20_1_Content"> При выборе такого вида навигации панель заполняется всеми возможными значениями данного дополнительного реквизита или сведения. </text:p>
            </text:list-item>
            <text:list-item>
              <text:p text:style-name="List_20_1_Content"> При позиционировании на одном из значений в списке взаимодействий отображаются только те документы, у которых соответствующее сведение имеет такое же значение.</text:p>
            </text:list-item>
          </text:list>
        </text:list-item>
        <text:list-item>
          <text:p text:style-name="List_20_1_Content"> «<text:span text:style-name="Strong_20_Emphasis">По категориям</text:span>» — панель навигации заполняется видами свойств документов взаимодействий:</text:p>
          <text:list text:style-name="List_20_1">
            <text:list-item>
              <text:p text:style-name="List_20_1_Content"> Если дополнительный реквизит или сведение имеет тип Булево, значениями которого могут быть либо «<text:span text:style-name="Strong_20_Emphasis">Истина</text:span>», либо «<text:span text:style-name="Strong_20_Emphasis">Ложь</text:span>», то в панели навигации отображаются наименования дополнительных реквизитов. При позиционировании на виде свойства в панели навигации в списке взаимодействий отображаются только те документы, у которых значение данного свойства «<text:span text:style-name="Strong_20_Emphasis">Истина</text:span>». </text:p>
            </text:list-item>
            <text:list-item>
              <text:p text:style-name="List_20_1_Content_Last"> Если дополнительный реквизит или сведение имеет значение, отличное от типа Булево, то в панели навигации доступна группировка, соответствующая названию дополнительного реквизита. При такой группировке в панели навигации отображаются значения дополнительного реквизита, а в списке взаимодействий отображаются взаимодействия, дополнительные реквизиты которых соответствуют значениям, выделенным в панели навигации.</text:p>
            </text:list-item>
          </text:list>
        </text:list-item>
      </text:list>
      <text:h text:style-name="Heading_20_3" text:outline-level="3"><text:bookmark-start text:name="__RefHeading___переключение_вида_панели_навигации_3"/><text:bookmark-start text:name="переключение_вида_панели_навигации"/>Переключение вида панели навигации<text:bookmark-end text:name="__RefHeading___переключение_вида_панели_навигации_3"/><text:bookmark-end text:name="переключение_вида_панели_навигации"/></text:h>
      <text:p text:style-name="Text_20_body">Для выбора вида панели навигации воспользуйтесь выпадающим меню, которое располагается над панелью навигации. </text:p>
      <text:h text:style-name="Heading_20_3" text:outline-level="3"><text:bookmark-start text:name="__RefHeading___скрытие_панели_навигации_4"/><text:bookmark-start text:name="скрытие_панели_навигации"/>Скрытие панели навигации<text:bookmark-end text:name="__RefHeading___скрытие_панели_навигации_4"/><text:bookmark-end text:name="скрытие_панели_навигации"/></text:h>
      <text:p text:style-name="Text_20_body">Для удобства просмотра списка взаимодействий можно <text:span text:style-name="Strong_20_Emphasis">Скрыть панель навигации</text:span> с помощью соответствующей команды меню «<text:span text:style-name="Strong_20_Emphasis">Еще</text:span>». </text:p>
      <text:h text:style-name="Heading_20_3" text:outline-level="3"><text:bookmark-start text:name="__RefHeading___отборы_списка_5"/><text:bookmark-start text:name="отборы_списка"/>Отборы списка<text:bookmark-end text:name="__RefHeading___отборы_списка_5"/><text:bookmark-end text:name="отборы_списка"/></text:h>
      <text:p text:style-name="Text_20_body">В поле «<text:span text:style-name="Strong_20_Emphasis">Ответственный</text:span>» можно установить отбор по ответственному за отработку взаимодействий, которого можно выбрать из справочника *«<text:a xlink:type="simple" xlink:href="https://wiki.ilexx.ru/doku.php?id=tp7:%D1%81%D0%BF%D1%80%D0%B0%D0%B2%D0%BE%D1%87%D0%BD%D0%B8%D0%BA%D0%B8:%D0%BE%D0%B1%D1%89%D0%B5%D0%B5:%D0%BF%D0%BE%D0%BB%D1%8C%D0%B7%D0%BE%D0%B2%D0%B0%D1%82%D0%B5%D0%BB%D0%B8" text:style-name="Internet_20_link" text:visited-style-name="Visited_20_Internet_20_Link">Пользователи</text:a>».<text:line-break/>
С помощью команды «<text:span text:style-name="Strong_20_Emphasis">Еще</text:span>» — «<text:span text:style-name="Strong_20_Emphasis">Тип взаимодействий</text:span>» можно установить отбор по определенному типу взаимодействий, например, по входящим письмам или телефонным звонкам. По умолчанию выбраны «<text:span text:style-name="Strong_20_Emphasis">Все</text:span>» типы.<text:line-break/>
С помощью команды «<text:span text:style-name="Strong_20_Emphasis">Еще</text:span>» — «<text:span text:style-name="Strong_20_Emphasis">Статус</text:span>» можно отобрать взаимодействия с определенным статусом рассмотрения, например, только нерассмотренные, или только отложенные. По умолчанию выбраны «<text:span text:style-name="Strong_20_Emphasis">Все</text:span>» статусы:</text:p>
      <text:list text:style-name="List_20_1" text:continue-numbering="false">
        <text:list-item>
          <text:p text:style-name="List_20_1_Content_First"> Если в поле установлено значение «<text:span text:style-name="Strong_20_Emphasis">К рассмотрению</text:span>», то будут отображены взаимодействия, которые необходимо отработать до текущей даты и с неустановленным флажком «<text:span text:style-name="Strong_20_Emphasis">Рассмотрено</text:span>».</text:p>
        </text:list-item>
        <text:list-item>
          <text:p text:style-name="List_20_1_Content"> Если в поле установлено значение «<text:span text:style-name="Strong_20_Emphasis">Отложенные</text:span>», то в списке показываются взаимодействия с заполненным полем «<text:span text:style-name="Strong_20_Emphasis">Рассмотреть после</text:span>» и неустановленным флажком «<text:span text:style-name="Strong_20_Emphasis">Рассмотрено</text:span>».</text:p>
        </text:list-item>
        <text:list-item>
          <text:p text:style-name="List_20_1_Content_Last"> Если в поле установлено значение «<text:span text:style-name="Strong_20_Emphasis">Рассмотренные</text:span>», то в списке показываются взаимодействия с установленным флажком «<text:span text:style-name="Strong_20_Emphasis">Рассмотрено</text:span>».</text:p>
        </text:list-item>
      </text:list>
      <text:p text:style-name="Text_20_body">С помощью команды «<text:span text:style-name="Strong_20_Emphasis">Еще</text:span>» - «<text:span text:style-name="Strong_20_Emphasis">Установить период</text:span>» можно выбрать период просмотра документов взаимодействий.</text:p>
      <text:p text:style-name="Text_20_body">Установленные отборы запоминаются.</text:p>
      <text:h text:style-name="Heading_20_3" text:outline-level="3"><text:bookmark-start text:name="__RefHeading___полнотекстовый_поиск_в_переписке_или_во_вложениях_6"/><text:bookmark-start text:name="полнотекстовый_поиск_в_переписке_или_во_вложениях"/>Полнотекстовый поиск в переписке или во вложениях<text:bookmark-end text:name="__RefHeading___полнотекстовый_поиск_в_переписке_или_во_вложениях_6"/><text:bookmark-end text:name="полнотекстовый_поиск_в_переписке_или_во_вложениях"/></text:h>
      <text:p text:style-name="Text_20_body">Введите строку поиска в поле «<text:span text:style-name="Strong_20_Emphasis">Найти</text:span>», расположенное в правой верхней части окна.</text:p>
      <text:p text:style-name="Text_20_body">Будет выполнен поиск по текстам, содержащимся в переписке или во вложениях.<text:line-break/>
Данный поиск позволяет найти взаимодействия, для которых либо в самом документе, либо в текстах присоединенных файлов имеется строка, удовлетворяющая условиям.<text:line-break/>
После выполнения поиска в списке взаимодействий остаются только те документы, которые удовлетворяют условию поиска. <text:line-break/>
При позиционировании на взаимодействии в нижней части списка отображается информация о тексте, который совпадает с условием поиска.<text:line-break/>
Если ни одно взаимодействие не найдено, поле ввода строки поиска подсвечивается красным.<text:line-break/>
Для того чтобы отменить отображение списка по результатам полнотекстового поиска, необходимо очистить строку поиска.</text:p>
      <text:p text:style-name="Text_20_body">По умолчанию поиск работает по целому слову или словосочетанию. Производится с учетом морфологии, т.е. можно найти слово в других падежах, другого рода (мужского или женского), другом числе (единственном или множественном) и т.д.</text:p>
      <text:p text:style-name="Text_20_body">Если необходимо выполнить какой-то другой вид поиска — например, по части слова, то необходимо использовать служебные символы языка запросов полнотекстового поиска.</text:p>
      <text:p text:style-name="Text_20_body">Следует учитывать, что некоторые символы, введенные в строку поиска, будут трактоваться как служебные символы языка запросов полнотекстового поиска в данных. </text:p>
      <text:h text:style-name="Heading_20_3" text:outline-level="3"><text:bookmark-start text:name="__RefHeading___установка_признака_рассмотрено_7"/><text:bookmark-start text:name="установка_признака_рассмотрено"/>Установка признака «Рассмотрено»<text:bookmark-end text:name="__RefHeading___установка_признака_рассмотрено_7"/><text:bookmark-end text:name="установка_признака_рассмотрено"/></text:h>
      <text:p text:style-name="Text_20_body">Выделите нужные документы. Нажмите <draw:frame draw:style-name="media" draw:name="Рассмотрено Legend" text:anchor-type="as-char" draw:z-index="0" svg:width="0.44979166666667cm"><draw:text-box><text:p text:style-name="legendcenter"><draw:frame draw:style-name="media" draw:name="Рассмотрено" text:anchor-type="as-char" draw:z-index="9" svg:width="0.44979166666667cm" svg:height="0.47625cm"><draw:image xlink:href="Pictures/7ce3c00ceee47b88c9e3ca7d77c7f767.png" xlink:type="simple" xlink:show="embed" xlink:actuate="onLoad"/></draw:frame>Рассмотрено</text:p></draw:text-box></draw:frame> («<text:span text:style-name="Strong_20_Emphasis"><text:span text:style-name="Emphasis">Установить признак Рассмотрено (Ctrl+R)</text:span></text:span>»).</text:p>
      <text:p text:style-name="Text_20_body">Для групповой установки признака «<text:span text:style-name="Strong_20_Emphasis">Рассмотрено</text:span>» можно воспользоваться соответствующей командой контекстного меню панели навигации.<text:line-break/>
В этом случае признак «<text:span text:style-name="Strong_20_Emphasis">Рассмотрено</text:span>» будет установлен для всех документов, удовлетворяющих отбору списка.<text:line-break/>
<text:span text:style-name="Emphasis">Например, при выполнении данной команды на папке «<text:span text:style-name="Strong_20_Emphasis">Входящие</text:span>» будет снят признак «<text:span text:style-name="Strong_20_Emphasis">На контроле</text:span>» для всех писем данной папки</text:span>.</text:p>
      <text:p text:style-name="Text_20_body">После установки флажка «<text:span text:style-name="Strong_20_Emphasis">Рассмотрено</text:span>» выделение документа в списке снимается.</text:p>
      <text:h text:style-name="Heading_20_3" text:outline-level="3"><text:bookmark-start text:name="__RefHeading___снятие_признака_рассмотрено_8"/><text:bookmark-start text:name="снятие_признака_рассмотрено"/>Снятие признака «Рассмотрено»<text:bookmark-end text:name="__RefHeading___снятие_признака_рассмотрено_8"/><text:bookmark-end text:name="снятие_признака_рассмотрено"/></text:h>
      <text:p text:style-name="Text_20_body">Выделите нужные документы. Воспользуйтесь командой «<text:span text:style-name="Strong_20_Emphasis">Еще</text:span>» — «<text:span text:style-name="Strong_20_Emphasis">Снять признак рассмотрено (Alt+Shift+R) </text:span>». Для писем устанавливается признак «<text:span text:style-name="Strong_20_Emphasis">На контроле</text:span>».</text:p>
      <text:p text:style-name="Text_20_body">Документы в списке выделяются жирным шрифтом.</text:p>
      <text:h text:style-name="Heading_20_3" text:outline-level="3"><text:bookmark-start text:name="__RefHeading___команда_отложить_рассмотрение_9"/><text:bookmark-start text:name="команда_отложить_рассмотрение"/>Команда «Отложить рассмотрение»<text:bookmark-end text:name="__RefHeading___команда_отложить_рассмотрение_9"/><text:bookmark-end text:name="команда_отложить_рассмотрение"/></text:h>
      <text:p text:style-name="Text_20_body">Выделите нужные документы. Нажмите <draw:frame draw:style-name="media" draw:name="Отложить рассмотрение Legend" text:anchor-type="as-char" draw:z-index="0" svg:width="0.555625cm"><draw:text-box><text:p text:style-name="legendcenter"><draw:frame draw:style-name="media" draw:name="Отложить рассмотрение" text:anchor-type="as-char" draw:z-index="10" svg:width="0.555625cm" svg:height="0.555625cm"><draw:image xlink:href="Pictures/20d241c115cff5bb420caecb8d246467.png" xlink:type="simple" xlink:show="embed" xlink:actuate="onLoad"/></draw:frame>Отложить рассмотрение</text:p></draw:text-box></draw:frame> («<text:span text:style-name="Strong_20_Emphasis"><text:span text:style-name="Emphasis">Отложить рассмотрение (Ctrl+B)</text:span></text:span>»). Введите дату и время, после которых надо будет отработать документ.</text:p>
      <text:p text:style-name="Text_20_body">Для того чтобы отложить рассмотрение нескольких взаимодействий, можно также воспользоваться соответствующей командой контекстного меню панели навигации.<text:line-break/>
В этом случае будет отложено рассмотрение взаимодействий, удовлетворяющих отбору списка.<text:line-break/>
Например, при выполнении данной команды на папке «<text:span text:style-name="Strong_20_Emphasis">Входящие</text:span>» будет отложено рассмотрение всех писем данной папки.</text:p>
      <text:h text:style-name="Heading_20_3" text:outline-level="3"><text:bookmark-start text:name="__RefHeading___просмотр_отложенных_взаимодействий_10"/><text:bookmark-start text:name="просмотр_отложенных_взаимодействий"/>Просмотр отложенных взаимодействий<text:bookmark-end text:name="__RefHeading___просмотр_отложенных_взаимодействий_10"/><text:bookmark-end text:name="просмотр_отложенных_взаимодействий"/></text:h>
      <text:p text:style-name="Text_20_body">Для просмотра отложенных взаимодействий используется статус «<text:span text:style-name="Strong_20_Emphasis">Отложенные</text:span>». При установке этого статуса в списке отображаются все неотработанные взаимодействия, у которых включен флажок «<text:span text:style-name="Strong_20_Emphasis">На контроле</text:span>» или заполнена информация в поле «<text:span text:style-name="Strong_20_Emphasis">Рассмотреть после</text:span>».</text:p>
      <text:h text:style-name="Heading_20_3" text:outline-level="3"><text:bookmark-start text:name="__RefHeading___установка_предмета_взаимодействий_11"/><text:bookmark-start text:name="установка_предмета_взаимодействий"/>Установка предмета взаимодействий<text:bookmark-end text:name="__RefHeading___установка_предмета_взаимодействий_11"/><text:bookmark-end text:name="установка_предмета_взаимодействий"/></text:h>
      <text:p text:style-name="Text_20_body">Выделите нужные документы. Нажмите <draw:frame draw:style-name="media" draw:name="Установить предмет взаимодействия Legend" text:anchor-type="as-char" draw:z-index="0" svg:width="0.52916666666667cm"><draw:text-box><text:p text:style-name="legendcenter"><draw:frame draw:style-name="media" draw:name="Установить предмет взаимодействия" text:anchor-type="as-char" draw:z-index="11" svg:width="0.52916666666667cm" svg:height="0.47625cm"><draw:image xlink:href="Pictures/2306dd1f660ccd55c4626e3cb996bb3b.png" xlink:type="simple" xlink:show="embed" xlink:actuate="onLoad"/></draw:frame>Установить предмет взаимодействия</text:p></draw:text-box></draw:frame> («<text:span text:style-name="Strong_20_Emphasis"><text:span text:style-name="Emphasis">Установить предмет взаимодействия (Ctrl+G)</text:span></text:span>»). Выберите тип документа, который будет выступать в качестве предмета взаимодействий, затем из соответствующего списка выберите документ.</text:p>
      <text:p text:style-name="Text_20_body">Для групповой установки предмета взаимодействий можно также воспользоваться соответствующей командой контекстного меню панели навигации.<text:line-break/>
В этом случае выбранный предмет будет установлен для всех документов, удовлетворяющих отбору списка.<text:line-break/></text:p>
      <text:p text:style-name="Text_20_body"><text:span text:style-name="Emphasis">Например, при выполнении данной команды на папке «<text:span text:style-name="Strong_20_Emphasis">Входящие</text:span>» будет установлен указанный предмет для всех писем данной папки</text:span>.</text:p>
      <text:h text:style-name="Heading_20_3" text:outline-level="3"><text:bookmark-start text:name="__RefHeading___назначение_ответственного_для_документов_12"/><text:bookmark-start text:name="назначение_ответственного_для_документов"/>Назначение ответственного для документов<text:bookmark-end text:name="__RefHeading___назначение_ответственного_для_документов_12"/><text:bookmark-end text:name="назначение_ответственного_для_документов"/></text:h>
      <text:p text:style-name="Text_20_body">Выделите нужные документы. Нажмите <draw:frame draw:style-name="media" draw:name="Установить ответственного Legend" text:anchor-type="as-char" draw:z-index="0" svg:width="0.50270833333333cm"><draw:text-box><text:p text:style-name="legendcenter"><draw:frame draw:style-name="media" draw:name="Установить ответственного" text:anchor-type="as-char" draw:z-index="12" svg:width="0.50270833333333cm" svg:height="0.555625cm"><draw:image xlink:href="Pictures/4e65dde3c0f1ff611c2bab55146d2286.png" xlink:type="simple" xlink:show="embed" xlink:actuate="onLoad"/></draw:frame>Установить ответственного</text:p></draw:text-box></draw:frame> («<text:span text:style-name="Strong_20_Emphasis"><text:span text:style-name="Emphasis">Установить ответственного (Ctrl+M)</text:span></text:span>»). Выберите ответственного из списка пользователей.</text:p>
      <text:p text:style-name="Text_20_body">Для групповой установки ответственного можно воспользоваться соответствующей командой контекстного меню панели навигации.<text:line-break/>
В этом случае ответственный будет установлен для всех документов, удовлетворяющих отбору списка.<text:line-break/>
<text:span text:style-name="Emphasis">Например, при выполнении данной команды на папке «<text:span text:style-name="Strong_20_Emphasis">Входящие</text:span>»» будет установлен выбранный ответственный для всех писем данной папки.</text:span></text:p>
      <text:h text:style-name="Heading_20_3" text:outline-level="3"><text:bookmark-start text:name="__RefHeading___ввод_закладки_взаимодействий_13"/><text:bookmark-start text:name="ввод_закладки_взаимодействий"/>Ввод закладки взаимодействий<text:bookmark-end text:name="__RefHeading___ввод_закладки_взаимодействий_13"/><text:bookmark-end text:name="ввод_закладки_взаимодействий"/></text:h>
      <text:p text:style-name="Text_20_body">Достаточно выделить в списке одно или несколько взаимодействий и воспользоваться командой «<text:span text:style-name="Strong_20_Emphasis"><text:span text:style-name="Emphasis">Добавить в закладки</text:span></text:span>» контекстного меню списка. Будет создана закладка «<text:span text:style-name="Strong_20_Emphasis">Избранные взаимодействия</text:span>», включающая в себя отбор по выбранным взаимодействиям.</text:p>
      <text:p text:style-name="Text_20_body">Для создания закладки можно воспользоваться соответствующей командой контекстного меню панели навигации. В этом случае закладка будет создана для всех документов, удовлетворяющих отбору списка. <text:span text:style-name="Emphasis">Например, при выполнении данной команды на папке «<text:span text:style-name="Strong_20_Emphasis">Входящие</text:span>» будет создана закладка для всех писем данной папки, которая будет называться «<text:span text:style-name="Strong_20_Emphasis">В папке Входящие</text:span>»</text:span>.</text:p>
      <text:p text:style-name="Text_20_body">Для того чтобы создать свою закладку и отобрать документы по необходимым для вас признакам, установите вид панели навигации «<text:span text:style-name="Strong_20_Emphasis">По закладкам</text:span>».</text:p>
      <text:p text:style-name="Text_20_body">С помощью команды контекстного меню панели навигации можно «<text:span text:style-name="Strong_20_Emphasis"><text:span text:style-name="Emphasis">Создать</text:span></text:span>» закладки, а с помощью команды «<text:span text:style-name="Strong_20_Emphasis"><text:span text:style-name="Emphasis">Создать группу</text:span></text:span>» — группы закладок.</text:p>
      <text:h text:style-name="Heading_20_3" text:outline-level="3"><text:bookmark-start text:name="__RefHeading___просмотр_содержания_документов_в_списке_14"/><text:bookmark-start text:name="просмотр_содержания_документов_в_списке"/>Просмотр содержания документов в списке<text:bookmark-end text:name="__RefHeading___просмотр_содержания_документов_в_списке_14"/><text:bookmark-end text:name="просмотр_содержания_документов_в_списке"/></text:h>
      <text:p text:style-name="Text_20_body">С помощью флажка «<text:span text:style-name="Strong_20_Emphasis">Еще</text:span>» - «<text:span text:style-name="Strong_20_Emphasis">Отображать область чтения</text:span>» можно установить режим просмотра текста писем или темы документов.</text:p>
      <text:h text:style-name="Heading_20_3" text:outline-level="3"><text:bookmark-start text:name="__RefHeading___группировка_списка_по_папкам_электронных_писем._работа_с_электронной_перепиской_15"/><text:bookmark-start text:name="группировка_списка_по_папкам_электронных_писем._работа_с_электронной_перепиской"/>Группировка списка по папкам электронных писем. Работа с электронной перепиской<text:bookmark-end text:name="__RefHeading___группировка_списка_по_папкам_электронных_писем._работа_с_электронной_перепиской_15"/><text:bookmark-end text:name="группировка_списка_по_папкам_электронных_писем._работа_с_электронной_перепиской"/></text:h>
      <text:p text:style-name="Text_20_body">С электронной перепиской в списке удобно работать при группировке «<text:span text:style-name="Strong_20_Emphasis">По папкам</text:span>».<text:line-break/>
В этом случае вся корреспонденция группируется сначала по учетным записям электронной почты, затем внутри каждой учетной записи по папкам электронных писем, предопределенным и пользовательским.<text:line-break/>
Двойным щелчком мыши по наименованию учетной записи электронной почты можно открыть ее.</text:p>
      <text:p text:style-name="Text_20_body">Предопределенные папки, всегда имеющиеся по умолчанию:</text:p>
      <text:list text:style-name="List_20_1" text:continue-numbering="false">
        <text:list-item>
          <text:p text:style-name="List_20_1_Content_First"> «<text:span text:style-name="Strong_20_Emphasis">Входящие</text:span>» — в эту папку попадают по умолчанию все входящие письма;</text:p>
        </text:list-item>
        <text:list-item>
          <text:p text:style-name="List_20_1_Content"> «<text:span text:style-name="Strong_20_Emphasis">Исходящие</text:span>» — в эту папку попадают все исходящие, но еще не отправленные письма;</text:p>
        </text:list-item>
        <text:list-item>
          <text:p text:style-name="List_20_1_Content"> «<text:span text:style-name="Strong_20_Emphasis">Нежелательная почта</text:span>» — в данную папку попадают письма, которые почтовый сервер опознал как спам (подробнее см. документацию почтового сервера);</text:p>
        </text:list-item>
        <text:list-item>
          <text:p text:style-name="List_20_1_Content"> «<text:span text:style-name="Strong_20_Emphasis">Отправленные</text:span>» — в эту папку по умолчанию попадают все отправленные письма;</text:p>
        </text:list-item>
        <text:list-item>
          <text:p text:style-name="List_20_1_Content"> «<text:span text:style-name="Strong_20_Emphasis">Удаленные</text:span>» — в эту папку попадают все помеченные к удалению письма;</text:p>
        </text:list-item>
        <text:list-item>
          <text:p text:style-name="List_20_1_Content_Last"> «<text:span text:style-name="Strong_20_Emphasis">Черновики</text:span>» — папка, в которой находятся письма, редактирование которых не завершено.</text:p>
        </text:list-item>
      </text:list>
      <text:p text:style-name="Text_20_body">В каждую папку письма попадают автоматически при получении или смене статуса, а также при применении правил обработки. Выполните команду «<text:span text:style-name="Strong_20_Emphasis"><text:span text:style-name="Emphasis">Применить правила обработки</text:span></text:span>» контекстного меню панели группировки, для того чтобы произвести сортировку писем согласно ранее разработанным правилам обработки.<text:line-break/>
При позиционировании на папке в списке отображаются письма данной папки.</text:p>
      <text:p text:style-name="Text_20_body">Для работы с папками электронных писем предусмотрены команды контекстного меню панели группировки по правой кнопки мыши:</text:p>
      <text:list text:style-name="List_20_1" text:continue-numbering="false">
        <text:list-item>
          <text:p text:style-name="List_20_1_Content_First"> «<text:span text:style-name="Strong_20_Emphasis">Перенести в папку</text:span>» — команда доступна только для пользовательских папок (при наличии соответствующих прав). Для перемещения папок можно также использовать перетаскивание мышью. Воспользовавшись командой, можно выбрать нужную папку из списка или создать новую; </text:p>
        </text:list-item>
        <text:list-item>
          <text:p text:style-name="List_20_1_Content_Last"> «<text:span text:style-name="Strong_20_Emphasis">Создать папку</text:span>» — для создания новой папки заполните необходимые поля.</text:p>
        </text:list-item>
      </text:list>
      <text:p text:style-name="Text_20_body">Для перемещения писем из одной папки в другую можно пользоваться перетаскиванием мышью.<text:line-break/>
Также можно использовать команду контекстного меню правой части списка «<text:span text:style-name="Strong_20_Emphasis">Перенести в папку</text:span>». Выберите нужную папку из списка или создайте новую. Нажмите «<text:span text:style-name="Strong_20_Emphasis">Выбрать</text:span>» для возврата в список.</text:p>
      <text:p text:style-name="Text_20_body">При работе в папках доступны команды для работы с письмами:</text:p>
      <text:list text:style-name="List_20_1" text:continue-numbering="false">
        <text:list-item>
          <text:p text:style-name="List_20_1_Content_First"> «<text:span text:style-name="Strong_20_Emphasis">Написать письмо</text:span>»;</text:p>
        </text:list-item>
        <text:list-item>
          <text:p text:style-name="List_20_1_Content"> «<text:span text:style-name="Strong_20_Emphasis">Ответить</text:span>»;</text:p>
        </text:list-item>
        <text:list-item>
          <text:p text:style-name="List_20_1_Content"> <draw:frame draw:style-name="media" draw:name="Ответить всем Legend" text:anchor-type="as-char" draw:z-index="0" svg:width="0.555625cm"><draw:text-box><text:p text:style-name="legendcenter"><draw:frame draw:style-name="media" draw:name="Ответить всем" text:anchor-type="as-char" draw:z-index="13" svg:width="0.555625cm" svg:height="0.60854166666667cm"><draw:image xlink:href="Pictures/3b3138f73d92432f67c07f4c08ac0d3d.png" xlink:type="simple" xlink:show="embed" xlink:actuate="onLoad"/></draw:frame>Ответить всем</text:p></draw:text-box></draw:frame> «<text:span text:style-name="Strong_20_Emphasis">Ответить всем</text:span>»;</text:p>
        </text:list-item>
        <text:list-item>
          <text:p text:style-name="List_20_1_Content"> <draw:frame draw:style-name="media" draw:name="Переслать Legend" text:anchor-type="as-char" draw:z-index="0" svg:width="0.52916666666667cm"><draw:text-box><text:p text:style-name="legendcenter"><draw:frame draw:style-name="media" draw:name="Переслать" text:anchor-type="as-char" draw:z-index="14" svg:width="0.52916666666667cm" svg:height="0.50270833333333cm"><draw:image xlink:href="Pictures/9c554554ed519805b0d9320f00571268.png" xlink:type="simple" xlink:show="embed" xlink:actuate="onLoad"/></draw:frame>Переслать</text:p></draw:text-box></draw:frame> «<text:span text:style-name="Strong_20_Emphasis">Переслать</text:span>»;</text:p>
        </text:list-item>
        <text:list-item>
          <text:p text:style-name="List_20_1_Content_Last"> <draw:frame draw:style-name="media" draw:name="Отправить и получить  Legend" text:anchor-type="as-char" draw:z-index="0" svg:width="0.555625cm"><draw:text-box><text:p text:style-name="legendcenter"><draw:frame draw:style-name="media" draw:name="Отправить и получить " text:anchor-type="as-char" draw:z-index="15" svg:width="0.555625cm" svg:height="0.44979166666667cm"><draw:image xlink:href="Pictures/d56927baf55080c274c36dd8b1abd43f.png" xlink:type="simple" xlink:show="embed" xlink:actuate="onLoad"/></draw:frame>Отправить и получить </text:p></draw:text-box></draw:frame> «<text:span text:style-name="Strong_20_Emphasis">Отправить и получить</text:span>».</text:p>
        </text:list-item>
      </text:list>
      <text:h text:style-name="Heading_20_3" text:outline-level="3"><text:bookmark-start text:name="__RefHeading___отправка_и_получение_писем_16"/><text:bookmark-start text:name="отправка_и_получение_писем"/>Отправка и получение писем<text:bookmark-end text:name="__RefHeading___отправка_и_получение_писем_16"/><text:bookmark-end text:name="отправка_и_получение_писем"/></text:h>
      <text:p text:style-name="Text_20_body">Установите вид панели навигации «<text:span text:style-name="Strong_20_Emphasis">По папкам</text:span>». 
В файловом варианте работы программы нажмите <draw:frame draw:style-name="media" draw:name="Отправить и получить  Legend" text:anchor-type="as-char" draw:z-index="0" svg:width="0.555625cm"><draw:text-box><text:p text:style-name="legendcenter"><draw:frame draw:style-name="media" draw:name="Отправить и получить " text:anchor-type="as-char" draw:z-index="16" svg:width="0.555625cm" svg:height="0.44979166666667cm"><draw:image xlink:href="Pictures/d56927baf55080c274c36dd8b1abd43f.png" xlink:type="simple" xlink:show="embed" xlink:actuate="onLoad"/></draw:frame>Отправить и получить </text:p></draw:text-box></draw:frame> («<text:span text:style-name="Strong_20_Emphasis"><text:span text:style-name="Emphasis">Отправить и получить почту (Ctrl+F9)</text:span></text:span>») и проверьте свой почтовый ящик.<text:line-break/>
Если за период от последней проверки почтового ящика до текущего момента были получены новые письма, то программа загрузит их в список, после чего выдаст сообщение о количестве новых писем.<text:line-break/>
По этой команде отправляются только письма текущего пользователя, и получается только почта с доступных ему учетных записей. 
В клиент-серверном варианте отправка и получение писем (всех пользователей, всех учетных записей) выполняются с помощью регламентного задания «<text:a xlink:type="simple" xlink:href="https://wiki.ilexx.ru/doku.php?id=tp7:%D0%B0%D0%B4%D0%BC%D0%B8%D0%BD%D0%B8%D1%81%D1%82%D1%80%D0%B8%D1%80%D0%BE%D0%B2%D0%B0%D0%BD%D0%B8%D0%B5:%D1%80%D0%B5%D0%B3%D0%BB%D0%B7_%D0%BF%D0%BE%D0%BB%D1%83%D1%87_%D0%BE%D1%82%D0%BF%D1%80_%D1%8D%D0%BB%D0%B5%D0%BA%D1%82%D1%80_%D0%BF%D0%B8%D1%81%D0%B5%D0%BC" text:style-name="Internet_20_link" text:visited-style-name="Visited_20_Internet_20_Link">Получение и отправка электронных писем</text:a>» с определенным администратором программы интервалом. </text:p>
      <text:h text:style-name="Heading_20_3" text:outline-level="3"><text:bookmark-start text:name="__RefHeading___ответ_на_письмо_или_пересылка_письма_из_списка_взаимодействий_17"/><text:bookmark-start text:name="ответ_на_письмо_или_пересылка_письма_из_списка_взаимодействий"/>Ответ на письмо или пересылка письма из списка взаимодействий<text:bookmark-end text:name="__RefHeading___ответ_на_письмо_или_пересылка_письма_из_списка_взаимодействий_17"/><text:bookmark-end text:name="ответ_на_письмо_или_пересылка_письма_из_списка_взаимодействий"/></text:h>
      <text:p text:style-name="Text_20_body">Установите вид панели навигации «<text:span text:style-name="Strong_20_Emphasis">По папкам</text:span>».<text:line-break/>
Выберите нужную папку, в этом случае в командной панели списка взаимодействий появляются соответствующие команды.<text:line-break/>
Выберите письмо.</text:p>
      <text:p text:style-name="Text_20_body">Нажмите соответствующую кнопку:</text:p>
      <text:list text:style-name="List_20_1" text:continue-numbering="false">
        <text:list-item>
          <text:p text:style-name="List_20_1_Content_First"> «<text:span text:style-name="Strong_20_Emphasis">Ответить</text:span>» — в созданном исходящем письме в качестве получателя будет указан отправитель письма. Исходящее письмо при этом входит в цепочку взаимодействий;</text:p>
        </text:list-item>
        <text:list-item>
          <text:p text:style-name="List_20_1_Content"> <draw:frame draw:style-name="media" draw:name="Ответить всем Legend" text:anchor-type="as-char" draw:z-index="0" svg:width="0.555625cm"><draw:text-box><text:p text:style-name="legendcenter"><draw:frame draw:style-name="media" draw:name="Ответить всем" text:anchor-type="as-char" draw:z-index="17" svg:width="0.555625cm" svg:height="0.60854166666667cm"><draw:image xlink:href="Pictures/3b3138f73d92432f67c07f4c08ac0d3d.png" xlink:type="simple" xlink:show="embed" xlink:actuate="onLoad"/></draw:frame>Ответить всем</text:p></draw:text-box></draw:frame> («<text:span text:style-name="Strong_20_Emphasis"><text:span text:style-name="Emphasis">Ответить всем</text:span></text:span>») — в созданном исходящем письме в качестве получателей будут указаны отправитель и все получатели данного письма (в полях «<text:span text:style-name="Strong_20_Emphasis">Кому</text:span>» и «<text:span text:style-name="Strong_20_Emphasis">Копии</text:span>»);</text:p>
        </text:list-item>
        <text:list-item>
          <text:p text:style-name="List_20_1_Content_Last"> <draw:frame draw:style-name="media" draw:name="Переслать Legend" text:anchor-type="as-char" draw:z-index="0" svg:width="0.52916666666667cm"><draw:text-box><text:p text:style-name="legendcenter"><draw:frame draw:style-name="media" draw:name="Переслать" text:anchor-type="as-char" draw:z-index="18" svg:width="0.52916666666667cm" svg:height="0.50270833333333cm"><draw:image xlink:href="Pictures/9c554554ed519805b0d9320f00571268.png" xlink:type="simple" xlink:show="embed" xlink:actuate="onLoad"/></draw:frame>Переслать</text:p></draw:text-box></draw:frame> («<text:span text:style-name="Strong_20_Emphasis"><text:span text:style-name="Emphasis">Переслать</text:span></text:span>») — получатели не заполняются. Будет сформировано исходящее письмо, включающее в себя текст и вложения входящего письма.</text:p>
        </text:list-item>
      </text:list>
      <text:h text:style-name="Heading_20_3" text:outline-level="3"><text:bookmark-start text:name="__RefHeading___персональные_настройки_18"/><text:bookmark-start text:name="персональные_настройки"/>Персональные настройки<text:bookmark-end text:name="__RefHeading___персональные_настройки_18"/><text:bookmark-end text:name="персональные_настройки"/></text:h>
      <text:p text:style-name="Text_20_body">С помощью команды «<text:span text:style-name="Strong_20_Emphasis">Еще</text:span>» - «<text:span text:style-name="Strong_20_Emphasis">Персональные настройки</text:span>» можно перейти к настройке персональной учетной записи электронной поч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взаимод_в_тп7</dc:title>
  </office:meta>
</office:document-meta>
</file>