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22fd3bb6e2692eba0d8f941bf8a8.png"/>
  <manifest:file-entry manifest:media-type="image/png" manifest:full-path="Pictures/16e8297951f0ddb3065b295fd6d7b821.png"/>
  <manifest:file-entry manifest:media-type="image/png" manifest:full-path="Pictures/123c8cc557ce9eb14718bb983d5875ae.png"/>
  <manifest:file-entry manifest:media-type="image/png" manifest:full-path="Pictures/0150b3fe828985abaf9fd85ce7af5331.png"/>
  <manifest:file-entry manifest:media-type="image/png" manifest:full-path="Pictures/74c4f02aefe55097ff653069d5a26619.png"/>
  <manifest:file-entry manifest:media-type="image/png" manifest:full-path="Pictures/34a16b235f15eec7919afd4fb1db00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органайзер:почта:встреча"/><text:bookmark-start text:name="__RefHeading___встреча_1"/><text:bookmark-start text:name="встреча"/>Встреча<text:bookmark-end text:name="__RefHeading___встреча_1"/><text:bookmark-end text:name="встреча"/></text:h>
      <text:p text:style-name="Text_20_body">Документ «<text:span text:style-name="Strong_20_Emphasis">Встреча</text:span>»предназначен для регистрации информации о прошедших встречах, для планирования и отражения факта встреч - совещаний, семинаров и т.п. <text:span text:style-name="Emphasis">Например, в этом документе можно отразить результаты обсуждения с клиентом нового коммерческого предложения</text:span>.</text:p>
      <text:p text:style-name="Text_20_body">Создать документ можно командой «<text:span text:style-name="Strong_20_Emphasis"><text:span text:style-name="Emphasis">Создать</text:span></text:span>» из списка «<text:span text:style-name="Strong_20_Emphasis">Взаимодействия </text:span>» на начальной странице. Открывается форма «<text:span text:style-name="Strong_20_Emphasis">Запланированные взаимодействия</text:span>», в которой необходимо заполнить поля:</text:p>
      <text:list text:style-name="List_20_1" text:continue-numbering="false">
        <text:list-item>
          <text:p text:style-name="List_20_1_Content_First"> «<text:span text:style-name="Strong_20_Emphasis">Начало</text:span>» — дата и время начала встречи;</text:p>
        </text:list-item>
        <text:list-item>
          <text:p text:style-name="List_20_1_Content"> «<text:span text:style-name="Strong_20_Emphasis">Окончание</text:span>» — дата и время окончания встречи;</text:p>
        </text:list-item>
        <text:list-item>
          <text:p text:style-name="List_20_1_Content"> «<text:span text:style-name="Strong_20_Emphasis">Предмет</text:span>» — то, чему посвящена встреча, например, обсуждению претензии клиента. Нажмите «<text:span text:style-name="Strong_20_Emphasis">…</text:span>» («<text:span text:style-name="Strong_20_Emphasis"><text:span text:style-name="Emphasis">Выбрать</text:span></text:span>»), укажите «<text:span text:style-name="Strong_20_Emphasis">Тип предмета</text:span>», затем из соответствующего списка выберите документ взаимодействий или какой-либо документ программы. Если предмет встречи не определен, то в качестве предмета выступает текущий документ, который представляет собой первое взаимодействие цепочки. При выполнении команды «<text:span text:style-name="Strong_20_Emphasis">Взаимодействия</text:span>» во вновь созданном документе автоматически проставляется предмет, указанный в исходном документе, при этом основные поля будут также скопированы. Так можно создать цепочку взаимодействий;</text:p>
        </text:list-item>
        <text:list-item>
          <text:p text:style-name="List_20_1_Content"> «<text:span text:style-name="Strong_20_Emphasis">Место</text:span>» — укажите адрес (номер) помещения, в котором происходила встреча;</text:p>
        </text:list-item>
        <text:list-item>
          <text:p text:style-name="List_20_1_Content"> «<text:span text:style-name="Strong_20_Emphasis">Тема</text:span>» — краткое описание того, чему была посвящена встреча;</text:p>
        </text:list-item>
        <text:list-item>
          <text:p text:style-name="List_20_1_Content"> «<text:span text:style-name="Strong_20_Emphasis">Ответственный</text:span>» — выберите ответственного за данное взаимодействие из списка пользователей. По умолчанию программа указывает в качестве ответственного для большинства документов взаимодействия текущего пользователя;</text:p>
        </text:list-item>
        <text:list-item>
          <text:p text:style-name="List_20_1_Content"> «<text:span text:style-name="Strong_20_Emphasis">Рассмотрено</text:span>» — признак того, что данное взаимодействие рассмотрено и не требует дальнейшего внимания. С рассмотренных документов программа снимает выделение. Использовать флажок «<text:span text:style-name="Strong_20_Emphasis">Рассмотрено</text:span>» рекомендуется при коллективной работе с документами взаимодействия. </text:p>
        </text:list-item>
        <text:list-item>
          <text:p text:style-name="List_20_1_Content"> «<text:span text:style-name="Strong_20_Emphasis">Рассмотреть после</text:span>» — необходимо заполнить дату и время, если рассмотрение данной встречи планируется отложить до определенной даты. Выберите из списка нужное значение: Через 15 мин, Через 30 мин, Через 1 час, Через 3 часа, Завтра. Помимо этих значений можно указать произвольную дату и время с помощью кнопки «<draw:frame draw:style-name="media" draw:name="Вызвать календарь для задания даты Legend" text:anchor-type="as-char" draw:z-index="0" svg:width="0.37041666666667cm"><draw:text-box><text:p text:style-name="legendcenter"><draw:frame draw:style-name="media" draw:name="Вызвать календарь для задания даты" text:anchor-type="as-char" draw:z-index="0" svg:width="0.37041666666667cm" svg:height="0.396875cm"><draw:image xlink:href="Pictures/912122fd3bb6e2692eba0d8f941bf8a8.png" xlink:type="simple" xlink:show="embed" xlink:actuate="onLoad"/></draw:frame>Вызвать календарь для задания даты</text:p></draw:text-box></draw:frame>»;</text:p>
        </text:list-item>
        <text:list-item>
          <text:p text:style-name="List_20_1_Content"> «<text:span text:style-name="Strong_20_Emphasis">Важность</text:span>» — выберите из списка признак необходимости уделения данному взаимодействию дополнительного внимания, или наоборот, признак несущественности. Может принимать значения Низкая, Обычная, Высокая. Отображается в списке специальными значками;</text:p>
        </text:list-item>
        <text:list-item>
          <text:p text:style-name="List_20_1_Content"> закладка «<text:span text:style-name="Strong_20_Emphasis">Описание</text:span>» — подробное описание хода и итогов встречи. Поле является обязательным. Располагается на специальной вкладке;</text:p>
        </text:list-item>
        <text:list-item>
          <text:p text:style-name="List_20_1_Content"> закладка «<text:span text:style-name="Strong_20_Emphasis">Участники</text:span>» — список участников мероприятия (более подробно рассмотрено ниже);</text:p>
        </text:list-item>
        <text:list-item>
          <text:p text:style-name="List_20_1_Content"> закладка «<text:span text:style-name="Strong_20_Emphasis">Комментарий</text:span>» — произвольный текстовый комментарий. Располагается на специальной вкладке;</text:p>
        </text:list-item>
        <text:list-item>
          <text:p text:style-name="List_20_1_Content"> «<text:span text:style-name="Strong_20_Emphasis">Создана</text:span>» — дата и время создания документа. По умолчанию в этом поле программой автоматически проставляется текущая дата и время записи документа. Поле недоступно для редактирования;</text:p>
        </text:list-item>
        <text:list-item>
          <text:p text:style-name="List_20_1_Content_Last"> «<text:span text:style-name="Strong_20_Emphasis">Автор</text:span>» — пользователь, который создал документ. Указывается программой автоматически. Поле недоступно для редактирования.</text:p>
        </text:list-item>
      </text:list>
      <text:p text:style-name="Text_20_body">Реквизиты «Рассмотрено» и «Рассмотреть после» доступны для указания, если это предусмотрено настройками программы. Изменить данные настройки можно в разделе «Администрирование» - «Органайзер» - группа «Почта» - реквизит «Признаки <text:span text:style-name="Strong_20_Emphasis">«Рассмотрено»</text:span> и <text:span text:style-name="Strong_20_Emphasis">«На контроле»</text:span>».</text:p>
      <text:h text:style-name="Heading_20_3" text:outline-level="3"><text:bookmark-start text:name="__RefHeading___участники_2"/><text:bookmark-start text:name="участники"/>Участники<text:bookmark-end text:name="__RefHeading___участники_2"/><text:bookmark-end text:name="участники"/></text:h>
      <text:p text:style-name="Text_20_body">Для фиксирования контактов, которые участвовали в мероприятии, используется список «<text:span text:style-name="Strong_20_Emphasis">Участники</text:span>». Перейдите на соответствующую вкладку. Информация об участниках вводится в табличную часть документа. Нажмите «<text:span text:style-name="Strong_20_Emphasis"><text:span text:style-name="Emphasis">Добавить</text:span></text:span>». В списке указывается имя участника и информация о том, как с ним связаться. Список является обязательным - хотя бы один участник должен быть указан.
Список состоит из колонок:</text:p>
      <text:list text:style-name="List_20_1" text:continue-numbering="false">
        <text:list-item>
          <text:p text:style-name="List_20_1_Content_First"> «<text:span text:style-name="Strong_20_Emphasis">Представление контакта</text:span>» — полное наименование контакта;</text:p>
        </text:list-item>
        <text:list-item>
          <text:p text:style-name="List_20_1_Content"> «<text:span text:style-name="Strong_20_Emphasis">Как связаться</text:span>» — контактная информация (телефон, адрес электронной почты и т.п.);</text:p>
        </text:list-item>
        <text:list-item>
          <text:p text:style-name="List_20_1_Content_Last"> «<text:span text:style-name="Strong_20_Emphasis">Контакт</text:span>» — поле выбора участника.</text:p>
        </text:list-item>
      </text:list>
      <text:p text:style-name="Text_20_body">Если участник уже зарегистрирован в программе, то информация о нем указывается в поле «<text:span text:style-name="Strong_20_Emphasis">Контакт</text:span>». С помощью кнопки «<text:span text:style-name="Strong_20_Emphasis"><text:span text:style-name="Emphasis">Выбрать</text:span></text:span>» найдите контакт в окне «<text:span text:style-name="Strong_20_Emphasis">Выбор контакта</text:span>». После выбора контакта поля «<text:span text:style-name="Strong_20_Emphasis">Представление контакта</text:span>» и «<text:span text:style-name="Strong_20_Emphasis">Как связаться будут</text:span>» заполнены автоматически.</text:p>
      <text:p text:style-name="Text_20_body">Если информацию о участнике встречи не планируется хранить, то достаточно указать «<text:span text:style-name="Strong_20_Emphasis">Представление контакта</text:span>» и «<text:span text:style-name="Strong_20_Emphasis">Как связаться</text:span>». В этом случае в документе появляется информационное сообщение «<text:span text:style-name="Emphasis">Не все контакты подобраны</text:span>».</text:p>
      <text:p text:style-name="Text_20_body">Зарегистрировать контакт можно после сохранения документа, нажав «<text:span text:style-name="Strong_20_Emphasis"><text:span text:style-name="Emphasis">Создать контакт</text:span></text:span>». Для выбора предлагаются списки программы. Заполните необходимые поля.</text:p>
      <text:h text:style-name="Heading_20_3" text:outline-level="3"><text:bookmark-start text:name="__RefHeading___создание_взаимодействий_на_основании_встречи_3"/><text:bookmark-start text:name="создание_взаимодействий_на_основании_встречи"/>Создание взаимодействий на основании встречи<text:bookmark-end text:name="__RefHeading___создание_взаимодействий_на_основании_встречи_3"/><text:bookmark-end text:name="создание_взаимодействий_на_основании_встречи"/></text:h>
      <text:p text:style-name="Text_20_body">В меню кнопки «<draw:frame draw:style-name="media" draw:name="Все взаимодействия по предмету Legend" text:anchor-type="as-char" draw:z-index="0" svg:width="0.58208333333333cm"><draw:text-box><text:p text:style-name="legendcenter"><draw:frame draw:style-name="media" draw:name="Все взаимодействия по предмету" text:anchor-type="as-char" draw:z-index="1" svg:width="0.58208333333333cm" svg:height="0.50270833333333cm"><draw:image xlink:href="Pictures/16e8297951f0ddb3065b295fd6d7b821.png" xlink:type="simple" xlink:show="embed" xlink:actuate="onLoad"/></draw:frame>Все взаимодействия по предмету</text:p></draw:text-box></draw:frame>» («<text:span text:style-name="Strong_20_Emphasis"><text:span text:style-name="Emphasis">Все взаимодействия по предмету </text:span></text:span>») нужное действие:</text:p>
      <text:list text:style-name="List_20_1" text:continue-numbering="false">
        <text:list-item>
          <text:p text:style-name="List_20_1_Content_First"> <draw:frame draw:style-name="media" draw:name="Запланированное взаимодействие Legend" text:anchor-type="as-char" draw:z-index="0" svg:width="0.50270833333333cm"><draw:text-box><text:p text:style-name="legendcenter"><draw:frame draw:style-name="media" draw:name="Запланированное взаимодействие" text:anchor-type="as-char" draw:z-index="2" svg:width="0.50270833333333cm" svg:height="0.47625cm"><draw:image xlink:href="Pictures/123c8cc557ce9eb14718bb983d5875ae.png" xlink:type="simple" xlink:show="embed" xlink:actuate="onLoad"/></draw:frame>Запланированное взаимодействи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7%D0%B0%D0%BF%D0%BB_%D0%B2%D0%B7%D0%B0%D0%B8%D0%BC%D0%BE%D0%B4" text:style-name="Internet_20_link" text:visited-style-name="Visited_20_Internet_20_Link">Запланировать взаимодействие</text:a>;</text:p>
        </text:list-item>
        <text:list-item>
          <text:p text:style-name="List_20_1_Content"> «Запланировать встречу»;</text:p>
        </text:list-item>
        <text:list-item>
          <text:p text:style-name="List_20_1_Content"> <draw:frame draw:style-name="media" draw:name="Сообщение SMS Legend" text:anchor-type="as-char" draw:z-index="0" svg:width="0.47625cm"><draw:text-box><text:p text:style-name="legendcenter"><draw:frame draw:style-name="media" draw:name="Сообщение SMS" text:anchor-type="as-char" draw:z-index="3" svg:width="0.47625cm" svg:height="0.47625cm"><draw:image xlink:href="Pictures/0150b3fe828985abaf9fd85ce7af5331.png" xlink:type="simple" xlink:show="embed" xlink:actuate="onLoad"/></draw:frame>Сообщение SMS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1%D0%BE%D0%BE%D0%B1%D1%89_sms" text:style-name="Internet_20_link" text:visited-style-name="Visited_20_Internet_20_Link">Написать SMS</text:a>;</text:p>
        </text:list-item>
        <text:list-item>
          <text:p text:style-name="List_20_1_Content"> <draw:frame draw:style-name="media" draw:name="Электронное письмо исходящее Legend" text:anchor-type="as-char" draw:z-index="0" svg:width="0.52916666666667cm"><draw:text-box><text:p text:style-name="legendcenter"><draw:frame draw:style-name="media" draw:name="Электронное письмо исходящее" text:anchor-type="as-char" draw:z-index="4" svg:width="0.52916666666667cm" svg:height="0.42333333333333cm"><draw:image xlink:href="Pictures/74c4f02aefe55097ff653069d5a26619.png" xlink:type="simple" xlink:show="embed" xlink:actuate="onLoad"/></draw:frame>Электронное письмо исходяще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8%D1%81%D1%85%D0%BE%D0%B4_%D0%BF%D0%B8%D1%81%D1%8C%D0%BC%D0%B0" text:style-name="Internet_20_link" text:visited-style-name="Visited_20_Internet_20_Link">Написать электронное письмо</text:a>;</text:p>
        </text:list-item>
        <text:list-item>
          <text:p text:style-name="List_20_1_Content_Last"> <draw:frame draw:style-name="media" draw:name="Телефонный звонок Legend" text:anchor-type="as-char" draw:z-index="0" svg:width="0.50270833333333cm"><draw:text-box><text:p text:style-name="legendcenter"><draw:frame draw:style-name="media" draw:name="Телефонный звонок" text:anchor-type="as-char" draw:z-index="5" svg:width="0.50270833333333cm" svg:height="0.52916666666667cm"><draw:image xlink:href="Pictures/34a16b235f15eec7919afd4fb1db007f.png" xlink:type="simple" xlink:show="embed" xlink:actuate="onLoad"/></draw:frame>Телефонный звонок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2%D0%B5%D0%BB_%D0%B7%D0%B2%D0%BE%D0%BD%D0%BE%D0%BA" text:style-name="Internet_20_link" text:visited-style-name="Visited_20_Internet_20_Link">Позвонить</text:a>.</text:p>
        </text:list-item>
      </text:list>
      <text:h text:style-name="Heading_20_3" text:outline-level="3"><text:bookmark-start text:name="__RefHeading___просмотр_взаимодействий_созданных_на_основании_встречи_4"/><text:bookmark-start text:name="просмотр_взаимодействий_созданных_на_основании_встречи"/>Просмотр взаимодействий, созданных на основании встречи<text:bookmark-end text:name="__RefHeading___просмотр_взаимодействий_созданных_на_основании_встречи_4"/><text:bookmark-end text:name="просмотр_взаимодействий_созданных_на_основании_встречи"/></text:h>
      <text:p text:style-name="Text_20_body">Нажмите «<text:span text:style-name="Strong_20_Emphasis">Взаимодействия</text:span>» на панели навигации для перехода к списку взаимодействий, созданных на основании данного доку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почта:встреча</dc:title>
  </office:meta>
</office:document-meta>
</file>