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22fd3bb6e2692eba0d8f941bf8a8.png"/>
  <manifest:file-entry manifest:media-type="image/png" manifest:full-path="Pictures/3b3138f73d92432f67c07f4c08ac0d3d.png"/>
  <manifest:file-entry manifest:media-type="image/png" manifest:full-path="Pictures/9c554554ed519805b0d9320f00571268.png"/>
  <manifest:file-entry manifest:media-type="image/png" manifest:full-path="Pictures/123c8cc557ce9eb14718bb983d5875ae.png"/>
  <manifest:file-entry manifest:media-type="image/png" manifest:full-path="Pictures/3a15175f7998ac84e677a486d5597494.png"/>
  <manifest:file-entry manifest:media-type="image/png" manifest:full-path="Pictures/0150b3fe828985abaf9fd85ce7af5331.png"/>
  <manifest:file-entry manifest:media-type="image/png" manifest:full-path="Pictures/34a16b235f15eec7919afd4fb1db007f.png"/>
  <manifest:file-entry manifest:media-type="image/png" manifest:full-path="Pictures/d428f0fd771e6d9fe810815192aed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органайзер:почта:вход_письма"/><text:bookmark-start text:name="__RefHeading___электронное_письмо_входящее_1"/><text:bookmark-start text:name="электронное_письмо_входящее"/>Электронное письмо входящее<text:bookmark-end text:name="__RefHeading___электронное_письмо_входящее_1"/><text:bookmark-end text:name="электронное_письмо_входящее"/></text:h>
      <text:p text:style-name="Text_20_body">Документ «<text:span text:style-name="Strong_20_Emphasis">Электронное письмо входящее</text:span>» предназначен для регистрации полученных электронных писем. В отличие от остальных документов, этот документ невозможно ввести. Его можно только получить от отправителя.</text:p>
      <text:h text:style-name="Heading_20_3" text:outline-level="3"><text:bookmark-start text:name="__RefHeading___информация_для_просмотра_2"/><text:bookmark-start text:name="информация_для_просмотра"/>Информация для просмотра<text:bookmark-end text:name="__RefHeading___информация_для_просмотра_2"/><text:bookmark-end text:name="информация_для_просмотра"/></text:h>
      <text:list text:style-name="List_20_1" text:continue-numbering="false">
        <text:list-item>
          <text:p text:style-name="List_20_1_Content_First"> «<text:span text:style-name="Strong_20_Emphasis">От</text:span>» — информация об отправителе письма;</text:p>
        </text:list-item>
        <text:list-item>
          <text:p text:style-name="List_20_1_Content"> «<text:span text:style-name="Strong_20_Emphasis">Кому</text:span>» — информация об основных получателях письма;</text:p>
        </text:list-item>
        <text:list-item>
          <text:p text:style-name="List_20_1_Content"> «<text:span text:style-name="Strong_20_Emphasis">Копии</text:span>» — информация о дополнительных получателях письма;</text:p>
        </text:list-item>
        <text:list-item>
          <text:p text:style-name="List_20_1_Content"> «<text:span text:style-name="Strong_20_Emphasis">Тема</text:span>» — тема письма. Заполняется отправителем;</text:p>
        </text:list-item>
        <text:list-item>
          <text:p text:style-name="List_20_1_Content"> «<text:span text:style-name="Strong_20_Emphasis">Письмо</text:span>» — тело письма. Располагается на специальной вкладке;</text:p>
        </text:list-item>
        <text:list-item>
          <text:p text:style-name="List_20_1_Content"> «<text:span text:style-name="Strong_20_Emphasis">Список вложений</text:span>» — приложенные к письму файлы. Файлы вложений можно открыть или сохранить на диске с помощью команд контекстного меню списка вложений;</text:p>
        </text:list-item>
        <text:list-item>
          <text:p text:style-name="List_20_1_Content"> «<text:span text:style-name="Strong_20_Emphasis">Важность</text:span>» — признак необходимости акцентировать внимание на данном взаимодействии, или наоборот, признак несущественности. Может принимать значения <text:span text:style-name="Strong_20_Emphasis">Низкая, Обычная, Высокая</text:span>. Проставляется отправителем письма;</text:p>
        </text:list-item>
        <text:list-item>
          <text:p text:style-name="List_20_1_Content"> «<text:span text:style-name="Strong_20_Emphasis">Номер</text:span>» — номер, под которым данное письмо зарегистрировано в программе;</text:p>
        </text:list-item>
        <text:list-item>
          <text:p text:style-name="List_20_1_Content_Last"> «<text:span text:style-name="Strong_20_Emphasis">Отравлено</text:span>» — дата и время отправки письма.</text:p>
        </text:list-item>
      </text:list>
      <text:p text:style-name="Text_20_body">Заполните необходимые поля:</text:p>
      <text:list text:style-name="List_20_1" text:continue-numbering="false">
        <text:list-item>
          <text:p text:style-name="List_20_1_Content_First"> «<text:span text:style-name="Strong_20_Emphasis">Предмет</text:span>» — то, чему посвящено взаимодействие, <text:span text:style-name="Emphasis">например, претензии клиента</text:span>. Предметом могут быть документы программы и документы взаимодействий. Если предмет взаимодействия не определен, то в качестве предмета автоматически проставляется значение текущего документа, т.е. такой документ взаимодействия начинает цепочку взаимодействий. При выполнении команды «<text:span text:style-name="Strong_20_Emphasis">Взаимодействия</text:span>» из документа предметом взаимодействия во вновь созданном документе будет предмет, указанный в исходном документе, при этом основные поля будут также скопированы. Для заполнения поля нажмите  «<text:span text:style-name="Strong_20_Emphasis"><text:span text:style-name="Emphasis">Выбрать</text:span></text:span>», выберите тип данных, затем из соответствующего списка выберите конкретный документ;</text:p>
        </text:list-item>
        <text:list-item>
          <text:p text:style-name="List_20_1_Content"> «<text:span text:style-name="Strong_20_Emphasis">Ответственный</text:span>» — выберите ответственного за данное взаимодействие из списка пользователей. По умолчанию программа указывает в качестве ответственного для большинства документов взаимодействия текущего .</text:p>
        </text:list-item>
        <text:list-item>
          <text:p text:style-name="List_20_1_Content"> «<text:span text:style-name="Strong_20_Emphasis">Рассмотрено</text:span>» — признак того, что данное взаимодействие рассмотрено и не требует дальнейшего внимания. С рассмотренных документов программа снимает выделение в списке взаимодействий. При соответствующих настройках после установки флажка отправителю будет отправлено уведомление о прочтении. </text:p>
        </text:list-item>
        <text:list-item>
          <text:p text:style-name="List_20_1_Content"> «<text:span text:style-name="Strong_20_Emphasis">Рассмотреть после</text:span>» — необходимо заполнить, если контроль данного письма планируется отложить до определенной даты. Выберите из списка нужное значение: <text:span text:style-name="Strong_20_Emphasis">Через 15 мин, Через 30 мин, Через 1 час, Через 3 часа, Завтра</text:span>. Помимо этих значений можно указать произвольную дату и время с помощью кнопки 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0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;</text:p>
        </text:list-item>
        <text:list-item>
          <text:p text:style-name="List_20_1_Content_Last"> «<text:span text:style-name="Strong_20_Emphasis">Комментарий</text:span>» — дополнительная информация о входящем письме.</text:p>
        </text:list-item>
      </text:list>
      <text:p text:style-name="Text_20_body">Реквизиты «Рассмотрено» и «Рассмотреть после» доступны для указания, если это предусмотрено настройками программы. Изменить данные настройки можно в разделе «Администрирование» - «Органайзер» - группа «Почта» - реквизит «Признаки <text:span text:style-name="Strong_20_Emphasis">«Рассмотрено»</text:span> и <text:span text:style-name="Strong_20_Emphasis">«На контроле»</text:span>».</text:p>
      <text:h text:style-name="Heading_20_3" text:outline-level="3"><text:bookmark-start text:name="__RefHeading___создание_исходящего_электронного_письма_на_основании_входящего_электронного_письма_3"/><text:bookmark-start text:name="создание_исходящего_электронного_письма_на_основании_входящего_электронного_письма"/>Создание исходящего электронного письма на основании входящего электронного письма<text:bookmark-end text:name="__RefHeading___создание_исходящего_электронного_письма_на_основании_входящего_электронного_письма_3"/><text:bookmark-end text:name="создание_исходящего_электронного_письма_на_основании_входящего_электронного_письма"/></text:h>
      <text:p text:style-name="Text_20_body">Воспользуйтесь одной из кнопок или командами меню «<text:span text:style-name="Strong_20_Emphasis">Еще</text:span>»:</text:p>
      <text:list text:style-name="List_20_1" text:continue-numbering="false">
        <text:list-item>
          <text:p text:style-name="List_20_1_Content_First"> «<text:span text:style-name="Strong_20_Emphasis">Ответить</text:span>» — в созданном <text:a xlink:type="simple" xlink:href="https://wiki.ilexx.ru/doku.php?id=tp7:%D0%B0%D0%B4%D0%BC%D0%B8%D0%BD%D0%B8%D1%81%D1%82%D1%80%D0%B8%D1%80%D0%BE%D0%B2%D0%B0%D0%BD%D0%B8%D0%B5:%D0%BE%D1%80%D0%B3%D0%B0%D0%BD%D0%B0%D0%B9%D0%B7%D0%B5%D1%80:%D0%BF%D0%BE%D1%87%D1%82%D0%B0:%D0%B8%D1%81%D1%85%D0%BE%D0%B4_%D0%BF%D0%B8%D1%81%D1%8C%D0%BC%D0%B0" text:style-name="Internet_20_link" text:visited-style-name="Visited_20_Internet_20_Link">исходящем письме</text:a> в качестве получателя будет указан отправитель письма. Исходящее письмо при этом входит в цепочку взаимодействий;</text:p>
        </text:list-item>
        <text:list-item>
          <text:p text:style-name="List_20_1_Content"> <draw:frame draw:style-name="media" draw:name="Ответить всем Legend" text:anchor-type="as-char" draw:z-index="0" svg:width="0.555625cm"><draw:text-box><text:p text:style-name="legendcenter"><draw:frame draw:style-name="media" draw:name="Ответить всем" text:anchor-type="as-char" draw:z-index="1" svg:width="0.555625cm" svg:height="0.60854166666667cm"><draw:image xlink:href="Pictures/3b3138f73d92432f67c07f4c08ac0d3d.png" xlink:type="simple" xlink:show="embed" xlink:actuate="onLoad"/></draw:frame>Ответить всем</text:p></draw:text-box></draw:frame> «<text:span text:style-name="Strong_20_Emphasis">Ответить всем</text:span>» — в созданном исходящем письме в качестве получателей будут указаны отправитель и все получатели данного письма (в полях <text:span text:style-name="Strong_20_Emphasis">Кому</text:span> и <text:span text:style-name="Strong_20_Emphasis">Копии</text:span>). </text:p>
        </text:list-item>
        <text:list-item>
          <text:p text:style-name="List_20_1_Content_Last"> <draw:frame draw:style-name="media" draw:name="Переслать Legend" text:anchor-type="as-char" draw:z-index="0" svg:width="0.52916666666667cm"><draw:text-box><text:p text:style-name="legendcenter"><draw:frame draw:style-name="media" draw:name="Переслать" text:anchor-type="as-char" draw:z-index="2" svg:width="0.52916666666667cm" svg:height="0.50270833333333cm"><draw:image xlink:href="Pictures/9c554554ed519805b0d9320f00571268.png" xlink:type="simple" xlink:show="embed" xlink:actuate="onLoad"/></draw:frame>Переслать</text:p></draw:text-box></draw:frame> «<text:span text:style-name="Strong_20_Emphasis">Переслать</text:span>» — получатели не заполняются. Будет сформировано исходящее письмо, включающее в себя текст и вложения входящего письма.</text:p>
        </text:list-item>
      </text:list>
      <text:h text:style-name="Heading_20_3" text:outline-level="3"><text:bookmark-start text:name="__RefHeading___ссылка_уточнить_контакты_4"/><text:bookmark-start text:name="ссылка_уточнить_контакты"/>Ссылка Уточнить контакты<text:bookmark-end text:name="__RefHeading___ссылка_уточнить_контакты_4"/><text:bookmark-end text:name="ссылка_уточнить_контакты"/></text:h>
      <text:p text:style-name="Text_20_body">Программа позволяет в качестве участников взаимодействий указывать элементы списков. <text:span text:style-name="Emphasis">Например, клиентов или поставщиков</text:span>.</text:p>
      <text:p text:style-name="Text_20_body">При получении письма анализируются адреса отправителя и получателей письма. Если находится однозначное соответствие адреса отправителя и клиента, то программа в письме сопоставляет отправителя и клиента. Это позволяет в дальнейшем получить информацию обо всех взаимодействиях с клиентом.</text:p>
      <text:p text:style-name="Text_20_body">Если однозначное соответствие найти не удалось, например, адрес не найден или указан у нескольких клиентов, то эти данные необходимо указать вручную.<text:line-break/>
Если хотя бы один получатель или отправитель не сопоставлен, в письме отображается ссылка «<text:span text:style-name="Strong_20_Emphasis">Уточнить контакты</text:span>». Перейдите по ссылке, для того чтобы сопоставить и обновить адреса электронной почты, содержащиеся в письме, с контактами и их текущей контактной информацией в программе в окне «<text:span text:style-name="Strong_20_Emphasis">Сохранение адресов в контактах</text:span>».<text:line-break/>
Если адрес был ранее сопоставлен с контактом, то он будет отображен в списке. Если адрес не был ранее сопоставлен с контактом, или если необходимо сопоставить адрес с другим контактом, или записать адрес в другое поле контактной информации, то в поле <text:span text:style-name="Strong_20_Emphasis">Контакт</text:span> можно выбрать контакт, в который будет записан новый адрес электронной почты. В поле «<text:span text:style-name="Strong_20_Emphasis">Вид эл. почты контакта</text:span>» можно уточнить, в какое именно поле будет записан электронный адрес контакта.<text:line-break/>
Если у контакта в программе указан адрес электронной почты, то при получении письма от такого контакта сопоставление контакта с адресом произойдет автоматически.<text:line-break/>
Если все контакты сопоставлены, то данная ссылка не отображается, открыть окно сопоставления контактов возможно по команде «<text:span text:style-name="Strong_20_Emphasis">Еще</text:span>» — «<text:span text:style-name="Strong_20_Emphasis">Уточнить контакты</text:span>».</text:p>
      <text:p text:style-name="Text_20_body">Это позволяет в дальнейшем получить информацию обо всех взаимодействиях с клиентом. Если при создании письма хотя бы один адресат не будет сопоставлен контакту, в письме будет отображаться ссылка «<text:span text:style-name="Strong_20_Emphasis">Уточнить контакты</text:span>». По ссылке открывается «<text:a xlink:type="simple" xlink:href="https://wiki.ilexx.ru/doku.php?id=tp7:%D0%B0%D0%B4%D0%BC%D0%B8%D0%BD%D0%B8%D1%81%D1%82%D1%80%D0%B8%D1%80%D0%BE%D0%B2%D0%B0%D0%BD%D0%B8%D0%B5:%D0%BE%D1%80%D0%B3%D0%B0%D0%BD%D0%B0%D0%B9%D0%B7%D0%B5%D1%80:%D0%BF%D0%BE%D1%87%D1%82%D0%B0:%D0%B0%D0%B4%D1%80%D0%B5%D1%81_%D0%BA%D0%BD%D0%B8%D0%B3%D0%B0" text:style-name="Internet_20_link" text:visited-style-name="Visited_20_Internet_20_Link">Адресная книга</text:a>», в которой можно будет выполнить сопоставление.</text:p>
      <text:p text:style-name="Text_20_body">Если все контакты сопоставлены, то данная ссылка не отображается, произвести сопоставление контактов можно по команде «<text:span text:style-name="Strong_20_Emphasis">Еще</text:span>» — «<text:span text:style-name="Strong_20_Emphasis">Уточнить контакты</text:span>».</text:p>
      <text:h text:style-name="Heading_20_3" text:outline-level="3"><text:bookmark-start text:name="__RefHeading___уточнение_контактов_электронного_письма_5"/><text:bookmark-start text:name="уточнение_контактов_электронного_письма"/>Уточнение контактов электронного письма<text:bookmark-end text:name="__RefHeading___уточнение_контактов_электронного_письма_5"/><text:bookmark-end text:name="уточнение_контактов_электронного_письма"/></text:h>
      <text:p text:style-name="Text_20_body">Ссылка предназначена для сохранения адресов отправителей входящих электронных писем в контактах программы.</text:p>
      <text:p text:style-name="Text_20_body">Также можно сопоставить и обновить адреса электронной почты, содержащиеся в письме, с контактами и их текущей контактной информацией в программе.</text:p>
      <text:p text:style-name="Text_20_body">Открывается по ссылке «<text:span text:style-name="Strong_20_Emphasis">Уточнить контакты</text:span>» во входящем электронном письме. Если контакты были сопоставлены автоматически, ссылка не выводится. В этом случае можно воспользоваться командой «<text:span text:style-name="Strong_20_Emphasis">Уточнить контакты</text:span>» меню «<text:span text:style-name="Strong_20_Emphasis">Еще</text:span>».
Список состоит из колонок:</text:p>
      <text:list text:style-name="List_20_1" text:continue-numbering="false">
        <text:list-item>
          <text:p text:style-name="List_20_1_Content_First"> «<text:span text:style-name="Strong_20_Emphasis">Адрес в письме</text:span>» — в колонку помещаются все адреса электронной почты, которые фигурируют во входящем письме.</text:p>
        </text:list-item>
        <text:list-item>
          <text:p text:style-name="List_20_1_Content"> «<text:span text:style-name="Strong_20_Emphasis">Сохранить в контактах</text:span>»: </text:p>
          <text:list text:style-name="List_20_1">
            <text:list-item>
              <text:p text:style-name="List_20_1_Content"> «<text:span text:style-name="Strong_20_Emphasis">Контакт</text:span>» —  выберите контакт из списков программы для сопоставления. Если контакт еще не сопоставлен, то открывается окно «<text:span text:style-name="Strong_20_Emphasis">Выбор контакта</text:span>». С его помощью можно подобрать соответствующий список программы;</text:p>
            </text:list-item>
          </text:list>
        </text:list-item>
        <text:list-item>
          <text:p text:style-name="List_20_1_Content_Last"> «<text:span text:style-name="Strong_20_Emphasis">Вид эл.почты контакта</text:span>» —  подбирается из контакта автоматически.</text:p>
        </text:list-item>
      </text:list>
      <text:h text:style-name="Heading_20_3" text:outline-level="3"><text:bookmark-start text:name="__RefHeading___сопоставление_контактов_6"/><text:bookmark-start text:name="сопоставление_контактов"/>Сопоставление контактов<text:bookmark-end text:name="__RefHeading___сопоставление_контактов_6"/><text:bookmark-end text:name="сопоставление_контактов"/></text:h>
      <text:p text:style-name="Text_20_body">Если адрес был ранее сопоставлен с контактом, то он будет отображен в списке.<text:line-break/>
Если адрес не был ранее сопоставлен с контактом, или если необходимо сопоставить адрес с другим контактом, или записать адрес в другое поле контактной информации, то в поле «<text:span text:style-name="Strong_20_Emphasis">Контакт</text:span>» можно выбрать контакт, в который будет записан новый адрес электронной почты. В поле «<text:span text:style-name="Strong_20_Emphasis">Вид эл. почты контакта</text:span>» можно уточнить, в какое именно поле будет записан электронный адрес контакта.</text:p>
      <text:p text:style-name="Text_20_body">С помощью кнопки «<text:span text:style-name="Strong_20_Emphasis"><text:span text:style-name="Emphasis">Записать и закрыть</text:span></text:span>» для указанных контактов адреса будут перезаписаны в указанный вид электронной почты. </text:p>
      <text:p text:style-name="Text_20_body">После сопоставления к адресу электронной почты (его представлению) в письме будет добавлено наименование контакта.<text:line-break/>
Если у контакта в программе указан адрес электронной почты, то при получении письма от такого контакта сопоставление контакта с адресом электронной почты произойдет автоматически.</text:p>
      <text:h text:style-name="Heading_20_3" text:outline-level="3"><text:bookmark-start text:name="__RefHeading___параметры_письма._изменение_папки_электронного_письма_7"/><text:bookmark-start text:name="параметры_письма._изменение_папки_электронного_письма"/>Параметры письма. Изменение папки электронного письма<text:bookmark-end text:name="__RefHeading___параметры_письма._изменение_папки_электронного_письма_7"/><text:bookmark-end text:name="параметры_письма._изменение_папки_электронного_письма"/></text:h>
      <text:p text:style-name="Text_20_body">«<text:span text:style-name="Strong_20_Emphasis">Дополнительную информацию</text:span>»  о письме можно узнать, выполнив команду «<text:span text:style-name="Strong_20_Emphasis">Параметры письма</text:span>».<text:line-break/>
Для того чтобы изменить папку входящего письма, выполните команду «<text:span text:style-name="Strong_20_Emphasis">Еще</text:span>» — «<text:span text:style-name="Strong_20_Emphasis">Параметры письма</text:span>», в открывшемся окне измените поле «<text:span text:style-name="Strong_20_Emphasis">Папка</text:span>».</text:p>
      <text:h text:style-name="Heading_20_3" text:outline-level="3"><text:bookmark-start text:name="__RefHeading___дополнительная_информация_параметры_электронного_письма_8"/><text:bookmark-start text:name="дополнительная_информация_параметры_электронного_письма"/>Дополнительная информация «Параметры электронного письма»<text:bookmark-end text:name="__RefHeading___дополнительная_информация_параметры_электронного_письма_8"/><text:bookmark-end text:name="дополнительная_информация_параметры_электронного_письма"/></text:h>
      <text:p text:style-name="Text_20_body">Предназначена для просмотра и изменения параметров <text:span text:style-name="Strong_20_Emphasis">входящего электронного письма</text:span> или <text:span text:style-name="Strong_20_Emphasis">исходящего электронного письма</text:span>.<text:line-break/>
Открывается по соответствующей команде меню «<text:span text:style-name="Strong_20_Emphasis">Еще</text:span>» из электронных писем.</text:p>
      <text:p text:style-name="Text_20_body">Параметры письма:</text:p>
      <text:list text:style-name="List_20_1" text:continue-numbering="false">
        <text:list-item>
          <text:p text:style-name="List_20_1_Content_First"> «<text:span text:style-name="Strong_20_Emphasis">Создано</text:span>» — для исходящего письма означает дату окончания редактирования письма перед отправкой, для входящего означает дату отправки письма;</text:p>
        </text:list-item>
        <text:list-item>
          <text:p text:style-name="List_20_1_Content"> «<text:span text:style-name="Strong_20_Emphasis">Внутренний номер</text:span>» — номер, под которым письмо зарегистрировано в программе;</text:p>
        </text:list-item>
        <text:list-item>
          <text:p text:style-name="List_20_1_Content"> «<text:span text:style-name="Strong_20_Emphasis">Отправлено</text:span>» — дата отправки письма, отображается только для исходящего письма;</text:p>
        </text:list-item>
        <text:list-item>
          <text:p text:style-name="List_20_1_Content"> «<text:span text:style-name="Strong_20_Emphasis">Получено</text:span>» — дата получения письма, отображается только для входящего письма;</text:p>
        </text:list-item>
        <text:list-item>
          <text:p text:style-name="List_20_1_Content"> «<text:span text:style-name="Strong_20_Emphasis">Включать тело исходного письма</text:span>» —можно изменить для  исходящего письма в статусе <text:span text:style-name="Strong_20_Emphasis">Черновик</text:span>/ или <text:span text:style-name="Strong_20_Emphasis">Исходящее</text:span>. Если данный флажок включен, то к телу письма при отправке будет приложен текст письма-основания;</text:p>
        </text:list-item>
        <text:list-item>
          <text:p text:style-name="List_20_1_Content"> «<text:span text:style-name="Strong_20_Emphasis">Папка</text:span>» — текущая папка письма, доступна для изменения. Нажмите «<text:span text:style-name="Strong_20_Emphasis"><text:span text:style-name="Emphasis">Показать все</text:span></text:span>», выберите нужную папку из списка;</text:p>
        </text:list-item>
        <text:list-item>
          <text:p text:style-name="List_20_1_Content"> «<text:span text:style-name="Strong_20_Emphasis">Уведомить о доставке</text:span>» — признак того, что отправитель запрашивает уведомление о доставке. Доступен для изменения, если статус исходящего письма <text:span text:style-name="Strong_20_Emphasis">Черновик</text:span>/ или <text:span text:style-name="Strong_20_Emphasis">Исходящее</text:span>;</text:p>
        </text:list-item>
        <text:list-item>
          <text:p text:style-name="List_20_1_Content"> «<text:span text:style-name="Strong_20_Emphasis">Уведомить о прочтении</text:span>» — признак того, что отправитель запрашивает уведомление о прочтении. Доступен для изменения, если статус исходящего письма <text:span text:style-name="Strong_20_Emphasis">Черновик</text:span>/ или <text:span text:style-name="Strong_20_Emphasis">Исходящее</text:span>;</text:p>
        </text:list-item>
        <text:list-item>
          <text:p text:style-name="List_20_1_Content"> «<text:span text:style-name="Strong_20_Emphasis">Заголовки Интернета</text:span>» — служебная информация о входящем письме;</text:p>
        </text:list-item>
        <text:list-item>
          <text:p text:style-name="List_20_1_Content_Last"> «<text:span text:style-name="Strong_20_Emphasis">Идентификаторы</text:span>» — служебная информация об исходящем письме.</text:p>
        </text:list-item>
      </text:list>
      <text:h text:style-name="Heading_20_3" text:outline-level="3"><text:bookmark-start text:name="__RefHeading___изменение_кодировки_письма_9"/><text:bookmark-start text:name="изменение_кодировки_письма"/>Изменение кодировки письма<text:bookmark-end text:name="__RefHeading___изменение_кодировки_письма_9"/><text:bookmark-end text:name="изменение_кодировки_письма"/></text:h>
      <text:p text:style-name="Text_20_body">Выполните команду «»<text:span text:style-name="Strong_20_Emphasis">Еще</text:span>»  — «<text:span text:style-name="Strong_20_Emphasis">Изменить кодировку</text:span>» и выберите из списка нужную кодировку.</text:p>
      <text:h text:style-name="Heading_20_3" text:outline-level="3"><text:bookmark-start text:name="__RefHeading___создание_взаимодействий_на_основании_входящего_письма_10"/><text:bookmark-start text:name="создание_взаимодействий_на_основании_входящего_письма"/>Создание взаимодействий на основании входящего письма<text:bookmark-end text:name="__RefHeading___создание_взаимодействий_на_основании_входящего_письма_10"/><text:bookmark-end text:name="создание_взаимодействий_на_основании_входящего_письма"/></text:h>
      <text:p text:style-name="Text_20_body">Нажмите кнопку «<text:span text:style-name="Strong_20_Emphasis"><text:span text:style-name="Emphasis">Взаимодействия</text:span></text:span>», для того чтобы:</text:p>
      <text:list text:style-name="List_20_1" text:continue-numbering="false">
        <text:list-item>
          <text:p text:style-name="List_20_1_Content_First"> <draw:frame draw:style-name="media" draw:name="Запланированное взаимодействие Legend" text:anchor-type="as-char" draw:z-index="0" svg:width="0.50270833333333cm"><draw:text-box><text:p text:style-name="legendcenter"><draw:frame draw:style-name="media" draw:name="Запланированное взаимодействие" text:anchor-type="as-char" draw:z-index="3" svg:width="0.50270833333333cm" svg:height="0.47625cm"><draw:image xlink:href="Pictures/123c8cc557ce9eb14718bb983d5875ae.png" xlink:type="simple" xlink:show="embed" xlink:actuate="onLoad"/></draw:frame>Запланированное взаимодействи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7%D0%B0%D0%BF%D0%BB_%D0%B2%D0%B7%D0%B0%D0%B8%D0%BC%D0%BE%D0%B4" text:style-name="Internet_20_link" text:visited-style-name="Visited_20_Internet_20_Link">Запланировать взаимодействие</text:a>;</text:p>
        </text:list-item>
        <text:list-item>
          <text:p text:style-name="List_20_1_Content"> <draw:frame draw:style-name="media" draw:name="Встреча Legend" text:anchor-type="as-char" draw:z-index="0" svg:width="0.555625cm"><draw:text-box><text:p text:style-name="legendcenter"><draw:frame draw:style-name="media" draw:name="Встреча" text:anchor-type="as-char" draw:z-index="4" svg:width="0.555625cm" svg:height="0.50270833333333cm"><draw:image xlink:href="Pictures/3a15175f7998ac84e677a486d5597494.png" xlink:type="simple" xlink:show="embed" xlink:actuate="onLoad"/></draw:frame>Встреча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1%D1%82%D1%80%D0%B5%D1%87%D0%B0" text:style-name="Internet_20_link" text:visited-style-name="Visited_20_Internet_20_Link">Запланировать встречу</text:a>;</text:p>
        </text:list-item>
        <text:list-item>
          <text:p text:style-name="List_20_1_Content"> <draw:frame draw:style-name="media" draw:name="Сообщение SMS Legend" text:anchor-type="as-char" draw:z-index="0" svg:width="0.47625cm"><draw:text-box><text:p text:style-name="legendcenter"><draw:frame draw:style-name="media" draw:name="Сообщение SMS" text:anchor-type="as-char" draw:z-index="5" svg:width="0.47625cm" svg:height="0.47625cm"><draw:image xlink:href="Pictures/0150b3fe828985abaf9fd85ce7af5331.png" xlink:type="simple" xlink:show="embed" xlink:actuate="onLoad"/></draw:frame>Сообщение SMS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1%D0%BE%D0%BE%D0%B1%D1%89_sms" text:style-name="Internet_20_link" text:visited-style-name="Visited_20_Internet_20_Link">Написать SMS</text:a>;</text:p>
        </text:list-item>
        <text:list-item>
          <text:p text:style-name="List_20_1_Content_Last"> <draw:frame draw:style-name="media" draw:name="Телефонный звонок Legend" text:anchor-type="as-char" draw:z-index="0" svg:width="0.50270833333333cm"><draw:text-box><text:p text:style-name="legendcenter"><draw:frame draw:style-name="media" draw:name="Телефонный звонок" text:anchor-type="as-char" draw:z-index="6" svg:width="0.50270833333333cm" svg:height="0.52916666666667cm"><draw:image xlink:href="Pictures/34a16b235f15eec7919afd4fb1db007f.png" xlink:type="simple" xlink:show="embed" xlink:actuate="onLoad"/></draw:frame>Телефонный звонок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2%D0%B5%D0%BB_%D0%B7%D0%B2%D0%BE%D0%BD%D0%BE%D0%BA" text:style-name="Internet_20_link" text:visited-style-name="Visited_20_Internet_20_Link">Позвонить</text:a>.</text:p>
        </text:list-item>
      </text:list>
      <text:h text:style-name="Heading_20_3" text:outline-level="3"><text:bookmark-start text:name="__RefHeading___просмотр_взаимодействий_созданных_на_основании_письма_11"/><text:bookmark-start text:name="просмотр_взаимодействий_созданных_на_основании_письма"/>Просмотр взаимодействий, созданных на основании письма<text:bookmark-end text:name="__RefHeading___просмотр_взаимодействий_созданных_на_основании_письма_11"/><text:bookmark-end text:name="просмотр_взаимодействий_созданных_на_основании_письма"/></text:h>
      <text:p text:style-name="Text_20_body">Нажмите «<text:span text:style-name="Strong_20_Emphasis">Взаимодействия</text:span>» на панели навигации для перехода к списку взаимодействий, созданных на основании этого исходящего письма.</text:p>
      <text:h text:style-name="Heading_20_3" text:outline-level="3"><text:bookmark-start text:name="__RefHeading___распечатка_письма_12"/><text:bookmark-start text:name="распечатка_письма"/>Распечатка письма<text:bookmark-end text:name="__RefHeading___распечатка_письма_12"/><text:bookmark-end text:name="распечатка_письма"/></text:h>
      <text:p text:style-name="Text_20_body">Нажмите «<draw:frame draw:style-name="media" draw:name="Печать Legend" text:anchor-type="as-char" draw:z-index="0" svg:width="0.47625cm"><draw:text-box><text:p text:style-name="legendcenter"><draw:frame draw:style-name="media" draw:name="Печать" text:anchor-type="as-char" draw:z-index="7" svg:width="0.47625cm" svg:height="0.47625cm"><draw:image xlink:href="Pictures/d428f0fd771e6d9fe810815192aedc7b.png" xlink:type="simple" xlink:show="embed" xlink:actuate="onLoad"/></draw:frame>Печать</text:p></draw:text-box></draw:frame> <text:span text:style-name="Strong_20_Emphasis">Печать</text:span>».<text:line-break/>
В окне «<text:span text:style-name="Strong_20_Emphasis">Печать</text:span>» укажите необходимые настройки для принтера - количество копий, размер бумаги и т.п.</text:p>
      <text:h text:style-name="Heading_20_3" text:outline-level="3"><text:bookmark-start text:name="__RefHeading___работа_с_вложениями_13"/><text:bookmark-start text:name="работа_с_вложениями"/>Работа с вложениями<text:bookmark-end text:name="__RefHeading___работа_с_вложениями_13"/><text:bookmark-end text:name="работа_с_вложениями"/></text:h>
      <text:p text:style-name="Text_20_body">Если в письме имеются вложения, то в списке вложений с помощью контекстного меню по правой кнопке мыши можно:</text:p>
      <text:list text:style-name="List_20_1" text:continue-numbering="false">
        <text:list-item>
          <text:p text:style-name="List_20_1_Content_First"> «<text:span text:style-name="Strong_20_Emphasis">Открыть вложение</text:span>» — открыть файл с помощью соответствующего внешнего приложения.;</text:p>
        </text:list-item>
        <text:list-item>
          <text:p text:style-name="List_20_1_Content"> «<text:span text:style-name="Strong_20_Emphasis">Удалить вложение</text:span>». Также можно удалить файл вложения с помощью кнопки «<text:span text:style-name="Strong_20_Emphasis"><text:span text:style-name="Emphasis">Del</text:span></text:span>»;</text:p>
        </text:list-item>
        <text:list-item>
          <text:p text:style-name="List_20_1_Content_Last"> «<text:span text:style-name="Strong_20_Emphasis">Свойства вложения</text:span>» — просмотр карточки присоединенного файла. С помощью соответствующих команд в карточке можно также подписать вложение электронной цифровой подписью или зашифровать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вход_письма</dc:title>
  </office:meta>
</office:document-meta>
</file>