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:почта:закладк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 &lt;-<text:a xlink:type="simple" xlink:href="https://wiki.ilexx.ru/doku.php?id=tp7:%D0%B0%D0%B4%D0%BC%D0%B8%D0%BD%D0%B8%D1%81%D1%82%D1%80%D0%B8%D1%80%D0%BE%D0%B2%D0%B0%D0%BD%D0%B8%D0%B5:%D0%BE%D1%80%D0%B3%D0%B0%D0%BD%D0%B0%D0%B9%D0%B7%D0%B5%D1%80:%D0%BF%D0%BE%D1%87%D1%82%D0%B0" text:style-name="Internet_20_link" text:visited-style-name="Visited_20_Internet_20_Link">Почтовый клиент</text:a></text:p>
      <text:h text:style-name="Heading_20_2" text:outline-level="2"><text:bookmark-start text:name="__RefHeading___закладки_взаимодействий_1"/><text:bookmark-start text:name="закладки_взаимодействий"/>Закладки взаимодействий<text:bookmark-end text:name="__RefHeading___закладки_взаимодействий_1"/><text:bookmark-end text:name="закладки_взаимодействий"/></text:h>
      <text:p text:style-name="Text_20_body">С помощью закладок можно группировать документы в форме «<text:span text:style-name="Strong_20_Emphasis">Взаимодействия</text:span>», <text:span text:style-name="Emphasis">например, разместить их в группы по отделам предприятия, используя различные условия отбора</text:span>. Закладка предназначена для настройки и хранения отборов, по которым в дальнейшем можно осуществлять быстрый доступ к группе документов взаимодействий. Закладки могут быть только индивидуальными.<text:line-break/>
Для того чтобы использовать эту возможность, выберите группировку списка взаимодействий «<text:span text:style-name="Strong_20_Emphasis">По закладкам</text:span>».</text:p>
      <text:h text:style-name="Heading_20_3" text:outline-level="3"><text:bookmark-start text:name="__RefHeading___ввод_закладки_взаимодействий_2"/><text:bookmark-start text:name="ввод_закладки_взаимодействий"/>Ввод закладки взаимодействий<text:bookmark-end text:name="__RefHeading___ввод_закладки_взаимодействий_2"/><text:bookmark-end text:name="ввод_закладки_взаимодействий"/></text:h>
      <text:p text:style-name="Text_20_body">Выполните команду «<text:span text:style-name="Strong_20_Emphasis"><text:span text:style-name="Emphasis">Создать</text:span></text:span>» контекстного меню панели группировки по правой кнопке мыши.<text:line-break/>
Заполните необходимые поля:</text:p>
      <text:list text:style-name="List_20_1" text:continue-numbering="false">
        <text:list-item>
          <text:p text:style-name="List_20_1_Content_First"> «<text:span text:style-name="Strong_20_Emphasis">Наименование</text:span>» — поле обязательно для заполнения.</text:p>
        </text:list-item>
        <text:list-item>
          <text:p text:style-name="List_20_1_Content"> Для того чтобы задать новое условие для отбора, нажмите «<text:span text:style-name="Strong_20_Emphasis">Добавить новый элемент</text:span>». Условий может быть несколько.</text:p>
        </text:list-item>
        <text:list-item>
          <text:p text:style-name="List_20_1_Content"> В колонке «<text:span text:style-name="Strong_20_Emphasis">Поле</text:span>»   выберите поле документа взаимодействий, по которому будет происходить отбор. Для этого в списке укажите нужное поле, затем нажмите «<text:span text:style-name="Strong_20_Emphasis"><text:span text:style-name="Emphasis">Выбрать</text:span></text:span>». Также можно использовать двойной щелчок мыши.</text:p>
        </text:list-item>
        <text:list-item>
          <text:p text:style-name="List_20_1_Content"> В колонке «<text:span text:style-name="Strong_20_Emphasis">Вид сравнения</text:span>»   выберите операцию сравнения, при этом кроме стандартных операций (например, <text:span text:style-name="Strong_20_Emphasis">Больше или равно</text:span>), имеются нестандартные: </text:p>
          <text:list text:style-name="List_20_1">
            <text:list-item>
              <text:p text:style-name="List_20_1_Content"> С помощью операции сравнения «<text:span text:style-name="Strong_20_Emphasis">В списке</text:span>» можно задать список возможных значений для отбора. Например, в список можно поместить несколько почтовых ящиков партнера, с которых возможна отправка корреспонденции. Операция сравнения «<text:span text:style-name="Strong_20_Emphasis">Не в списке</text:span>» является отрицанием предыдущей. Например, в другую папку можно поместить остальные письма, кроме писем, полученных от перечисленных в списке отправителей.</text:p>
            </text:list-item>
            <text:list-item>
              <text:p text:style-name="List_20_1_Content"> С помощью операций «<text:span text:style-name="Strong_20_Emphasis">Содержит</text:span>» или «<text:span text:style-name="Strong_20_Emphasis">Не содержит</text:span>» можно использовать поиск по части поля (сочетанию букв) - наименования, темы, адреса, если полностью это поле неизвестно. <text:span text:style-name="Emphasis">Например, можно задать шаблон почтовых ящиков контактных лиц определенного партнера, если название сайта партнера известно. В этом случае письма с почтовых адресов с этим сочетанием букв будут в одной закладке</text:span>.</text:p>
            </text:list-item>
            <text:list-item>
              <text:p text:style-name="List_20_1_Content"> Определить, есть ли в поле значение, можно с помощью операции «<text:span text:style-name="Strong_20_Emphasis">Заполнено</text:span>» или «<text:span text:style-name="Strong_20_Emphasis">Не заполнено</text:span>». </text:p>
            </text:list-item>
          </text:list>
        </text:list-item>
        <text:list-item>
          <text:p text:style-name="List_20_1_Content"> Укажите «<text:span text:style-name="Strong_20_Emphasis">Значение</text:span>» поля отбора. Для этого в зависимости от выбранного поля и вида сравнения   выберите из предложенного списка значений нужное, введите значение или создайте свой список значений.</text:p>
        </text:list-item>
        <text:list-item>
          <text:p text:style-name="List_20_1_Content"> При необходимости можно сгруппировать условия отбора. В этом случае по команде «<text:span text:style-name="Strong_20_Emphasis"><text:span text:style-name="Emphasis">Сгруппировать условия</text:span></text:span>» к выделенным условиям необходимо применить логические операции <text:span text:style-name="Strong_20_Emphasis">И, ИЛИ, Не</text:span>.</text:p>
          <text:list text:style-name="List_20_1">
            <text:list-item>
              <text:p text:style-name="List_20_1_Content"> Для того чтобы использовать группировку условий, выделите одно из нужных условий, выполните команду «<text:span text:style-name="Strong_20_Emphasis"><text:span text:style-name="Emphasis">Сгруппировать условия</text:span></text:span>», выберите <text:span text:style-name="Strong_20_Emphasis">Тип группы: И, ИЛИ, Не</text:span>, с помощью кнопки мыши перетащите остальные условия в группу или создайте их внутри группы. </text:p>
            </text:list-item>
            <text:list-item>
              <text:p text:style-name="List_20_1_Content"> Если задается несколько условий без группировки, то по умолчанию к таким условиям применяется логическая операция «<text:span text:style-name="Strong_20_Emphasis">И</text:span>». </text:p>
            </text:list-item>
          </text:list>
        </text:list-item>
        <text:list-item>
          <text:p text:style-name="List_20_1_Content_Last"> Нажмите кнопку «<text:span text:style-name="Strong_20_Emphasis"><text:span text:style-name="Emphasis">Записать и закрыть</text:span></text:span>», для того чтобы отборы начали применяться.</text:p>
        </text:list-item>
      </text:list>
      <text:h text:style-name="Heading_20_3" text:outline-level="3"><text:bookmark-start text:name="__RefHeading___пример_использования_закладки_3"/><text:bookmark-start text:name="пример_использования_закладки"/>Пример использования закладки<text:bookmark-end text:name="__RefHeading___пример_использования_закладки_3"/><text:bookmark-end text:name="пример_использования_закладки"/></text:h>
      <text:p text:style-name="Text_20_body">Менеджер по продажам начинает свой день с отработки нерассмотренных взаимодействий по незакрытым претензиям клиента.<text:line-break/>
В этом случае рекомендуется создать закладку.<text:line-break/>
В качестве наименования закладки можно указать «<text:span text:style-name="Strong_20_Emphasis">Нерассмотренные взаимодействия по претензиям в работе</text:span>».<text:line-break/>
Указать в качестве условий отбора:</text:p>
      <text:list text:style-name="List_20_1" text:continue-numbering="false">
        <text:list-item>
          <text:p text:style-name="List_20_1_Content_First"> «<text:span text:style-name="Strong_20_Emphasis">Тип предмета</text:span>» равно «Претензия клиента»;</text:p>
        </text:list-item>
        <text:list-item>
          <text:p text:style-name="List_20_1_Content"> «<text:span text:style-name="Strong_20_Emphasis">Статус претензии</text:span>» равно «Зарегистрирована» или «Обрабатывается»;</text:p>
        </text:list-item>
        <text:list-item>
          <text:p text:style-name="List_20_1_Content_Last"> признак «<text:span text:style-name="Strong_20_Emphasis">Рассмотрено у взаимодействия</text:span>» равно «Ложь».</text:p>
        </text:list-item>
      </text:list>
      <text:h text:style-name="Heading_20_3" text:outline-level="3"><text:bookmark-start text:name="__RefHeading___группировка_закладок_4"/><text:bookmark-start text:name="группировка_закладок"/>Группировка закладок<text:bookmark-end text:name="__RefHeading___группировка_закладок_4"/><text:bookmark-end text:name="группировка_закладок"/></text:h>
      <text:p text:style-name="Text_20_body">Закладки можно группировать. Для этого выполните команду контекстного меню панели группировки «<text:span text:style-name="Strong_20_Emphasis">Создать группу</text:span>». Затем:</text:p>
      <text:list text:style-name="List_20_1" text:continue-numbering="false">
        <text:list-item>
          <text:p text:style-name="List_20_1_Content_First"> Введите «<text:span text:style-name="Strong_20_Emphasis">Наименование</text:span>» группы.</text:p>
        </text:list-item>
        <text:list-item>
          <text:p text:style-name="List_20_1_Content"> Выберите «<text:span text:style-name="Strong_20_Emphasis">Пользователя</text:span>» — владельца группы закладок (из списка «<text:span text:style-name="Strong_20_Emphasis">Пользователи</text:span>»). По умолчанию программа указывает текущего пользователя, при этом группа закладок вместе с содержимым видна только своему владельцу.</text:p>
        </text:list-item>
        <text:list-item>
          <text:p text:style-name="List_20_1_Content_Last"> Поле «<text:span text:style-name="Strong_20_Emphasis">Группа</text:span>» заполняется автоматически, если эта группа входит в вышестоящую группу. При этом группа и ее содержимое видно только владельцу. При необходимости выберите другую группу.</text:p>
        </text:list-item>
      </text:list>
      <text:p text:style-name="Text_20_body">Введите или перетащите с помощью мыши необходимое количество закладок.</text:p>
      <text:h text:style-name="Heading_20_3" text:outline-level="3"><text:bookmark-start text:name="__RefHeading___работа_с_закладками_в_списке_взаимодействий_5"/><text:bookmark-start text:name="работа_с_закладками_в_списке_взаимодействий"/>Работа с закладками в списке взаимодействий<text:bookmark-end text:name="__RefHeading___работа_с_закладками_в_списке_взаимодействий_5"/><text:bookmark-end text:name="работа_с_закладками_в_списке_взаимодействий"/></text:h>
      <text:p text:style-name="Text_20_body">С помощью команды контекстного меню по правой кнопке мыши «<text:span text:style-name="Strong_20_Emphasis">Добавить в закладки</text:span>» списка «<text:span text:style-name="Strong_20_Emphasis">Взаимодействия</text:span>» можно выделить документы в отдельные закладки «<text:span text:style-name="Strong_20_Emphasis">Избранные взаимодействия</text:span>».</text:p>
      <text:p text:style-name="Text_20_body">Затем такую закладку можно перетащить в одну из папок.</text:p>
      <text:h text:style-name="Heading_20_3" text:outline-level="3"><text:bookmark-start text:name="__RefHeading___работа_с_закладками_в_карточке_пользователя_6"/><text:bookmark-start text:name="работа_с_закладками_в_карточке_пользователя"/>Работа с закладками в карточке пользователя<text:bookmark-end text:name="__RefHeading___работа_с_закладками_в_карточке_пользователя_6"/><text:bookmark-end text:name="работа_с_закладками_в_карточке_пользователя"/></text:h>
      <text:p text:style-name="Text_20_body">Все действия с закладками пользователя можно произвести также в карточке пользователя.<text:line-break/></text:p>
      <text:p text:style-name="Text_20_body"><text:span text:style-name="Emphasis">Например, со своими закладками можно поработать, воспользовавшись командой «<text:span text:style-name="Strong_20_Emphasis">Сведения о пользователе</text:span>» в панели действий раздела «<text:span text:style-name="Strong_20_Emphasis">Главное</text:span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закладка</dc:title>
  </office:meta>
</office:document-meta>
</file>