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6e8297951f0ddb3065b295fd6d7b821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74c4f02aefe55097ff653069d5a26619.png"/>
  <manifest:file-entry manifest:media-type="image/png" manifest:full-path="Pictures/34a16b235f15eec7919afd4fb1db0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запл_взаимод"/><text:bookmark-start text:name="__RefHeading___запланированное_взаимодействие_1"/><text:bookmark-start text:name="запланированное_взаимодействие"/>Запланированное взаимодействие<text:bookmark-end text:name="__RefHeading___запланированное_взаимодействие_1"/><text:bookmark-end text:name="запланированное_взаимодействие"/></text:h>
      <text:p text:style-name="Text_20_body">Документ «<text:span text:style-name="Strong_20_Emphasis">Запланированное взаимодействие</text:span>» предназначен для планирования взаимодействия с одним или несколькими контактами. Вводится в том случае, если необходимо запланировать взаимодействие, однако как именно будет производиться взаимодействие (телефонный звонок, встреча, электронное письмо, сообщение SMS), еще не известно.</text:p>
      <text:p text:style-name="Text_20_body">Создать документ можно командой «<text:span text:style-name="Strong_20_Emphasis"><text:span text:style-name="Emphasis">Создать</text:span></text:span>» из списка «<text:span text:style-name="Strong_20_Emphasis">Взаимодействия </text:span>» на начальной странице. Открывается форма «<text:span text:style-name="Strong_20_Emphasis">Запланированные взаимодействия</text:span>», в которой необходимо заполнить поля:</text:p>
      <text:list text:style-name="List_20_1" text:continue-numbering="false">
        <text:list-item>
          <text:p text:style-name="List_20_1_Content_First"> «<text:span text:style-name="Strong_20_Emphasis">Тема</text:span>» — краткое описание того, чему будет посвящено запланированное взаимодействие;</text:p>
        </text:list-item>
        <text:list-item>
          <text:p text:style-name="List_20_1_Content"> «<text:span text:style-name="Strong_20_Emphasis">Предмет</text:span>» — то, чему посвящено взаимодействие, например, претензии клиента. Предметом могут быть документы программы, а также документы взаимодействий. Если предмет взаимодействия не определен, то в качестве предмета выступает текущий документ (т.е. такой документ начинает цепочку взаимодействий). Для заполнения поля нажмите «<text:span text:style-name="Strong_20_Emphasis">…</text:span>» («<text:span text:style-name="Strong_20_Emphasis"><text:span text:style-name="Emphasis">Выбрать</text:span></text:span>»), выберите тип предмета (тип документа), затем из соответствующего списка выберите конкретный документ;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для большинства документов взаимодействия программа указывает в качестве ответственного текущего пользователя;</text:p>
        </text:list-item>
        <text:list-item>
          <text:p text:style-name="List_20_1_Content"> «<text:span text:style-name="Strong_20_Emphasis">Рассмотрено</text:span>» — признак того, что данное взаимодействие рассмотрено и не требует дальнейшего внимания. С рассмотренных документов программа снимает выделение. Использовать флажок «<text:span text:style-name="Strong_20_Emphasis">Рассмотрено</text:span>» рекомендуется при коллективной работе с документами взаимодействия;</text:p>
        </text:list-item>
        <text:list-item>
          <text:p text:style-name="List_20_1_Content"> «<text:span text:style-name="Strong_20_Emphasis">Рассмотреть после</text:span>» — необходимо заполнить дату и время, если рассмотрение данного взаимодействия планируется отложить до определенной даты. ыберите из списка нужное значение: Через 15 мин, Через 30 мин, Через 1 час, Через 3 часа, Завтра. Помимо этих значений можно указать произвольную дату и время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;</text:p>
        </text:list-item>
        <text:list-item>
          <text:p text:style-name="List_20_1_Content"> «<text:span text:style-name="Strong_20_Emphasis">Важность</text:span>» — признак необходимости акцентировать внимание на данном взаимодействии, или наоборот, признак несущественности. Может принимать значения Низкая, Обычная, Высокая. </text:p>
        </text:list-item>
        <text:list-item>
          <text:p text:style-name="List_20_1_Content"> закладка «<text:span text:style-name="Strong_20_Emphasis">Описание</text:span>» — подробное описание того, чему будет посвящено запланированное взаимодействие;</text:p>
        </text:list-item>
        <text:list-item>
          <text:p text:style-name="List_20_1_Content"> закладка «<text:span text:style-name="Strong_20_Emphasis">Участники</text:span>» — список участников мероприятия (более подробно рассмотрено ниже);</text:p>
        </text:list-item>
        <text:list-item>
          <text:p text:style-name="List_20_1_Content"> закладка «<text:span text:style-name="Strong_20_Emphasis">Комментарий</text:span>» — произвольный текстовый комментарий;</text:p>
        </text:list-item>
        <text:list-item>
          <text:p text:style-name="List_20_1_Content"> «<text:span text:style-name="Strong_20_Emphasis">Создано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доступно для редактирования. 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доступно для редактирования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участники_2"/><text:bookmark-start text:name="участники"/>Участники<text:bookmark-end text:name="__RefHeading___участники_2"/><text:bookmark-end text:name="участники"/></text:h>
      <text:p text:style-name="Text_20_body">Для фиксирования контактов, которые будут участвовать в мероприятии, используется список участников, который создается в закладке «Участники» табличной части документа. Новый участник добавляется в список нажатием кнопки «<text:span text:style-name="Strong_20_Emphasis"><text:span text:style-name="Emphasis">Добавить</text:span></text:span>». В списке указывается имя предполагаемого участника и информация о том, как связаться с участником. Список является обязательным - хотя бы один участник должен быть указан.</text:p>
      <text:p text:style-name="Text_20_body">Список состоит из колонок:</text:p>
      <text:list text:style-name="List_20_1" text:continue-numbering="false">
        <text:list-item>
          <text:p text:style-name="List_20_1_Content_First"> «<text:span text:style-name="Strong_20_Emphasis">Представление контакта</text:span>» — полное наименование контакта;</text:p>
        </text:list-item>
        <text:list-item>
          <text:p text:style-name="List_20_1_Content"> «<text:span text:style-name="Strong_20_Emphasis">Как связаться</text:span>» — контактная информация (телефон, адрес электронной почты и т.п.);</text:p>
        </text:list-item>
        <text:list-item>
          <text:p text:style-name="List_20_1_Content_Last"> «<text:span text:style-name="Strong_20_Emphasis">Контакт</text:span>» — поле выбора участника.</text:p>
        </text:list-item>
      </text:list>
      <text:p text:style-name="Text_20_body">Если участник уже зарегистрирован в программе, то информация о нем указывается в поле «<text:span text:style-name="Strong_20_Emphasis">Контакт</text:span>». С помощью кнопки «<text:span text:style-name="Strong_20_Emphasis">…</text:span>» «<text:span text:style-name="Strong_20_Emphasis"><text:span text:style-name="Emphasis">Выбрать</text:span></text:span>» найдите контакт в окне «<text:span text:style-name="Strong_20_Emphasis">Выбор контакта</text:span>». Поля «<text:span text:style-name="Strong_20_Emphasis">Представление контакта</text:span>» и «<text:span text:style-name="Strong_20_Emphasis">Как связаться</text:span>» будут заполнены автоматически.</text:p>
      <text:p text:style-name="Text_20_body">Если информацию о участнике встречи не планируется хранить, то достаточно указать «<text:span text:style-name="Strong_20_Emphasis">Представление контакта</text:span>» и заполнить поле «<text:span text:style-name="Strong_20_Emphasis">Как связаться</text:span>». В этом случае в документе появляется информационное сообщение «<text:span text:style-name="Emphasis">Не все контакты подобраны</text:span>».</text:p>
      <text:p text:style-name="Text_20_body">Если это новый участник, зарегистрировать контакт можно после сохранения документа, нажав «<text:span text:style-name="Strong_20_Emphasis">Создать контакт</text:span>». Для выбора предлагаются списки программы. Заполните необходимые поля.</text:p>
      <text:h text:style-name="Heading_20_3" text:outline-level="3"><text:bookmark-start text:name="__RefHeading___создание_документов_взаимодействий_на_основании_запланированного_взаимодействия_3"/><text:bookmark-start text:name="создание_документов_взаимодействий_на_основании_запланированного_взаимодействия"/>Создание документов взаимодействий на основании запланированного взаимодействия<text:bookmark-end text:name="__RefHeading___создание_документов_взаимодействий_на_основании_запланированного_взаимодействия_3"/><text:bookmark-end text:name="создание_документов_взаимодействий_на_основании_запланированного_взаимодействия"/></text:h>
      <text:p text:style-name="Text_20_body">В меню кнопки «<draw:frame draw:style-name="media" draw:name="Все взаимодействия по предмету Legend" text:anchor-type="as-char" draw:z-index="0" svg:width="0.58208333333333cm"><draw:text-box><text:p text:style-name="legendcenter"><draw:frame draw:style-name="media" draw:name="Все взаимодействия по предмету" text:anchor-type="as-char" draw:z-index="1" svg:width="0.58208333333333cm" svg:height="0.50270833333333cm"><draw:image xlink:href="Pictures/16e8297951f0ddb3065b295fd6d7b821.png" xlink:type="simple" xlink:show="embed" xlink:actuate="onLoad"/></draw:frame>Все взаимодействия по предмету</text:p></draw:text-box></draw:frame>» («<text:span text:style-name="Strong_20_Emphasis"><text:span text:style-name="Emphasis">Все взаимодействия по предмету </text:span></text:span>») выберите нужное действие:</text:p>
      <text:list text:style-name="List_20_1" text:continue-numbering="false">
        <text:list-item>
          <text:p text:style-name="List_20_1_Content_First"> «Запланировать взаимодействие»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2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"> <draw:frame draw:style-name="media" draw:name="Электронное письмо исходящее Legend" text:anchor-type="as-char" draw:z-index="0" svg:width="0.52916666666667cm"><draw:text-box><text:p text:style-name="legendcenter"><draw:frame draw:style-name="media" draw:name="Электронное письмо исходящее" text:anchor-type="as-char" draw:z-index="4" svg:width="0.52916666666667cm" svg:height="0.42333333333333cm"><draw:image xlink:href="Pictures/74c4f02aefe55097ff653069d5a26619.png" xlink:type="simple" xlink:show="embed" xlink:actuate="onLoad"/></draw:frame>Электронное письмо ис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Написать электронное письмо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5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запланированного_взаимодействия_4"/><text:bookmark-start text:name="просмотр_взаимодействий_созданных_на_основании_запланированного_взаимодействия"/>Просмотр взаимодействий, созданных на основании запланированного взаимодействия<text:bookmark-end text:name="__RefHeading___просмотр_взаимодействий_созданных_на_основании_запланированного_взаимодействия_4"/><text:bookmark-end text:name="просмотр_взаимодействий_созданных_на_основании_запланированного_взаимодействия"/></text:h>
      <text:p text:style-name="Text_20_body">Нажмите кнопку «<text:span text:style-name="Strong_20_Emphasis"><text:span text:style-name="Emphasis">Взаимодействия</text:span></text:span>» на панели навигации для перехода к списку взаимодействий, созданных на основании этого запланированного взаимоде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запл_взаимод</dc:title>
  </office:meta>
</office:document-meta>
</file>