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2122fd3bb6e2692eba0d8f941bf8a8.png"/>
  <manifest:file-entry manifest:media-type="image/png" manifest:full-path="Pictures/123c8cc557ce9eb14718bb983d5875ae.png"/>
  <manifest:file-entry manifest:media-type="image/png" manifest:full-path="Pictures/3a15175f7998ac84e677a486d5597494.png"/>
  <manifest:file-entry manifest:media-type="image/png" manifest:full-path="Pictures/0150b3fe828985abaf9fd85ce7af5331.png"/>
  <manifest:file-entry manifest:media-type="image/png" manifest:full-path="Pictures/74c4f02aefe55097ff653069d5a26619.png"/>
  <manifest:file-entry manifest:media-type="image/png" manifest:full-path="Pictures/34a16b235f15eec7919afd4fb1db00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администрирование:органайзер:почта:сообщ_sms"/><text:bookmark-start text:name="__RefHeading___сообщение_sms_1"/><text:bookmark-start text:name="сообщение_sms"/>Сообщение SMS<text:bookmark-end text:name="__RefHeading___сообщение_sms_1"/><text:bookmark-end text:name="сообщение_sms"/></text:h>
      <text:p text:style-name="Text_20_body">Документ «<text:span text:style-name="Strong_20_Emphasis">Сообщение SMS</text:span>» предназначен для отправки сообщения SMS одному или нескольким адресатам, проведения SMS-рассылки и последующего отражения факта отправки сообщений.</text:p>
      <text:p text:style-name="Text_20_body">Документ позволяет создавать, редактировать и отправлять сообщения SMS, помимо их документирования и хранения. Возможна отправка нескольких сообщений с одинаковым текстом разным адресатам посредством одного документа. При этом отслеживается как состояние документа в целом, так и состояния отдельного сообщения каждому из различных адресатов в рамках документа.</text:p>
      <text:p text:style-name="Text_20_body">Создать документ можно командой «<text:span text:style-name="Strong_20_Emphasis"><text:span text:style-name="Emphasis">Создать</text:span></text:span>» из списка «<text:span text:style-name="Strong_20_Emphasis">Взаимодействия</text:span>» на начальной странице. Открывается форма «<text:span text:style-name="Strong_20_Emphasis">Сообщение SMS</text:span>», в которой необходимо заполнить поля:</text:p>
      <text:list text:style-name="List_20_1" text:continue-numbering="false">
        <text:list-item>
          <text:p text:style-name="List_20_1_Content_First"> «<text:span text:style-name="Strong_20_Emphasis">Предмет</text:span>» — то, чему посвящено взаимодействие, например, претензии клиента. Предметом могут быть документы программы, а также документы взаимодействий. Если предмет взаимодействия не определен, то в качестве предмета выступает текущий документ (т.е. такой документ начинает цепочку взаимодействий);</text:p>
        </text:list-item>
        <text:list-item>
          <text:p text:style-name="List_20_1_Content"> Для заполнения поля нажмите «<text:span text:style-name="Strong_20_Emphasis"><text:span text:style-name="Emphasis">Выбрать</text:span></text:span>», выберите тип предмета, затем из соответствующего списка выберите конкретный документ;</text:p>
        </text:list-item>
        <text:list-item>
          <text:p text:style-name="List_20_1_Content"> «<text:span text:style-name="Strong_20_Emphasis">Ответственный</text:span>» — выберите ответственного за данное взаимодействие из списка пользователей. По умолчанию программа указывает в качестве ответственного для большинства документов взаимодействия текущего пользователя;</text:p>
        </text:list-item>
        <text:list-item>
          <text:p text:style-name="List_20_1_Content"> «<text:span text:style-name="Strong_20_Emphasis">На контроле</text:span>» — признак того, что данное сообщение потребует дальнейшего внимания и после отправки. Например, требуется проконтролировать, что сообщение доставлено адресату. В списке взаимодействий такое сообщение SMS выделяется жирным шрифтом;</text:p>
        </text:list-item>
        <text:list-item>
          <text:p text:style-name="List_20_1_Content"> «<text:span text:style-name="Strong_20_Emphasis">Рассмотреть после</text:span>» — необходимо заполнить, если контроль данного сообщения планируется отложить до определенной даты. Выберите из списка нужное значение: Через 15 мин, Через 30 мин, Через 1 час, Через 3 часа, Завтра. Помимо этих значений можно указать произвольную дату и время с помощью кнопки «<draw:frame draw:style-name="media" draw:name="Вызвать календарь для задания даты Legend" text:anchor-type="as-char" draw:z-index="0" svg:width="0.37041666666667cm"><draw:text-box><text:p text:style-name="legendcenter"><draw:frame draw:style-name="media" draw:name="Вызвать календарь для задания даты" text:anchor-type="as-char" draw:z-index="0" svg:width="0.37041666666667cm" svg:height="0.396875cm"><draw:image xlink:href="Pictures/912122fd3bb6e2692eba0d8f941bf8a8.png" xlink:type="simple" xlink:show="embed" xlink:actuate="onLoad"/></draw:frame>Вызвать календарь для задания даты</text:p></draw:text-box></draw:frame>». Доступно, если установлен флажок «<text:span text:style-name="Strong_20_Emphasis">На контроле</text:span>»;</text:p>
        </text:list-item>
        <text:list-item>
          <text:p text:style-name="List_20_1_Content"> «<text:span text:style-name="Strong_20_Emphasis">Преобразовать кириллические символы в латинские</text:span>» — признак того, что сообщение необходимо отправить в транслите;</text:p>
        </text:list-item>
        <text:list-item>
          <text:p text:style-name="List_20_1_Content"> «<text:span text:style-name="Strong_20_Emphasis">Сообщение</text:span>» — текст, который будет отправлен всем указанным адресатам. Располагается на специальной вкладке. Программа производит подсчет букв введенного текста и указывает количество оставшихся символов до конца сообщения по правилам, принятым всеми провайдерами, в случае превышения размера одного сообщения текст автоматически разбивается на несколько отдельных сообщений;</text:p>
        </text:list-item>
        <text:list-item>
          <text:p text:style-name="List_20_1_Content"> «<text:span text:style-name="Strong_20_Emphasis">Комментарий</text:span>» — произвольный текстовый комментарий. Располагается на специальной вкладке\;</text:p>
        </text:list-item>
        <text:list-item>
          <text:p text:style-name="List_20_1_Content"> «<text:span text:style-name="Strong_20_Emphasis">Создано</text:span>» — дата и время создания документа. По умолчанию в этом поле программой автоматически проставляется текущая дата и время записи документа. Поле недоступно для редактирования;</text:p>
        </text:list-item>
        <text:list-item>
          <text:p text:style-name="List_20_1_Content_Last"> «<text:span text:style-name="Strong_20_Emphasis">Автор</text:span>» — пользователь, который создал документ. Указывается программой автоматически. Поле недоступно для редактирования.</text:p>
        </text:list-item>
      </text:list>
      <text:p text:style-name="Text_20_body">Реквизиты «Рассмотрено» и «Рассмотреть после» доступны для указания, если это предусмотрено настройками программы. Изменить данные настройки можно в разделе «Администрирование» - «Органайзер» - группа «Почта» - реквизит «Признаки <text:span text:style-name="Strong_20_Emphasis">«Рассмотрено»</text:span> и <text:span text:style-name="Strong_20_Emphasis">«На контроле»</text:span>».</text:p>
      <text:h text:style-name="Heading_20_3" text:outline-level="3"><text:bookmark-start text:name="__RefHeading___адресаты_2"/><text:bookmark-start text:name="адресаты"/>Адресаты<text:bookmark-end text:name="__RefHeading___адресаты_2"/><text:bookmark-end text:name="адресаты"/></text:h>
      <text:p text:style-name="Text_20_body">Информация об адресатах сообщения вводится в список «<text:span text:style-name="Strong_20_Emphasis">Адресаты</text:span>».</text:p>
      <text:p text:style-name="Text_20_body">С помощью кнопки «<text:span text:style-name="Strong_20_Emphasis"><text:span text:style-name="Emphasis">Добавить</text:span></text:span>» можно указать один или несколько контактов.\
Контакты являются обязательным для заполнения элементом.</text:p>
      <text:p text:style-name="Text_20_body">Если адресат уже зарегистрирован в информационной базе, то информация о нем указывается в поле «<text:span text:style-name="Strong_20_Emphasis">Контакт</text:span>». Укажите контакт, используя список «<text:span text:style-name="Strong_20_Emphasis">Выбор контакта</text:span>». В этом случае после выбора контакта остальные поля заполняются автоматически.</text:p>
      <text:p text:style-name="Text_20_body">Если информацию об адресате сообщения не планируется хранить, то достаточно указать «<text:span text:style-name="Strong_20_Emphasis">Представление контакта</text:span>» (его полное наименование) и «<text:span text:style-name="Strong_20_Emphasis">Номер телефона</text:span>». В этом случае в правой части документа выводится сообщение «<text:span text:style-name="Emphasis">Не все контакты подобраны</text:span>». </text:p>
      <text:p text:style-name="Text_20_body">Номер телефона должен быть указан в формате <text:span text:style-name="Strong_20_Emphasis">+xx (xxx) xxxxxxx</text:span>. Является обязательным для заполнения.</text:p>
      <text:p text:style-name="Text_20_body">Если это новый адресат, то непосредственно из окна документа его можно зарегистрировать, нажав «<text:span text:style-name="Strong_20_Emphasis">Создать контакт</text:span>». Выберите соответствующий список и внесите в него данные нового адресата.</text:p>
      <text:h text:style-name="Heading_20_3" text:outline-level="3"><text:bookmark-start text:name="__RefHeading___отправка_сообщений_3"/><text:bookmark-start text:name="отправка_сообщений"/>Отправка сообщений<text:bookmark-end text:name="__RefHeading___отправка_сообщений_3"/><text:bookmark-end text:name="отправка_сообщений"/></text:h>
      <text:p text:style-name="Text_20_body">С помощью кнопки «<text:span text:style-name="Strong_20_Emphasis"><text:span text:style-name="Emphasis">Отправить</text:span></text:span>» можно разослать сообщения SMS всем перечисленным контактам.
Действие кнопки:</text:p>
      <text:list text:style-name="List_20_1" text:continue-numbering="false">
        <text:list-item>
          <text:p text:style-name="List_20_1_Content_First"> В файловом режиме пользователь выполняет непосредственную отправку;</text:p>
        </text:list-item>
        <text:list-item>
          <text:p text:style-name="List_20_1_Content_Last"> В клиент-серверном режиме пользователь инициирует отправку, сообщение переходит в состояние Исходящее. Непосредственная отправка выполняется в фоне регламентным заданием «Отправка SMS».</text:p>
        </text:list-item>
      </text:list>
      <text:h text:style-name="Heading_20_3" text:outline-level="3"><text:bookmark-start text:name="__RefHeading___проверка_текущего_состояния_сообщения_sms_4"/><text:bookmark-start text:name="проверка_текущего_состояния_сообщения_sms"/>Проверка текущего состояния сообщения SMS<text:bookmark-end text:name="__RefHeading___проверка_текущего_состояния_сообщения_sms_4"/><text:bookmark-end text:name="проверка_текущего_состояния_сообщения_sms"/></text:h>
      <text:p text:style-name="Text_20_body">Состояние доставки сообщений проверяется автоматически, в соответствии с расписанием, настроенным администратором программы.</text:p>
      <text:p text:style-name="Text_20_body">Состояние доставки сообщений документа можно также проверить из окна документа, воспользовавшись командой Проверить состояние доставки.</text:p>
      <text:p text:style-name="Text_20_body">Состояние SMS-сообщений отражается внизу документа и в таблице адресатов в колонке Состояние сообщения по каждому контакту отдельно.</text:p>
      <text:p text:style-name="Text_20_body">Состояние сообщения конкретному адресату отображается в табличной части Адресаты. Может принимать одно из следующих значений:</text:p>
      <text:list text:style-name="List_20_1" text:continue-numbering="false">
        <text:list-item>
          <text:p text:style-name="List_20_1_Content_First"> «<text:span text:style-name="Strong_20_Emphasis">Комментарий</text:span>»;</text:p>
        </text:list-item>
        <text:list-item>
          <text:p text:style-name="List_20_1_Content"> «<text:span text:style-name="Strong_20_Emphasis">Черновик</text:span>» — сообщение еще отправлялось и может быть отредактировано;</text:p>
        </text:list-item>
        <text:list-item>
          <text:p text:style-name="List_20_1_Content"> «<text:span text:style-name="Strong_20_Emphasis">Исходящее</text:span>» — пользователь уже отправил сообщение, но оно еще не передавалось провайдеру;</text:p>
        </text:list-item>
        <text:list-item>
          <text:p text:style-name="List_20_1_Content"> «<text:span text:style-name="Strong_20_Emphasis">Не удалось передать провайдеру</text:span>» — программа пыталась передать сообщение провайдеру, но не смогла этого сделать. Например, возникли технические проблемы на стороне провайдера;</text:p>
        </text:list-item>
        <text:list-item>
          <text:p text:style-name="List_20_1_Content"> «<text:span text:style-name="Strong_20_Emphasis">Не отправлено провайдером</text:span>» — сообщение успешно передано провайдеру, но еще не было им обработано;</text:p>
        </text:list-item>
        <text:list-item>
          <text:p text:style-name="List_20_1_Content"> «<text:span text:style-name="Strong_20_Emphasis">Отправляется провайдером</text:span>» — сообщение в данный момент отправляется провайдером;</text:p>
        </text:list-item>
        <text:list-item>
          <text:p text:style-name="List_20_1_Content"> «<text:span text:style-name="Strong_20_Emphasis">Отправлено провайдером</text:span>» — сообщение отправлено провайдером, состояние доставки на данный момент не известно;</text:p>
        </text:list-item>
        <text:list-item>
          <text:p text:style-name="List_20_1_Content"> «<text:span text:style-name="Strong_20_Emphasis">Доставлено</text:span>» — сообщение успешно доставлено адресату;</text:p>
        </text:list-item>
        <text:list-item>
          <text:p text:style-name="List_20_1_Content"> «<text:span text:style-name="Strong_20_Emphasis">Не доставлено</text:span>» — сообщение не удалось доставить адресату. Дальнейших попыток доставки сообщения не будет;</text:p>
        </text:list-item>
        <text:list-item>
          <text:p text:style-name="List_20_1_Content"> «<text:span text:style-name="Strong_20_Emphasis">Не опознано провайдером</text:span>» — провайдер не опознал, что когда то принимал данное сообщение к доставке;</text:p>
        </text:list-item>
        <text:list-item>
          <text:p text:style-name="List_20_1_Content_Last"> «<text:span text:style-name="Strong_20_Emphasis">Ошибка получения статуса у провайдера</text:span>» — не удалось связаться с провайдером при попытке получения состояния сообщения.</text:p>
        </text:list-item>
      </text:list>
      <text:p text:style-name="Text_20_body">Состояние документа в целом отображается в нижней левой части окна документа. Может принимать одно из следующих значений:</text:p>
      <text:list text:style-name="List_20_1" text:continue-numbering="false">
        <text:list-item>
          <text:p text:style-name="List_20_1_Content_First"> «<text:span text:style-name="Strong_20_Emphasis">Черновик</text:span>» — сообщение не отправлялось и доступно для редактирования;</text:p>
        </text:list-item>
        <text:list-item>
          <text:p text:style-name="List_20_1_Content"> «<text:span text:style-name="Strong_20_Emphasis">Исходящее</text:span>» — пользователь уже отправил сообщение, но оно еще не передавалось провайдеру;</text:p>
        </text:list-item>
        <text:list-item>
          <text:p text:style-name="List_20_1_Content"> «<text:span text:style-name="Strong_20_Emphasis">Доставляется</text:span>» — все сообщения переданы провайдеру и хотя бы по одному из них не закончена доставка до адресата;</text:p>
        </text:list-item>
        <text:list-item>
          <text:p text:style-name="List_20_1_Content"> «<text:span text:style-name="Strong_20_Emphasis">Доставлено</text:span>» — все сообщения успешно доставлены адресатам;</text:p>
        </text:list-item>
        <text:list-item>
          <text:p text:style-name="List_20_1_Content"> «<text:span text:style-name="Strong_20_Emphasis">Частично доставлено</text:span>» — доставка сообщений прекращено, часть сообщений доставлены адресатам, часть нет;</text:p>
        </text:list-item>
        <text:list-item>
          <text:p text:style-name="List_20_1_Content_Last"> «<text:span text:style-name="Strong_20_Emphasis">Не доставлено</text:span>».</text:p>
        </text:list-item>
      </text:list>
      <text:p text:style-name="Text_20_body">Проверка состояния доставки осуществляется регламентным заданием «Обновление статусов доставки SMS». Также можно вручную проверить, воспользовавшись командой «<text:span text:style-name="Strong_20_Emphasis">Еще</text:span>» - «<text:span text:style-name="Strong_20_Emphasis">Проверить состояние доставки</text:span>» на вкладке «<text:span text:style-name="Strong_20_Emphasis">Адресаты</text:span>» (команда становится активной после отправки сообщений).</text:p>
      <text:h text:style-name="Heading_20_3" text:outline-level="3"><text:bookmark-start text:name="__RefHeading___создание_документов_взаимодействий_на_основании_сообщения_sms_5"/><text:bookmark-start text:name="создание_документов_взаимодействий_на_основании_сообщения_sms"/>Создание документов взаимодействий на основании сообщения SMS<text:bookmark-end text:name="__RefHeading___создание_документов_взаимодействий_на_основании_сообщения_sms_5"/><text:bookmark-end text:name="создание_документов_взаимодействий_на_основании_сообщения_sms"/></text:h>
      <text:p text:style-name="Text_20_body">Нажмите «<text:span text:style-name="Strong_20_Emphasis">Взаимодействия</text:span>», для того чтобы:</text:p>
      <text:list text:style-name="List_20_1" text:continue-numbering="false">
        <text:list-item>
          <text:p text:style-name="List_20_1_Content_First"> <draw:frame draw:style-name="media" draw:name="Запланированное взаимодействие Legend" text:anchor-type="as-char" draw:z-index="0" svg:width="0.50270833333333cm"><draw:text-box><text:p text:style-name="legendcenter"><draw:frame draw:style-name="media" draw:name="Запланированное взаимодействие" text:anchor-type="as-char" draw:z-index="1" svg:width="0.50270833333333cm" svg:height="0.47625cm"><draw:image xlink:href="Pictures/123c8cc557ce9eb14718bb983d5875ae.png" xlink:type="simple" xlink:show="embed" xlink:actuate="onLoad"/></draw:frame>Запланированное взаимодействие</text:p></draw:text-box></draw:frame> <text:a xlink:type="simple" xlink:href="https://wiki.ilexx.ru/doku.php?id=tp7:%D0%B0%D0%B4%D0%BC%D0%B8%D0%BD%D0%B8%D1%81%D1%82%D1%80%D0%B8%D1%80%D0%BE%D0%B2%D0%B0%D0%BD%D0%B8%D0%B5:%D0%BE%D1%80%D0%B3%D0%B0%D0%BD%D0%B0%D0%B9%D0%B7%D0%B5%D1%80:%D0%BF%D0%BE%D1%87%D1%82%D0%B0:%D0%B7%D0%B0%D0%BF%D0%BB_%D0%B2%D0%B7%D0%B0%D0%B8%D0%BC%D0%BE%D0%B4" text:style-name="Internet_20_link" text:visited-style-name="Visited_20_Internet_20_Link">Запланировать взаимодействие</text:a>;</text:p>
        </text:list-item>
        <text:list-item>
          <text:p text:style-name="List_20_1_Content"> <draw:frame draw:style-name="media" draw:name="Встреча Legend" text:anchor-type="as-char" draw:z-index="0" svg:width="0.555625cm"><draw:text-box><text:p text:style-name="legendcenter"><draw:frame draw:style-name="media" draw:name="Встреча" text:anchor-type="as-char" draw:z-index="2" svg:width="0.555625cm" svg:height="0.50270833333333cm"><draw:image xlink:href="Pictures/3a15175f7998ac84e677a486d5597494.png" xlink:type="simple" xlink:show="embed" xlink:actuate="onLoad"/></draw:frame>Встреча</text:p></draw:text-box></draw:frame> <text:a xlink:type="simple" xlink:href="https://wiki.ilexx.ru/doku.php?id=tp7:%D0%B0%D0%B4%D0%BC%D0%B8%D0%BD%D0%B8%D1%81%D1%82%D1%80%D0%B8%D1%80%D0%BE%D0%B2%D0%B0%D0%BD%D0%B8%D0%B5:%D0%BE%D1%80%D0%B3%D0%B0%D0%BD%D0%B0%D0%B9%D0%B7%D0%B5%D1%80:%D0%BF%D0%BE%D1%87%D1%82%D0%B0:%D0%B2%D1%81%D1%82%D1%80%D0%B5%D1%87%D0%B0" text:style-name="Internet_20_link" text:visited-style-name="Visited_20_Internet_20_Link">Запланировать встречу</text:a>;</text:p>
        </text:list-item>
        <text:list-item>
          <text:p text:style-name="List_20_1_Content"> <draw:frame draw:style-name="media" draw:name="Сообщение SMS Legend" text:anchor-type="as-char" draw:z-index="0" svg:width="0.47625cm"><draw:text-box><text:p text:style-name="legendcenter"><draw:frame draw:style-name="media" draw:name="Сообщение SMS" text:anchor-type="as-char" draw:z-index="3" svg:width="0.47625cm" svg:height="0.47625cm"><draw:image xlink:href="Pictures/0150b3fe828985abaf9fd85ce7af5331.png" xlink:type="simple" xlink:show="embed" xlink:actuate="onLoad"/></draw:frame>Сообщение SMS</text:p></draw:text-box></draw:frame> «Написать SMS»;</text:p>
        </text:list-item>
        <text:list-item>
          <text:p text:style-name="List_20_1_Content"> <draw:frame draw:style-name="media" draw:name="Электронное письмо исходящее Legend" text:anchor-type="as-char" draw:z-index="0" svg:width="0.52916666666667cm"><draw:text-box><text:p text:style-name="legendcenter"><draw:frame draw:style-name="media" draw:name="Электронное письмо исходящее" text:anchor-type="as-char" draw:z-index="4" svg:width="0.52916666666667cm" svg:height="0.42333333333333cm"><draw:image xlink:href="Pictures/74c4f02aefe55097ff653069d5a26619.png" xlink:type="simple" xlink:show="embed" xlink:actuate="onLoad"/></draw:frame>Электронное письмо исходящее</text:p></draw:text-box></draw:frame> <text:a xlink:type="simple" xlink:href="https://wiki.ilexx.ru/doku.php?id=tp7:%D0%B0%D0%B4%D0%BC%D0%B8%D0%BD%D0%B8%D1%81%D1%82%D1%80%D0%B8%D1%80%D0%BE%D0%B2%D0%B0%D0%BD%D0%B8%D0%B5:%D0%BE%D1%80%D0%B3%D0%B0%D0%BD%D0%B0%D0%B9%D0%B7%D0%B5%D1%80:%D0%BF%D0%BE%D1%87%D1%82%D0%B0:%D0%B8%D1%81%D1%85%D0%BE%D0%B4_%D0%BF%D0%B8%D1%81%D1%8C%D0%BC%D0%B0" text:style-name="Internet_20_link" text:visited-style-name="Visited_20_Internet_20_Link">Написать электронное письмо</text:a>;</text:p>
        </text:list-item>
        <text:list-item>
          <text:p text:style-name="List_20_1_Content_Last"> <draw:frame draw:style-name="media" draw:name="Телефонный звонок Legend" text:anchor-type="as-char" draw:z-index="0" svg:width="0.50270833333333cm"><draw:text-box><text:p text:style-name="legendcenter"><draw:frame draw:style-name="media" draw:name="Телефонный звонок" text:anchor-type="as-char" draw:z-index="5" svg:width="0.50270833333333cm" svg:height="0.52916666666667cm"><draw:image xlink:href="Pictures/34a16b235f15eec7919afd4fb1db007f.png" xlink:type="simple" xlink:show="embed" xlink:actuate="onLoad"/></draw:frame>Телефонный звонок</text:p></draw:text-box></draw:frame> <text:a xlink:type="simple" xlink:href="https://wiki.ilexx.ru/doku.php?id=tp7:%D0%B0%D0%B4%D0%BC%D0%B8%D0%BD%D0%B8%D1%81%D1%82%D1%80%D0%B8%D1%80%D0%BE%D0%B2%D0%B0%D0%BD%D0%B8%D0%B5:%D0%BE%D1%80%D0%B3%D0%B0%D0%BD%D0%B0%D0%B9%D0%B7%D0%B5%D1%80:%D0%BF%D0%BE%D1%87%D1%82%D0%B0:%D1%82%D0%B5%D0%BB_%D0%B7%D0%B2%D0%BE%D0%BD%D0%BE%D0%BA" text:style-name="Internet_20_link" text:visited-style-name="Visited_20_Internet_20_Link">Позвонить</text:a>.</text:p>
        </text:list-item>
      </text:list>
      <text:h text:style-name="Heading_20_3" text:outline-level="3"><text:bookmark-start text:name="__RefHeading___просмотр_взаимодействий_созданных_на_основании_сообщения_sms_6"/><text:bookmark-start text:name="просмотр_взаимодействий_созданных_на_основании_сообщения_sms"/>Просмотр взаимодействий, созданных на основании сообщения SMS<text:bookmark-end text:name="__RefHeading___просмотр_взаимодействий_созданных_на_основании_сообщения_sms_6"/><text:bookmark-end text:name="просмотр_взаимодействий_созданных_на_основании_сообщения_sms"/></text:h>
      <text:p text:style-name="Text_20_body">Нажмите «<text:span text:style-name="Strong_20_Emphasis">Взаимодействия</text:span>» на панели навигации для перехода к списку взаимодействий, созданных на основании этого сообщения S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рганайзер:почта:сообщ_sms</dc:title>
  </office:meta>
</office:document-meta>
</file>