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2122fd3bb6e2692eba0d8f941bf8a8.png"/>
  <manifest:file-entry manifest:media-type="image/png" manifest:full-path="Pictures/16e8297951f0ddb3065b295fd6d7b821.png"/>
  <manifest:file-entry manifest:media-type="image/png" manifest:full-path="Pictures/123c8cc557ce9eb14718bb983d5875ae.png"/>
  <manifest:file-entry manifest:media-type="image/png" manifest:full-path="Pictures/3a15175f7998ac84e677a486d5597494.png"/>
  <manifest:file-entry manifest:media-type="image/png" manifest:full-path="Pictures/0150b3fe828985abaf9fd85ce7af5331.png"/>
  <manifest:file-entry manifest:media-type="image/png" manifest:full-path="Pictures/74c4f02aefe55097ff653069d5a266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администрирование:органайзер:почта:тел_звонок"/><text:bookmark-start text:name="__RefHeading___телефонный_звонок_1"/><text:bookmark-start text:name="телефонный_звонок"/>Телефонный звонок<text:bookmark-end text:name="__RefHeading___телефонный_звонок_1"/><text:bookmark-end text:name="телефонный_звонок"/></text:h>
      <text:p text:style-name="Text_20_body">Документ «<text:span text:style-name="Strong_20_Emphasis">Телефонный звонок</text:span>» предназначен для регистрации входящих и исходящих телефонных звонков.
Создать документ можно командой «<text:span text:style-name="Strong_20_Emphasis"><text:span text:style-name="Emphasis">Создать</text:span></text:span>» из списка «<text:span text:style-name="Strong_20_Emphasis">Взаимодействия</text:span>» на начальной странице. Открывается форма «<text:span text:style-name="Strong_20_Emphasis">Запланированные взаимодействия</text:span>», в которой необходимо заполнить поля:</text:p>
      <text:list text:style-name="List_20_1" text:continue-numbering="false">
        <text:list-item>
          <text:p text:style-name="List_20_1_Content_First"> «<text:span text:style-name="Strong_20_Emphasis">Предмет</text:span>» — то, чему посвящен телефонный звонок, например, претензии клиента. Предметом могут быть документы программы и документы взаимодействий. Если предмет взаимодействия не определен, то в качестве предмета автоматически проставляется значение текущего документа, т.е. такой документ начинает цепочку взаимодействий. При выполнении команды «<text:span text:style-name="Strong_20_Emphasis">Взаимодействия</text:span>» из документа предметом взаимодействия во вновь созданном документе будет предмет, указанный в исходном документе, при этом основные поля будут также скопированы;</text:p>
        </text:list-item>
        <text:list-item>
          <text:p text:style-name="List_20_1_Content"> Для заполнения поля нажмите «<text:span text:style-name="Strong_20_Emphasis"><text:span text:style-name="Emphasis">Выбрать</text:span></text:span>», выберите тип данных, затем из соответствующего списка выберите конкретный документ. </text:p>
        </text:list-item>
        <text:list-item>
          <text:p text:style-name="List_20_1_Content"> Включите флажок, для того чтобы указать, что телефонный звонок Входящий. Если флажок не установлен, то Исходящий. </text:p>
        </text:list-item>
        <text:list-item>
          <text:p text:style-name="List_20_1_Content"> «<text:span text:style-name="Strong_20_Emphasis">Важность</text:span>» —  признак необходимости акцентировать внимание на данном взаимодействии, или наоборот, признак несущественности. Может принимать значения Низкая, Обычная (значение по умолчанию), Высокая. Отображается в списке взаимодействий специальными значками. </text:p>
        </text:list-item>
        <text:list-item>
          <text:p text:style-name="List_20_1_Content"> «<text:span text:style-name="Strong_20_Emphasis">Ответственный</text:span>» —  выберите ответственного за данный звонок из списка пользователей. По умолчанию программа указывает в качестве ответственного для большинства документов взаимодействия текущего пользователя. </text:p>
        </text:list-item>
        <text:list-item>
          <text:p text:style-name="List_20_1_Content"> «<text:span text:style-name="Strong_20_Emphasis">Рассмотреть после</text:span>» —  необходимо заполнить, если рассмотрение телефонного звонка планируется отложить до определенной даты. Выберите из списка нужное значение: Через 15 мин, Через 30 мин, Через 1 час, Через 3 часа, Завтра. Помимо этих значений можно указать произвольную дату и время с помощью кнопки «<draw:frame draw:style-name="media" draw:name="Вызвать календарь для задания даты Legend" text:anchor-type="as-char" draw:z-index="0" svg:width="0.37041666666667cm"><draw:text-box><text:p text:style-name="legendcenter"><draw:frame draw:style-name="media" draw:name="Вызвать календарь для задания даты" text:anchor-type="as-char" draw:z-index="0" svg:width="0.37041666666667cm" svg:height="0.396875cm"><draw:image xlink:href="Pictures/912122fd3bb6e2692eba0d8f941bf8a8.png" xlink:type="simple" xlink:show="embed" xlink:actuate="onLoad"/></draw:frame>Вызвать календарь для задания даты</text:p></draw:text-box></draw:frame>». </text:p>
        </text:list-item>
        <text:list-item>
          <text:p text:style-name="List_20_1_Content"> «<text:span text:style-name="Strong_20_Emphasis">Рассмотрено</text:span>» — признак того, что телефонный звонок рассмотрен и не требует дальнейшего внимания. С рассмотренных документов программа снимает выделение. Использовать флажок Рассмотрено рекомендуется при коллективной работе с документами взаимодействий.  </text:p>
        </text:list-item>
        <text:list-item>
          <text:p text:style-name="List_20_1_Content"> «<text:span text:style-name="Strong_20_Emphasis">Тема</text:span>» — краткое описание того, чему был посвящен телефонный звонок. </text:p>
        </text:list-item>
        <text:list-item>
          <text:p text:style-name="List_20_1_Content"> «<text:span text:style-name="Strong_20_Emphasis">Описание</text:span>» — подробное описание телефонного звонка. Укажите, какие действия необходимо выполнить в рамках взаимодействия. Поле является обязательным. </text:p>
        </text:list-item>
        <text:list-item>
          <text:p text:style-name="List_20_1_Content"> «<text:span text:style-name="Strong_20_Emphasis">Комментарий</text:span>» — произвольный текстовый комментарий, дополнительная информация о телефонном звонке. </text:p>
        </text:list-item>
        <text:list-item>
          <text:p text:style-name="List_20_1_Content"> «<text:span text:style-name="Strong_20_Emphasis">Создан</text:span>» — дата и время создания документа. По умолчанию в этом поле программой автоматически проставляется текущая дата и время записи документа. Поле недоступно для редактирования. </text:p>
        </text:list-item>
        <text:list-item>
          <text:p text:style-name="List_20_1_Content_Last"> «<text:span text:style-name="Strong_20_Emphasis">Автор</text:span>» — пользователь, который создал документ. Указывается программой автоматически. Поле недоступно для редактирования.</text:p>
        </text:list-item>
      </text:list>
      <text:p text:style-name="Text_20_body">Реквизиты «Рассмотрено» и «Рассмотреть после» доступны для указания, если это предусмотрено настройками программы. Изменить данные настройки можно в разделе «Администрирование» - «Органайзер» - группа «Почта» - реквизит «Признаки <text:span text:style-name="Strong_20_Emphasis">«Рассмотрено»</text:span> и <text:span text:style-name="Strong_20_Emphasis">«На контроле»</text:span>».</text:p>
      <text:h text:style-name="Heading_20_3" text:outline-level="3"><text:bookmark-start text:name="__RefHeading___абонент_2"/><text:bookmark-start text:name="абонент"/>Абонент<text:bookmark-end text:name="__RefHeading___абонент_2"/><text:bookmark-end text:name="абонент"/></text:h>
      <text:p text:style-name="Text_20_body">Если абонент уже зарегистрирован в программе, то информация о нем указывается в поле «<text:span text:style-name="Strong_20_Emphasis">Контакт</text:span>». Нажмите «<text:span text:style-name="Strong_20_Emphasis"><text:span text:style-name="Emphasis">Выбрать</text:span></text:span>, для того чтобы найти контакт в списке «<text:span text:style-name="Strong_20_Emphasis">Выбор контакта</text:span>». После выбора контакта автоматически заполняются поля «<text:span text:style-name="Strong_20_Emphasis">Абонент</text:span>» и «<text:span text:style-name="Strong_20_Emphasis">Как связаться</text:span>».</text:p>
      <text:p text:style-name="Text_20_body">Если информацию об абоненте не планируется хранить (например, поступил телефонный звонок от нового контрагента, и вы еще не решили, будете ли вы с ним работать), то достаточно заполнить поле «<text:span text:style-name="Strong_20_Emphasis">Как связаться</text:span>» и текстовое представление в поле «<text:span text:style-name="Strong_20_Emphasis">Абонент</text:span>». При этом рядом с полем «<text:span text:style-name="Strong_20_Emphasis">Контакт</text:span>» программа выводит предупреждение «<text:span text:style-name="Emphasis">Контакт не подобран</text:span>». </text:p>
      <text:p text:style-name="Text_20_body">Зарегистрировать контакт можно непосредственно из окна телефонного звонка, воспользовавшись командой «<text:span text:style-name="Strong_20_Emphasis">Еще</text:span>»- «<text:span text:style-name="Strong_20_Emphasis">Создать контакт</text:span>». Выберите соответствующий список, нажмите «<text:span text:style-name="Strong_20_Emphasis"><text:span text:style-name="Emphasis">ОК</text:span></text:span>», затем введите данные контакта и дозаполните документ.</text:p>
      <text:h text:style-name="Heading_20_3" text:outline-level="3"><text:bookmark-start text:name="__RefHeading___создание_документов_взаимодействий_на_основании_телефонного_звонка_3"/><text:bookmark-start text:name="создание_документов_взаимодействий_на_основании_телефонного_звонка"/>Создание документов взаимодействий на основании телефонного звонка<text:bookmark-end text:name="__RefHeading___создание_документов_взаимодействий_на_основании_телефонного_звонка_3"/><text:bookmark-end text:name="создание_документов_взаимодействий_на_основании_телефонного_звонка"/></text:h>
      <text:p text:style-name="Text_20_body">В меню кнопки «<draw:frame draw:style-name="media" draw:name="Все взаимодействия по предмету Legend" text:anchor-type="as-char" draw:z-index="0" svg:width="0.58208333333333cm"><draw:text-box><text:p text:style-name="legendcenter"><draw:frame draw:style-name="media" draw:name="Все взаимодействия по предмету" text:anchor-type="as-char" draw:z-index="1" svg:width="0.58208333333333cm" svg:height="0.50270833333333cm"><draw:image xlink:href="Pictures/16e8297951f0ddb3065b295fd6d7b821.png" xlink:type="simple" xlink:show="embed" xlink:actuate="onLoad"/></draw:frame>Все взаимодействия по предмету</text:p></draw:text-box></draw:frame>» («<text:span text:style-name="Strong_20_Emphasis"><text:span text:style-name="Emphasis">Все взаимодействия по предмету </text:span></text:span>») выберите нужное действие:</text:p>
      <text:list text:style-name="List_20_1" text:continue-numbering="false">
        <text:list-item>
          <text:p text:style-name="List_20_1_Content_First"> <draw:frame draw:style-name="media" draw:name="Запланированное взаимодействие Legend" text:anchor-type="as-char" draw:z-index="0" svg:width="0.50270833333333cm"><draw:text-box><text:p text:style-name="legendcenter"><draw:frame draw:style-name="media" draw:name="Запланированное взаимодействие" text:anchor-type="as-char" draw:z-index="2" svg:width="0.50270833333333cm" svg:height="0.47625cm"><draw:image xlink:href="Pictures/123c8cc557ce9eb14718bb983d5875ae.png" xlink:type="simple" xlink:show="embed" xlink:actuate="onLoad"/></draw:frame>Запланированное взаимодействие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7%D0%B0%D0%BF%D0%BB_%D0%B2%D0%B7%D0%B0%D0%B8%D0%BC%D0%BE%D0%B4" text:style-name="Internet_20_link" text:visited-style-name="Visited_20_Internet_20_Link">Запланировать взаимодействие</text:a>;</text:p>
        </text:list-item>
        <text:list-item>
          <text:p text:style-name="List_20_1_Content"> <draw:frame draw:style-name="media" draw:name="Встреча Legend" text:anchor-type="as-char" draw:z-index="0" svg:width="0.555625cm"><draw:text-box><text:p text:style-name="legendcenter"><draw:frame draw:style-name="media" draw:name="Встреча" text:anchor-type="as-char" draw:z-index="3" svg:width="0.555625cm" svg:height="0.50270833333333cm"><draw:image xlink:href="Pictures/3a15175f7998ac84e677a486d5597494.png" xlink:type="simple" xlink:show="embed" xlink:actuate="onLoad"/></draw:frame>Встреча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2%D1%81%D1%82%D1%80%D0%B5%D1%87%D0%B0" text:style-name="Internet_20_link" text:visited-style-name="Visited_20_Internet_20_Link">Запланировать встречу</text:a>;</text:p>
        </text:list-item>
        <text:list-item>
          <text:p text:style-name="List_20_1_Content"> <draw:frame draw:style-name="media" draw:name="Сообщение SMS Legend" text:anchor-type="as-char" draw:z-index="0" svg:width="0.47625cm"><draw:text-box><text:p text:style-name="legendcenter"><draw:frame draw:style-name="media" draw:name="Сообщение SMS" text:anchor-type="as-char" draw:z-index="4" svg:width="0.47625cm" svg:height="0.47625cm"><draw:image xlink:href="Pictures/0150b3fe828985abaf9fd85ce7af5331.png" xlink:type="simple" xlink:show="embed" xlink:actuate="onLoad"/></draw:frame>Сообщение SMS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1%81%D0%BE%D0%BE%D0%B1%D1%89_sms" text:style-name="Internet_20_link" text:visited-style-name="Visited_20_Internet_20_Link">Написать SMS</text:a>;</text:p>
        </text:list-item>
        <text:list-item>
          <text:p text:style-name="List_20_1_Content"> <draw:frame draw:style-name="media" draw:name="Электронное письмо исходящее Legend" text:anchor-type="as-char" draw:z-index="0" svg:width="0.52916666666667cm"><draw:text-box><text:p text:style-name="legendcenter"><draw:frame draw:style-name="media" draw:name="Электронное письмо исходящее" text:anchor-type="as-char" draw:z-index="5" svg:width="0.52916666666667cm" svg:height="0.42333333333333cm"><draw:image xlink:href="Pictures/74c4f02aefe55097ff653069d5a26619.png" xlink:type="simple" xlink:show="embed" xlink:actuate="onLoad"/></draw:frame>Электронное письмо исходящее</text:p></draw:text-box></draw:frame> <text:a xlink:type="simple" xlink:href="https://wiki.ilexx.ru/doku.php?id=tp7:%D0%B0%D0%B4%D0%BC%D0%B8%D0%BD%D0%B8%D1%81%D1%82%D1%80%D0%B8%D1%80%D0%BE%D0%B2%D0%B0%D0%BD%D0%B8%D0%B5:%D0%BE%D1%80%D0%B3%D0%B0%D0%BD%D0%B0%D0%B9%D0%B7%D0%B5%D1%80:%D0%BF%D0%BE%D1%87%D1%82%D0%B0:%D0%B8%D1%81%D1%85%D0%BE%D0%B4_%D0%BF%D0%B8%D1%81%D1%8C%D0%BC%D0%B0" text:style-name="Internet_20_link" text:visited-style-name="Visited_20_Internet_20_Link">Написать электронное письмо</text:a>;</text:p>
        </text:list-item>
        <text:list-item>
          <text:p text:style-name="List_20_1_Content_Last"> «Позвонить».</text:p>
        </text:list-item>
      </text:list>
      <text:h text:style-name="Heading_20_3" text:outline-level="3"><text:bookmark-start text:name="__RefHeading___просмотр_взаимодействий_созданных_на_основании_телефонного_звонка_4"/><text:bookmark-start text:name="просмотр_взаимодействий_созданных_на_основании_телефонного_звонка"/>Просмотр взаимодействий, созданных на основании телефонного звонка<text:bookmark-end text:name="__RefHeading___просмотр_взаимодействий_созданных_на_основании_телефонного_звонка_4"/><text:bookmark-end text:name="просмотр_взаимодействий_созданных_на_основании_телефонного_звонка"/></text:h>
      <text:p text:style-name="Text_20_body">Нажмите «<text:span text:style-name="Strong_20_Emphasis">Взаимодействия</text:span>» на панели навигации для перехода к списку взаимодействий, созданных на основании этого телефонного звон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рганайзер:почта:тел_звонок</dc:title>
  </office:meta>
</office:document-meta>
</file>