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22fd3bb6e2692eba0d8f941bf8a8.png"/>
  <manifest:file-entry manifest:media-type="image/png" manifest:full-path="Pictures/123c8cc557ce9eb14718bb983d5875ae.png"/>
  <manifest:file-entry manifest:media-type="image/png" manifest:full-path="Pictures/3a15175f7998ac84e677a486d5597494.png"/>
  <manifest:file-entry manifest:media-type="image/png" manifest:full-path="Pictures/0150b3fe828985abaf9fd85ce7af5331.png"/>
  <manifest:file-entry manifest:media-type="image/png" manifest:full-path="Pictures/34a16b235f15eec7919afd4fb1db007f.png"/>
  <manifest:file-entry manifest:media-type="image/png" manifest:full-path="Pictures/d428f0fd771e6d9fe810815192aed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органайзер:почта:электр_письмо"/><text:bookmark-start text:name="__RefHeading___электронное_письмо_1"/><text:bookmark-start text:name="электронное_письмо"/>Электронное письмо<text:bookmark-end text:name="__RefHeading___электронное_письмо_1"/><text:bookmark-end text:name="электронное_письмо"/></text:h>
      <text:p text:style-name="Text_20_body">Документ «<text:span text:style-name="Strong_20_Emphasis">Электронное письмо</text:span>» предназначен для формирования и отправки исходящего электронного письма.</text:p>
      <text:p text:style-name="Text_20_body">Создать документ можно командой «<text:span text:style-name="Strong_20_Emphasis"><text:span text:style-name="Emphasis">Создать</text:span></text:span>» из списка «<text:span text:style-name="Strong_20_Emphasis">Взаимодействия</text:span>» на начальной странице. Открывается форма «<text:span text:style-name="Strong_20_Emphasis">Сообщение SMS</text:span>», в которой необходимо заполнить поля:</text:p>
      <text:h text:style-name="Heading_20_3" text:outline-level="3"><text:bookmark-start text:name="__RefHeading___учетная_запись_в_письме_по_умолчанию_2"/><text:bookmark-start text:name="учетная_запись_в_письме_по_умолчанию"/>Учетная запись в письме по умолчанию<text:bookmark-end text:name="__RefHeading___учетная_запись_в_письме_по_умолчанию_2"/><text:bookmark-end text:name="учетная_запись_в_письме_по_умолчанию"/></text:h>
      <text:list text:style-name="List_20_1" text:continue-numbering="false">
        <text:list-item>
          <text:p text:style-name="List_20_1_Content_First"> В поле От (электронный адрес отправителя) программой автоматически проставляется: </text:p>
          <text:list text:style-name="List_20_1">
            <text:list-item>
              <text:p text:style-name="List_20_1_Content"> Учетная запись письма-основания, если данное письмо создается на основании другого письма. <text:span text:style-name="Emphasis">Например, как ответ на входящее письмо</text:span>; </text:p>
            </text:list-item>
            <text:list-item>
              <text:p text:style-name="List_20_1_Content"> Первая из доступных пользовательских учетных записей, если письмо создается не на основании другого письма. </text:p>
            </text:list-item>
          </text:list>
        </text:list-item>
        <text:list-item>
          <text:p text:style-name="List_20_1_Content_Last"> Учетную запись, с которой предполагается отправка письма, можно изменить. Для того чтобы заполнить адрес отправителя, выберите учетную запись электронной почты из выпадающего списка.</text:p>
        </text:list-item>
      </text:list>
      <text:h text:style-name="Heading_20_3" text:outline-level="3"><text:bookmark-start text:name="__RefHeading___адресаты_письма_3"/><text:bookmark-start text:name="адресаты_письма"/>Адресаты письма<text:bookmark-end text:name="__RefHeading___адресаты_письма_3"/><text:bookmark-end text:name="адресаты_письма"/></text:h>
      <text:p text:style-name="Text_20_body">Адресаты письма могут быть указаны в трех списках:</text:p>
      <text:list text:style-name="List_20_1" text:continue-numbering="false">
        <text:list-item>
          <text:p text:style-name="List_20_1_Content_First"> «<text:span text:style-name="Strong_20_Emphasis">Кому</text:span>» — основные адресаты письма, участвующие в переписке;</text:p>
        </text:list-item>
        <text:list-item>
          <text:p text:style-name="List_20_1_Content"> «<text:span text:style-name="Strong_20_Emphasis">Копии</text:span>» — дополнительные адресаты письма. В это поле обычно помещают тех, кто не участвует непосредственно в переписке, но должен быть проинформирован о ее содержании;</text:p>
        </text:list-item>
        <text:list-item>
          <text:p text:style-name="List_20_1_Content_Last"> «<text:span text:style-name="Strong_20_Emphasis">Скрытые</text:span>» — указанные в данном поле адресаты получат письмо, но остальные адресаты письма не будут знать об этом.</text:p>
        </text:list-item>
      </text:list>
      <text:p text:style-name="Text_20_body">Если в программе имеются нужные контакты, то указать адресата можно двумя способами:</text:p>
      <text:list text:style-name="List_20_1" text:continue-numbering="false">
        <text:list-item>
          <text:p text:style-name="List_20_1_Content_First"> вводом по строке — начните вводить имя адресата или адрес его электронной почты, и программа предложит вам адресата по найденным совпадениям. Будет выполнена его подстановка в письмо. Вводить можно как наименование контакта, так и адрес его электронной почты. Ввести можно несколько адресов через точку с запятой;</text:p>
        </text:list-item>
        <text:list-item>
          <text:p text:style-name="List_20_1_Content_Last"> с помощью подбора адресата — нажмите «<text:span text:style-name="Strong_20_Emphasis">…</text:span>» («<text:span text:style-name="Strong_20_Emphasis"><text:span text:style-name="Emphasis">Выбрать</text:span></text:span>») в поле с адресатом. Откроется «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F%D0%BE%D1%87%D1%82%D0%B0:%D0%B0%D0%B4%D1%80%D0%B5%D1%81_%D0%BA%D0%BD%D0%B8%D0%B3%D0%B0" text:style-name="Internet_20_link" text:visited-style-name="Visited_20_Internet_20_Link">Адресная книга</text:a></text:span>», с помощью которой можно подобрать адресатов.</text:p>
        </text:list-item>
      </text:list>
      <text:p text:style-name="Text_20_body">Если контактов нет в программе, можно заполнить поля с адресатами письма вручную. После отправки письма становится доступной команда «<text:span text:style-name="Strong_20_Emphasis">Уточнить контакты</text:span>», с помощью которой можно вызвать «<text:span text:style-name="Strong_20_Emphasis">Адресную книгу</text:span>».<text:line-break/>
Заполните необходимые поля:</text:p>
      <text:list text:style-name="List_20_1" text:continue-numbering="false">
        <text:list-item>
          <text:p text:style-name="List_20_1_Content_First"> «<text:span text:style-name="Strong_20_Emphasis">Тема</text:span>» — краткое описание того, чему посвящено письмо. </text:p>
        </text:list-item>
        <text:list-item>
          <text:p text:style-name="List_20_1_Content"> «<text:span text:style-name="Strong_20_Emphasis">Письмо</text:span>» — собственно текст письма, располагается на специальной вкладке. </text:p>
        </text:list-item>
        <text:list-item>
          <text:p text:style-name="List_20_1_Content"> «<text:span text:style-name="Strong_20_Emphasis">Комментарий</text:span>» — произвольный текстовый комментарий, дополнительная информация о письме. Располагается на специальной вкладке.</text:p>
        </text:list-item>
        <text:list-item>
          <text:p text:style-name="List_20_1_Content"> Список вложений — к письму можно прикрепить различные файлы с помощью соответствующих команд. </text:p>
        </text:list-item>
        <text:list-item>
          <text:p text:style-name="List_20_1_Content"> «<text:span text:style-name="Strong_20_Emphasis">Предмет</text:span>» — то, чему посвящено взаимодействие, например, претензии клиента. Предметом могут быть документы программы и документы взаимодействий. Если предмет взаимодействия не определен, то в качестве предмета автоматически проставляется значение текущего документа, т.е. такой документ взаимодействия начинает цепочку взаимодействий. При выполнении команды «<text:span text:style-name="Strong_20_Emphasis">Взаимодействия</text:span>» из документа предметом взаимодействия во вновь созданном документе будет предмет, указанный в исходном документе, при этом основные поля будут также скопированы. </text:p>
        </text:list-item>
        <text:list-item>
          <text:p text:style-name="List_20_1_Content"> Для заполнения поля нажмите «<text:span text:style-name="Strong_20_Emphasis">…</text:span>» («<text:span text:style-name="Strong_20_Emphasis"><text:span text:style-name="Emphasis">Выбрать</text:span></text:span>»), выберите тип данных, затем из соответствующего списка выберите конкретный документ.</text:p>
        </text:list-item>
        <text:list-item>
          <text:p text:style-name="List_20_1_Content"> «<text:span text:style-name="Strong_20_Emphasis">Ответственный</text:span>» — выберите ответственного за данное взаимодействие из списка пользователей. По умолчанию программа указывает в качестве ответственного для большинства документов взаимодействия текущего.</text:p>
        </text:list-item>
        <text:list-item>
          <text:p text:style-name="List_20_1_Content"> «<text:span text:style-name="Strong_20_Emphasis">На контроле</text:span>» — признак того, что данное письмо потребует внимания в дальнейшем. В списке взаимодействий выделяется жирным шрифтом. Использовать флажок рекомендуется при коллективной работе с документами взаимодействия. </text:p>
        </text:list-item>
        <text:list-item>
          <text:p text:style-name="List_20_1_Content"> «<text:span text:style-name="Strong_20_Emphasis">Рассмотреть после</text:span>» — необходимо заполнить, если контроль данного письма планируется отложить до определенной даты. Выберите из списка нужное значение: Через 15 мин, Через 30 мин, Через 1 час, Через 3 часа, Завтра. Помимо этих значений можно указать произвольную дату и время с помощью кнопки «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0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». </text:p>
        </text:list-item>
        <text:list-item>
          <text:p text:style-name="List_20_1_Content"> «<text:span text:style-name="Strong_20_Emphasis">Важность</text:span>» — признак необходимости акцентировать внимание на данном взаимодействии, или наоборот, признак несущественности. Может принимать значения Низкая, Обычная (значение по умолчанию), Высокая. Отображается в списке взаимодействий специальными значками.</text:p>
        </text:list-item>
        <text:list-item>
          <text:p text:style-name="List_20_1_Content"> «<text:span text:style-name="Strong_20_Emphasis">Создано</text:span>» — дата и время создания документа. По умолчанию в этом поле программой автоматически проставляется текущая дата и время записи документа. Поле нельзя отредактировать.</text:p>
        </text:list-item>
        <text:list-item>
          <text:p text:style-name="List_20_1_Content_Last"> «<text:span text:style-name="Strong_20_Emphasis">Автор</text:span>» — пользователь, который создал документ. Указывается программой автоматически. Поле нельзя отредактировать.</text:p>
        </text:list-item>
      </text:list>
      <text:p text:style-name="Text_20_body">Реквизиты «Рассмотрено» и «Рассмотреть после» доступны для указания, если это предусмотрено настройками программы. Изменить данные настройки можно в разделе «Администрирование» - «Органайзер» - группа «Почта» - реквизит «Признаки <text:span text:style-name="Strong_20_Emphasis">«Рассмотрено»</text:span> и <text:span text:style-name="Strong_20_Emphasis">«На контроле»</text:span>».
•	</text:p>
      <text:h text:style-name="Heading_20_3" text:outline-level="3"><text:bookmark-start text:name="__RefHeading___редактирование_письма_в_формате_html_4"/><text:bookmark-start text:name="редактирование_письма_в_формате_html"/>Редактирование письма в формате HTML<text:bookmark-end text:name="__RefHeading___редактирование_письма_в_формате_html_4"/><text:bookmark-end text:name="редактирование_письма_в_формате_html"/></text:h>
      <text:p text:style-name="Text_20_body">Редактирование письма в формате HTML доступно, если это предусмотрено настройками программы. Данную настройку можно изменить в разделе «Администрирование» - «Органайзер», отредактировав значение флажка «<text:span text:style-name="Strong_20_Emphasis">Исходящие письма в формате HTML</text:span>».</text:p>
      <text:p text:style-name="Text_20_body">Формат письма по умолчанию определяется согласно формату предыдущего письма, написанного пользователем.<text:line-break/>
Изменить формат редактирования можно при помощи выпадающего меню во время ввода письма.</text:p>
      <text:p text:style-name="Text_20_body">Доступно два формата редактирования письма:</text:p>
      <text:list text:style-name="List_20_1" text:continue-numbering="false">
        <text:list-item>
          <text:p text:style-name="List_20_1_Content_First"> «<text:span text:style-name="Strong_20_Emphasis">Обычный текст</text:span>» — при переключении письма в обычный текст будут утеряны все элементы оформления, картинки и прочие вставленные элементы. Программа выводит об этом предупреждение. На вопрос программы для подтверждения действия нажмите «<text:span text:style-name="Strong_20_Emphasis"><text:span text:style-name="Emphasis">Да</text:span></text:span>», для отмены «<text:span text:style-name="Strong_20_Emphasis"><text:span text:style-name="Emphasis">Нет</text:span></text:span>».</text:p>
        </text:list-item>
        <text:list-item>
          <text:p text:style-name="List_20_1_Content_Last"> «<text:span text:style-name="Strong_20_Emphasis">HTML</text:span>» — доступно форматирование текста и возможность вставлять в него картинки и ссылки с помощью стандартных команд. </text:p>
        </text:list-item>
      </text:list>
      <text:p text:style-name="Text_20_body">Стандартные кнопки форматирования размещены над текстом письма, также можно найти команды форматирования текста в меню «<text:span text:style-name="Strong_20_Emphasis">Еще</text:span>».<text:line-break/>
После сохранения введенного письма изменение формата письма становится недоступным.</text:p>
      <text:h text:style-name="Heading_20_3" text:outline-level="3"><text:bookmark-start text:name="__RefHeading___добавление_вложений_5"/><text:bookmark-start text:name="добавление_вложений"/>Добавление вложений<text:bookmark-end text:name="__RefHeading___добавление_вложений_5"/><text:bookmark-end text:name="добавление_вложений"/></text:h>
      <text:p text:style-name="Text_20_body">Список вложений располагается в правой части письма над полем «<text:span text:style-name="Strong_20_Emphasis">Предмет</text:span>».<text:line-break/>
Воспользуйтесь командой «<text:span text:style-name="Strong_20_Emphasis"><text:span text:style-name="Emphasis">Добавить вложение</text:span></text:span>» контекстного меню списка вложений.</text:p>
      <text:h text:style-name="Heading_20_3" text:outline-level="3"><text:bookmark-start text:name="__RefHeading___работа_с_вложениями_6"/><text:bookmark-start text:name="работа_с_вложениями"/>Работа с вложениями<text:bookmark-end text:name="__RefHeading___работа_с_вложениями_6"/><text:bookmark-end text:name="работа_с_вложениями"/></text:h>
      <text:p text:style-name="Text_20_body">Если в письме имеются вложения, то в списке вложений с помощью контекстного меню по правой кнопке мыши можно:
•	  * «<text:span text:style-name="Strong_20_Emphasis">Открыть вложение</text:span>» — открыть файл с помощью соответствующего внешнего приложения.;
•	  * «<text:span text:style-name="Strong_20_Emphasis">Удалить вложение</text:span>». Также можно удалить файл вложения с помощью кнопки «<text:span text:style-name="Strong_20_Emphasis"><text:span text:style-name="Emphasis">Del</text:span></text:span>»;
•	  * «<text:span text:style-name="Strong_20_Emphasis">Свойства вложения</text:span>» — просмотр карточки присоединенного файла. С помощью соответствующих команд в карточке можно также подписать вложение электронной цифровой подписью или зашифровать.</text:p>
      <text:h text:style-name="Heading_20_3" text:outline-level="3"><text:bookmark-start text:name="__RefHeading___включение_текста_исходного_письма_при_ответе_или_пересылке_7"/><text:bookmark-start text:name="включение_текста_исходного_письма_при_ответе_или_пересылке"/>Включение текста исходного письма при ответе или пересылке<text:bookmark-end text:name="__RefHeading___включение_текста_исходного_письма_при_ответе_или_пересылке_7"/><text:bookmark-end text:name="включение_текста_исходного_письма_при_ответе_или_пересылке"/></text:h>
      <text:p text:style-name="Text_20_body">Выполните команду «<text:span text:style-name="Strong_20_Emphasis">Еще</text:span>» - «<text:span text:style-name="Strong_20_Emphasis">Параметры письма</text:span>», включите флажок «<text:span text:style-name="Strong_20_Emphasis">Включать тело исходного письма</text:span>». </text:p>
      <text:p text:style-name="Text_20_body">По умолчанию данное значение заполняется из персональных настроек, которые можно изменить из списка взаимодействий.</text:p>
      <text:h text:style-name="Heading_20_3" text:outline-level="3"><text:bookmark-start text:name="__RefHeading___уведомление_о_доставке_и_или_прочтении_письма_8"/><text:bookmark-start text:name="уведомление_о_доставке_и_или_прочтении_письма"/>Уведомление о доставке и/или прочтении письма<text:bookmark-end text:name="__RefHeading___уведомление_о_доставке_и_или_прочтении_письма_8"/><text:bookmark-end text:name="уведомление_о_доставке_и_или_прочтении_письма"/></text:h>
      <text:p text:style-name="Text_20_body">Выполните команду «<text:span text:style-name="Strong_20_Emphasis">Еще</text:span>» — «<text:span text:style-name="Strong_20_Emphasis">Параметры письма</text:span>», включите флажки «<text:span text:style-name="Strong_20_Emphasis">Уведомить о доставке</text:span>» и «<text:span text:style-name="Strong_20_Emphasis">Уведомить о прочтении</text:span>». По умолчанию данные значения заполняются из персональных настроек, которые можно изменить из списка взаимодействий. <text:line-break/>
Отображаются также другие параметры письма и служебная информация.</text:p>
      <text:h text:style-name="Heading_20_3" text:outline-level="3"><text:bookmark-start text:name="__RefHeading___выбор_кодировки_письма_9"/><text:bookmark-start text:name="выбор_кодировки_письма"/>Выбор кодировки письма<text:bookmark-end text:name="__RefHeading___выбор_кодировки_письма_9"/><text:bookmark-end text:name="выбор_кодировки_письма"/></text:h>
      <text:p text:style-name="Text_20_body">Выполните команду «»<text:span text:style-name="Strong_20_Emphasis">Еще</text:span>»  — «<text:span text:style-name="Strong_20_Emphasis">Изменить кодировку</text:span>» и выберите из списка нужную кодировку.</text:p>
      <text:h text:style-name="Heading_20_3" text:outline-level="3"><text:bookmark-start text:name="__RefHeading___ссылка_уточнить_контакты_10"/><text:bookmark-start text:name="ссылка_уточнить_контакты"/>Ссылка Уточнить контакты<text:bookmark-end text:name="__RefHeading___ссылка_уточнить_контакты_10"/><text:bookmark-end text:name="ссылка_уточнить_контакты"/></text:h>
      <text:p text:style-name="Text_20_body">Программа позволяет в качестве участников взаимодействий указывать элементы списков. Например, клиентов или поставщиков. Это позволяет в дальнейшем получить информацию обо всех взаимодействиях с клиентом. Если при создании письма хотя бы один адресат не будет сопоставлен контакту, в письме будет отображаться ссылка «<text:span text:style-name="Strong_20_Emphasis">Уточнить контакты</text:span>». По ссылке открывается «<text:a xlink:type="simple" xlink:href="https://wiki.ilexx.ru/doku.php?id=tp7:%D0%B0%D0%B4%D0%BC%D0%B8%D0%BD%D0%B8%D1%81%D1%82%D1%80%D0%B8%D1%80%D0%BE%D0%B2%D0%B0%D0%BD%D0%B8%D0%B5:%D0%BE%D1%80%D0%B3%D0%B0%D0%BD%D0%B0%D0%B9%D0%B7%D0%B5%D1%80:%D0%BF%D0%BE%D1%87%D1%82%D0%B0:%D0%B0%D0%B4%D1%80%D0%B5%D1%81_%D0%BA%D0%BD%D0%B8%D0%B3%D0%B0" text:style-name="Internet_20_link" text:visited-style-name="Visited_20_Internet_20_Link">Адресная книга</text:a>», в которой можно будет выполнить сопоставление.</text:p>
      <text:p text:style-name="Text_20_body">Если все контакты сопоставлены, то данная ссылка не отображается, произвести сопоставление контактов можно по команде «<text:span text:style-name="Strong_20_Emphasis">Еще</text:span>» — «<text:span text:style-name="Strong_20_Emphasis">Уточнить контакты</text:span>».</text:p>
      <text:h text:style-name="Heading_20_3" text:outline-level="3"><text:bookmark-start text:name="__RefHeading___изменение_папки_электронного_письма_11"/><text:bookmark-start text:name="изменение_папки_электронного_письма"/>Изменение папки электронного письма<text:bookmark-end text:name="__RefHeading___изменение_папки_электронного_письма_11"/><text:bookmark-end text:name="изменение_папки_электронного_письма"/></text:h>
      <text:p text:style-name="Text_20_body">Выполните команду «<text:span text:style-name="Strong_20_Emphasis">Еще</text:span>» — «<text:span text:style-name="Strong_20_Emphasis">Параметры письма</text:span>», в открывшемся окне выберите другую папку.</text:p>
      <text:h text:style-name="Heading_20_3" text:outline-level="3"><text:bookmark-start text:name="__RefHeading___отправка_письма_12"/><text:bookmark-start text:name="отправка_письма"/>Отправка письма<text:bookmark-end text:name="__RefHeading___отправка_письма_12"/><text:bookmark-end text:name="отправка_письма"/></text:h>
      <text:p text:style-name="Text_20_body">Для отправки письма (в файловом варианте) используется кнопка «<text:span text:style-name="Strong_20_Emphasis">Отправить</text:span>». В клиент-серверном варианте регламентным заданием осуществляется отправка и получение писем всех пользователей, всех учетных записей.</text:p>
      <text:h text:style-name="Heading_20_3" text:outline-level="3"><text:bookmark-start text:name="__RefHeading___создание_документов_взаимодействий_на_основании_исходящего_письма_13"/><text:bookmark-start text:name="создание_документов_взаимодействий_на_основании_исходящего_письма"/>Создание документов взаимодействий на основании исходящего письма<text:bookmark-end text:name="__RefHeading___создание_документов_взаимодействий_на_основании_исходящего_письма_13"/><text:bookmark-end text:name="создание_документов_взаимодействий_на_основании_исходящего_письма"/></text:h>
      <text:p text:style-name="Text_20_body">Нажмите кнопку «<text:span text:style-name="Strong_20_Emphasis"><text:span text:style-name="Emphasis">Взаимодействия</text:span></text:span>», для того чтобы:</text:p>
      <text:list text:style-name="List_20_1" text:continue-numbering="false">
        <text:list-item>
          <text:p text:style-name="List_20_1_Content_First"> <draw:frame draw:style-name="media" draw:name="Запланированное взаимодействие Legend" text:anchor-type="as-char" draw:z-index="0" svg:width="0.50270833333333cm"><draw:text-box><text:p text:style-name="legendcenter"><draw:frame draw:style-name="media" draw:name="Запланированное взаимодействие" text:anchor-type="as-char" draw:z-index="1" svg:width="0.50270833333333cm" svg:height="0.47625cm"><draw:image xlink:href="Pictures/123c8cc557ce9eb14718bb983d5875ae.png" xlink:type="simple" xlink:show="embed" xlink:actuate="onLoad"/></draw:frame>Запланированное взаимодействи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7%D0%B0%D0%BF%D0%BB_%D0%B2%D0%B7%D0%B0%D0%B8%D0%BC%D0%BE%D0%B4" text:style-name="Internet_20_link" text:visited-style-name="Visited_20_Internet_20_Link">Запланировать взаимодействие</text:a>;</text:p>
        </text:list-item>
        <text:list-item>
          <text:p text:style-name="List_20_1_Content"> <draw:frame draw:style-name="media" draw:name="Встреча Legend" text:anchor-type="as-char" draw:z-index="0" svg:width="0.555625cm"><draw:text-box><text:p text:style-name="legendcenter"><draw:frame draw:style-name="media" draw:name="Встреча" text:anchor-type="as-char" draw:z-index="2" svg:width="0.555625cm" svg:height="0.50270833333333cm"><draw:image xlink:href="Pictures/3a15175f7998ac84e677a486d5597494.png" xlink:type="simple" xlink:show="embed" xlink:actuate="onLoad"/></draw:frame>Встреча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1%81%D1%82%D1%80%D0%B5%D1%87%D0%B0" text:style-name="Internet_20_link" text:visited-style-name="Visited_20_Internet_20_Link">Запланировать встречу</text:a>;</text:p>
        </text:list-item>
        <text:list-item>
          <text:p text:style-name="List_20_1_Content"> <draw:frame draw:style-name="media" draw:name="Сообщение SMS Legend" text:anchor-type="as-char" draw:z-index="0" svg:width="0.47625cm"><draw:text-box><text:p text:style-name="legendcenter"><draw:frame draw:style-name="media" draw:name="Сообщение SMS" text:anchor-type="as-char" draw:z-index="3" svg:width="0.47625cm" svg:height="0.47625cm"><draw:image xlink:href="Pictures/0150b3fe828985abaf9fd85ce7af5331.png" xlink:type="simple" xlink:show="embed" xlink:actuate="onLoad"/></draw:frame>Сообщение SMS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1%D0%BE%D0%BE%D0%B1%D1%89_sms" text:style-name="Internet_20_link" text:visited-style-name="Visited_20_Internet_20_Link">Написать SMS</text:a>;</text:p>
        </text:list-item>
        <text:list-item>
          <text:p text:style-name="List_20_1_Content_Last"> <draw:frame draw:style-name="media" draw:name="Телефонный звонок Legend" text:anchor-type="as-char" draw:z-index="0" svg:width="0.50270833333333cm"><draw:text-box><text:p text:style-name="legendcenter"><draw:frame draw:style-name="media" draw:name="Телефонный звонок" text:anchor-type="as-char" draw:z-index="4" svg:width="0.50270833333333cm" svg:height="0.52916666666667cm"><draw:image xlink:href="Pictures/34a16b235f15eec7919afd4fb1db007f.png" xlink:type="simple" xlink:show="embed" xlink:actuate="onLoad"/></draw:frame>Телефонный звонок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2%D0%B5%D0%BB_%D0%B7%D0%B2%D0%BE%D0%BD%D0%BE%D0%BA" text:style-name="Internet_20_link" text:visited-style-name="Visited_20_Internet_20_Link">Позвонить</text:a>.</text:p>
        </text:list-item>
      </text:list>
      <text:h text:style-name="Heading_20_3" text:outline-level="3"><text:bookmark-start text:name="__RefHeading___просмотр_взаимодействий_созданных_на_основании_письма_14"/><text:bookmark-start text:name="просмотр_взаимодействий_созданных_на_основании_письма"/>Просмотр взаимодействий, созданных на основании письма<text:bookmark-end text:name="__RefHeading___просмотр_взаимодействий_созданных_на_основании_письма_14"/><text:bookmark-end text:name="просмотр_взаимодействий_созданных_на_основании_письма"/></text:h>
      <text:p text:style-name="Text_20_body">Нажмите «<text:span text:style-name="Strong_20_Emphasis">Взаимодействия</text:span>» на панели навигации для перехода к списку взаимодействий, созданных на основании этого исходящего письма.</text:p>
      <text:h text:style-name="Heading_20_3" text:outline-level="3"><text:bookmark-start text:name="__RefHeading___распечатка_письма_15"/><text:bookmark-start text:name="распечатка_письма"/>Распечатка письма<text:bookmark-end text:name="__RefHeading___распечатка_письма_15"/><text:bookmark-end text:name="распечатка_письма"/></text:h>
      <text:p text:style-name="Text_20_body">Нажмите «<draw:frame draw:style-name="media" draw:name="Печать Legend" text:anchor-type="as-char" draw:z-index="0" svg:width="0.47625cm"><draw:text-box><text:p text:style-name="legendcenter"><draw:frame draw:style-name="media" draw:name="Печать" text:anchor-type="as-char" draw:z-index="5" svg:width="0.47625cm" svg:height="0.47625cm"><draw:image xlink:href="Pictures/d428f0fd771e6d9fe810815192aedc7b.png" xlink:type="simple" xlink:show="embed" xlink:actuate="onLoad"/></draw:frame>Печать</text:p></draw:text-box></draw:frame> <text:span text:style-name="Strong_20_Emphasis">Печать</text:span>».<text:line-break/>
В окне «<text:span text:style-name="Strong_20_Emphasis">Печать</text:span>» укажите необходимые настройки для принтера - количество копий, размер бумаги и т.п.</text:p>
      <text:h text:style-name="Heading_20_3" text:outline-level="3"><text:bookmark-start text:name="__RefHeading___статусы_исходящего_письма_16"/><text:bookmark-start text:name="статусы_исходящего_письма"/>Статусы исходящего письма<text:bookmark-end text:name="__RefHeading___статусы_исходящего_письма_16"/><text:bookmark-end text:name="статусы_исходящего_письма"/></text:h>
      <text:p text:style-name="Text_20_body">Исходящим письмам присваиваются следующие статусы:</text:p>
      <text:list text:style-name="List_20_1" text:continue-numbering="false">
        <text:list-item>
          <text:p text:style-name="List_20_1_Content_First"> Если письмо еще не отправлено, то оно имеет статус «<text:span text:style-name="Strong_20_Emphasis">Черновик</text:span>». Его можно редактировать и записывать изменения. С помощью соответствующей кнопки можно «<text:span text:style-name="Strong_20_Emphasis">Отправить письмо</text:span>» (для файлового варианта) и оно перейдет в другой статус. </text:p>
        </text:list-item>
        <text:list-item>
          <text:p text:style-name="List_20_1_Content"> Если письмо находится в процессе отправки, то ему присваивается статус «<text:span text:style-name="Strong_20_Emphasis">Исходящее</text:span>». После попытки отправить письмо его статус меняется, а наименование кнопки меняется на «<text:span text:style-name="Strong_20_Emphasis">Отправить сейчас</text:span>». Редактировать такие письма уже нельзя.</text:p>
        </text:list-item>
        <text:list-item>
          <text:p text:style-name="List_20_1_Content"> После отправки исходящего письма его статус меняется на статус «<text:span text:style-name="Strong_20_Emphasis">Отправлено</text:span>». Редактирование такого письма также невозможно. </text:p>
        </text:list-item>
        <text:list-item>
          <text:p text:style-name="List_20_1_Content_Last"> В зависимости от статуса письмо помещается в ту или иную папку. Для размещения писем в папки также можно настроить правила обработки писем.</text:p>
        </text:list-item>
      </text:list>
      <text:h text:style-name="Heading_20_3" text:outline-level="3"><text:bookmark-start text:name="__RefHeading___вставка_в_письмо_ссылок_на_объекты_информационной_базы_17"/><text:bookmark-start text:name="вставка_в_письмо_ссылок_на_объекты_информационной_базы"/>Вставка в письмо ссылок на объекты информационной базы<text:bookmark-end text:name="__RefHeading___вставка_в_письмо_ссылок_на_объекты_информационной_базы_17"/><text:bookmark-end text:name="вставка_в_письмо_ссылок_на_объекты_информационной_базы"/></text:h>
      <text:p text:style-name="Text_20_body">С помощью соответствующей команды меню «<text:span text:style-name="Strong_20_Emphasis">Еще</text:span>» можно «<text:span text:style-name="Strong_20_Emphasis">Вставить внешнюю ссылку на объект информационной базы</text:span>». Адрес, по которому информационная база доступна внешнему пользователю, заполняется автоматически. Для получения внутренней ссылки на объект откройте нужный объект, нажмите <text:span text:style-name="Strong_20_Emphasis">Ctrl+F11</text:span> и вставьте ссылку в соответствующее поле. Нажмите «<text:span text:style-name="Strong_20_Emphasis"><text:span text:style-name="Emphasis">Вставить</text:span></text:span>», в письме будет проставлена необходимая ссыл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почта:электр_письмо</dc:title>
  </office:meta>
</office:document-meta>
</file>