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e8297951f0ddb3065b295fd6d7b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органайзер:почта"/>&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E%D1%80%D0%B3%D0%B0%D0%BD%D0%B0%D0%B9%D0%B7%D0%B5%D1%80" text:style-name="Internet_20_link" text:visited-style-name="Visited_20_Internet_20_Link">Органайзер</text:a></text:p>
      <text:h text:style-name="Heading_20_2" text:outline-level="2"><text:bookmark-start text:name="__RefHeading___почта_1"/><text:bookmark-start text:name="почта"/>Почта<text:bookmark-end text:name="__RefHeading___почта_1"/><text:bookmark-end text:name="почта"/></text:h>
      <text:p text:style-name="Text_20_body">Если у реквизита «<text:span text:style-name="Strong_20_Emphasis">Почтовый клиент</text:span>» (раздел «Администрирование» - «Органайзер») установить  флажок, активируется встроенный в программу почтовый клиент, с помощью которого предусмотрена возможность документирования <text:span text:style-name="Strong_20_Emphasis"><text:a xlink:type="simple" xlink:href="https://wiki.ilexx.ru/doku.php?id=tp7:%D0%B0%D0%B4%D0%BC%D0%B8%D0%BD%D0%B8%D1%81%D1%82%D1%80%D0%B8%D1%80%D0%BE%D0%B2%D0%B0%D0%BD%D0%B8%D0%B5:%D0%BE%D1%80%D0%B3%D0%B0%D0%BD%D0%B0%D0%B9%D0%B7%D0%B5%D1%80:%D0%BF%D0%BE%D1%87%D1%82%D0%B0:%D0%B2%D0%B7%D0%B0%D0%B8%D0%BC%D0%BE%D0%B4_%D0%B2_%D1%82%D0%BF7" text:style-name="Internet_20_link" text:visited-style-name="Visited_20_Internet_20_Link">взаимодействий</text:a></text:span> с внешними контактами, а также между пользователями программы.<text:line-break/>
Использование всех типов взаимодействий без почтового клиента невозможно.</text:p>
      <text:p text:style-name="Text_20_body">После включения флажка «<text:span text:style-name="Strong_20_Emphasis">Почтовый клиент</text:span>» в начальную страницу добавляется список «<text:span text:style-name="Strong_20_Emphasis">Электронная почта</text:span>» для регистрации электронных писем. Так же становятся доступными команды для настройки взаимодействий:</text:p>
      <text:list text:style-name="List_20_1" text:continue-numbering="false">
        <text:list-item>
          <text:p text:style-name="List_20_1_Content_First"> «<text:span text:style-name="Strong_20_Emphasis">Исходящие письма в формате HTML</text:span>» — при включенном флажке, можно редактировать исходящие письма в формате HTML;</text:p>
        </text:list-item>
        <text:list-item>
          <text:p text:style-name="List_20_1_Content"> «<text:span text:style-name="Strong_20_Emphasis">Звонки, SMS, встречи и запланированные взаимодействия</text:span>» - если флажок установлен, в программе можно отправлять SMS, регистрировать звонки, встречи и запланированные взаимодействия с клиентами. Список «<text:span text:style-name="Strong_20_Emphasis">Электронная почта</text:span>» на начальной странице переименовывается в список «<text:span text:style-name="Strong_20_Emphasis">Взаимодействия</text:span>», и в него добавляются команды «<text:span text:style-name="Strong_20_Emphasis"><text:span text:style-name="Emphasis">Создать</text:span></text:span>», «<text:span text:style-name="Strong_20_Emphasis"><text:span text:style-name="Emphasis">Установить предмет взаимодействия</text:span></text:span>». В панели навигации различных документов и элементов некоторых списков становится доступна команда «<draw:frame draw:style-name="media" draw:name="Все взаимодействия по предмету Legend" text:anchor-type="as-char" draw:z-index="0" svg:width="0.58208333333333cm"><draw:text-box><text:p text:style-name="legendcenter"><draw:frame draw:style-name="media" draw:name="Все взаимодействия по предмету" text:anchor-type="as-char" draw:z-index="0" svg:width="0.58208333333333cm" svg:height="0.50270833333333cm"><draw:image xlink:href="Pictures/16e8297951f0ddb3065b295fd6d7b821.png" xlink:type="simple" xlink:show="embed" xlink:actuate="onLoad"/></draw:frame>Все взаимодействия по предмету</text:p></draw:text-box></draw:frame>» («<text:span text:style-name="Strong_20_Emphasis"><text:span text:style-name="Emphasis">Взаимодействия</text:span></text:span>»), которая открывает списки взаимодействий по предмету или контакту;</text:p>
        </text:list-item>
        <text:list-item>
          <text:p text:style-name="List_20_1_Content"> «Признаки <text:span text:style-name="Strong_20_Emphasis">«Рассмотрено»</text:span> и <text:span text:style-name="Strong_20_Emphasis">«На контроле»</text:span>» - при включенном флажке можно ставить отметки о рассмотрении <text:a xlink:type="simple" xlink:href="https://wiki.ilexx.ru/doku.php?id=tp7:%D0%B0%D0%B4%D0%BC%D0%B8%D0%BD%D0%B8%D1%81%D1%82%D1%80%D0%B8%D1%80%D0%BE%D0%B2%D0%B0%D0%BD%D0%B8%D0%B5:%D0%BE%D1%80%D0%B3%D0%B0%D0%BD%D0%B0%D0%B9%D0%B7%D0%B5%D1%80:%D0%BF%D0%BE%D1%87%D1%82%D0%B0:%D0%B2%D1%85%D0%BE%D0%B4_%D0%BF%D0%B8%D1%81%D1%8C%D0%BC%D0%B0" text:style-name="Internet_20_link" text:visited-style-name="Visited_20_Internet_20_Link">входящих писем</text:a>, <text:a xlink:type="simple" xlink:href="https://wiki.ilexx.ru/doku.php?id=tp7:%D0%B0%D0%B4%D0%BC%D0%B8%D0%BD%D0%B8%D1%81%D1%82%D1%80%D0%B8%D1%80%D0%BE%D0%B2%D0%B0%D0%BD%D0%B8%D0%B5:%D0%BE%D1%80%D0%B3%D0%B0%D0%BD%D0%B0%D0%B9%D0%B7%D0%B5%D1%80:%D0%BF%D0%BE%D1%87%D1%82%D0%B0:%D0%B2%D1%81%D1%82%D1%80%D0%B5%D1%87%D0%B0" text:style-name="Internet_20_link" text:visited-style-name="Visited_20_Internet_20_Link">встреч</text:a>, <text:a xlink:type="simple" xlink:href="https://wiki.ilexx.ru/doku.php?id=tp7:%D0%B0%D0%B4%D0%BC%D0%B8%D0%BD%D0%B8%D1%81%D1%82%D1%80%D0%B8%D1%80%D0%BE%D0%B2%D0%B0%D0%BD%D0%B8%D0%B5:%D0%BE%D1%80%D0%B3%D0%B0%D0%BD%D0%B0%D0%B9%D0%B7%D0%B5%D1%80:%D0%BF%D0%BE%D1%87%D1%82%D0%B0:%D1%82%D0%B5%D0%BB_%D0%B7%D0%B2%D0%BE%D0%BD%D0%BE%D0%BA" text:style-name="Internet_20_link" text:visited-style-name="Visited_20_Internet_20_Link">телефонных звонков</text:a> и <text:a xlink:type="simple" xlink:href="https://wiki.ilexx.ru/doku.php?id=tp7:%D0%B0%D0%B4%D0%BC%D0%B8%D0%BD%D0%B8%D1%81%D1%82%D1%80%D0%B8%D1%80%D0%BE%D0%B2%D0%B0%D0%BD%D0%B8%D0%B5:%D0%BE%D1%80%D0%B3%D0%B0%D0%BD%D0%B0%D0%B9%D0%B7%D0%B5%D1%80:%D0%BF%D0%BE%D1%87%D1%82%D0%B0:%D0%B7%D0%B0%D0%BF%D0%BB_%D0%B2%D0%B7%D0%B0%D0%B8%D0%BC%D0%BE%D0%B4" text:style-name="Internet_20_link" text:visited-style-name="Visited_20_Internet_20_Link">запланированных взаимодействий</text:a>, а также осуществлять постановку на контроль <text:a xlink:type="simple" xlink:href="https://wiki.ilexx.ru/doku.php?id=tp7:%D0%B0%D0%B4%D0%BC%D0%B8%D0%BD%D0%B8%D1%81%D1%82%D1%80%D0%B8%D1%80%D0%BE%D0%B2%D0%B0%D0%BD%D0%B8%D0%B5:%D0%BE%D1%80%D0%B3%D0%B0%D0%BD%D0%B0%D0%B9%D0%B7%D0%B5%D1%80:%D0%BF%D0%BE%D1%87%D1%82%D0%B0:%D0%B8%D1%81%D1%85%D0%BE%D0%B4_%D0%BF%D0%B8%D1%81%D1%8C%D0%BC%D0%B0" text:style-name="Internet_20_link" text:visited-style-name="Visited_20_Internet_20_Link">исходящего письма</text:a> и <text:a xlink:type="simple" xlink:href="https://wiki.ilexx.ru/doku.php?id=tp7:%D0%B0%D0%B4%D0%BC%D0%B8%D0%BD%D0%B8%D1%81%D1%82%D1%80%D0%B8%D1%80%D0%BE%D0%B2%D0%B0%D0%BD%D0%B8%D0%B5:%D0%BE%D1%80%D0%B3%D0%B0%D0%BD%D0%B0%D0%B9%D0%B7%D0%B5%D1%80:%D0%BF%D0%BE%D1%87%D1%82%D0%B0:%D1%81%D0%BE%D0%BE%D0%B1%D1%89_sms" text:style-name="Internet_20_link" text:visited-style-name="Visited_20_Internet_20_Link">сообщения SMS</text:a>. Этот флажок полезно использовать для организации совместной работы в программе. В список «<text:span text:style-name="Strong_20_Emphasis">Взаимодействия</text:span>» на начальной странице добавляются команды «<text:span text:style-name="Strong_20_Emphasis"><text:span text:style-name="Emphasis">Рассмотрено</text:span></text:span>», «<text:span text:style-name="Strong_20_Emphasis"><text:span text:style-name="Emphasis">Отложить рассмотрение</text:span></text:span>»«<text:span text:style-name="Strong_20_Emphasis"><text:span text:style-name="Emphasis">Снять признак рассмотрено</text:span></text:span>»;</text:p>
        </text:list-item>
        <text:list-item>
          <text:p text:style-name="List_20_1_Content"> «<text:a xlink:type="simple" xlink:href="https://wiki.ilexx.ru/doku.php?id=tp7:%D0%B0%D0%B4%D0%BC%D0%B8%D0%BD%D0%B8%D1%81%D1%82%D1%80%D0%B8%D1%80%D0%BE%D0%B2%D0%B0%D0%BD%D0%B8%D0%B5:%D0%BE%D1%80%D0%B3%D0%B0%D0%BD%D0%B0%D0%B9%D0%B7%D0%B5%D1%80#настройка_системной_учетной_записи_электронной_почтыпочта" text:style-name="Internet_20_link" text:visited-style-name="Visited_20_Internet_20_Link">Настройка системной учетной записи электронной почты</text:a>» — переход к настройке основной учетной записи электронной почты для отправки уведомлений из программы;</text:p>
        </text:list-item>
        <text:list-item>
          <text:p text:style-name="List_20_1_Content_Last"> «<text:a xlink:type="simple" xlink:href="https://wiki.ilexx.ru/doku.php?id=tp7:%D0%B0%D0%B4%D0%BC%D0%B8%D0%BD%D0%B8%D1%81%D1%82%D1%80%D0%B8%D1%80%D0%BE%D0%B2%D0%B0%D0%BD%D0%B8%D0%B5:%D0%BE%D1%80%D0%B3%D0%B0%D0%BD%D0%B0%D0%B9%D0%B7%D0%B5%D1%80#учетные_записи_электронной_почты" text:style-name="Internet_20_link" text:visited-style-name="Visited_20_Internet_20_Link">Учетные записи электронной почты</text:a>» — администрирование всех учетных записей электронной почты.</text:p>
        </text:list-item>
      </text:list>
      <text:h text:style-name="Heading_20_2" text:outline-level="2"><text:bookmark-start text:name="__RefHeading___настройка_системной_учетной_записи_электронной_почты_2"/><text:bookmark-start text:name="настройка_системной_учетной_записи_электронной_почты"/>Настройка системной учетной записи электронной почты<text:bookmark-end text:name="__RefHeading___настройка_системной_учетной_записи_электронной_почты_2"/><text:bookmark-end text:name="настройка_системной_учетной_записи_электронной_почты"/></text:h>
      <text:p text:style-name="Text_20_body">Команда «<text:span text:style-name="Strong_20_Emphasis"><text:span text:style-name="Emphasis">Настройка системной учетной записи</text:span></text:span>» позволяет настроить основную электронную почту. Для системных учетных записей следует заполнить реквизит пароль, для того чтобы программа могла рассылать сообщения от такой учетной записи без участия пользователя.<text:line-break/>
Для формирования учетной записи электронной почты используется форма «<text:span text:style-name="Strong_20_Emphasis">Создание учетной записи электронной почты</text:span>»:</text:p>
      <text:list text:style-name="List_20_1" text:continue-numbering="false">
        <text:list-item>
          <text:p text:style-name="List_20_1_Content_First"> «<text:span text:style-name="Strong_20_Emphasis">Адрес электронной почты</text:span>« учетной записи в формате <text:span text:style-name="underline"/>User@Server.ru<text:span text:style-name="underline"/>.</text:p>
        </text:list-item>
        <text:list-item>
          <text:p text:style-name="List_20_1_Content"> «<text:span text:style-name="Strong_20_Emphasis">Пароль</text:span>» — реквизит пароль обязателен для заполнения. Программа может рассылать сообщения от системной учетной записи без участия пользователя;</text:p>
        </text:list-item>
        <text:list-item>
          <text:p text:style-name="List_20_1_Content"> Группа «<text:span text:style-name="Strong_20_Emphasis">Использовать учетную запись</text:span>»:</text:p>
          <text:list text:style-name="List_20_1">
            <text:list-item>
              <text:p text:style-name="List_20_1_Content"> «<text:span text:style-name="Strong_20_Emphasis">Для отправки писем</text:span>» — включите флажок, если системный адрес электронной почты будет использоваться для отправки писем;</text:p>
            </text:list-item>
            <text:list-item>
              <text:p text:style-name="List_20_1_Content"> «<text:span text:style-name="Strong_20_Emphasis">Для получения писем</text:span>» — включите флажок, если системный адрес электронной почты будет использоваться для получения писем.</text:p>
            </text:list-item>
          </text:list>
        </text:list-item>
        <text:list-item>
          <text:p text:style-name="List_20_1_Content_Last"> «<text:span text:style-name="Strong_20_Emphasis">Имя отправителя писем</text:span>» — указывается имя владельца учетной записи, которое будет указываться в корреспонденции, при этом оно может отличаться от имени пользователя в программе, <text:span text:style-name="Emphasis">например, пользователь системы «Администратор», а имя его «Иван Петрович»</text:span>.</text:p>
        </text:list-item>
      </text:list>
      <text:p text:style-name="Text_20_body">Переключатель «<text:span text:style-name="Strong_20_Emphasis">Определить параметры подключения автоматически (рекомендуется)</text:span>» позволяет настроить учетную запись автоматически. Если автоматически определить настройки подключения не удалось, можно установить переключатель на строку «<text:span text:style-name="Strong_20_Emphasis">Настроить параметры подключения вручную</text:span>» и нажатием кнопки «<text:span text:style-name="Strong_20_Emphasis"><text:span text:style-name="Emphasis">Создать</text:span></text:span>» попытаться настроить почту вручную:</text:p>
      <text:list text:style-name="Numbering_20_1" text:continue-numbering="false">
        <text:list-item>
          <text:p text:style-name="Numbering_20_1_Content_First"> на первом шаге настраивается сервер исходящей почты (отправка писем):</text:p>
          <text:list text:style-name="List_20_1">
            <text:list-item>
              <text:p text:style-name="List_20_1_Content"> задается «<text:span text:style-name="Strong_20_Emphasis">Имя пользователя</text:span>»  учетной записи в формате «<text:span text:style-name="underline">User@Server.ru</text:span>». Адрес сервера исходящей почты может отличаться от основного, в таком случае он будет предназначен только для отправки писем;</text:p>
            </text:list-item>
            <text:list-item>
              <text:p text:style-name="List_20_1_Content"> задается «<text:span text:style-name="Strong_20_Emphasis">Пароль</text:span>» учетной записи;</text:p>
            </text:list-item>
            <text:list-item>
              <text:p text:style-name="List_20_1_Content"> при необходимости включите флажок «<text:span text:style-name="Strong_20_Emphasis">Безопасная проверка пароля</text:span>»;</text:p>
            </text:list-item>
            <text:list-item>
              <text:p text:style-name="List_20_1_Content"> в поле «<text:span text:style-name="Strong_20_Emphasis">Сервер</text:span>» укажите адрес SMTP-сервера, <text:span text:style-name="Emphasis">например, «<text:span text:style-name="underline">smtp.Server.ru</text:span>»</text:span>;</text:p>
            </text:list-item>
            <text:list-item>
              <text:p text:style-name="List_20_1_Content"> укажите «<text:span text:style-name="Strong_20_Emphasis">Порт</text:span>» компьютера для отправки почтовых сообщений, <text:span text:style-name="Emphasis">например, «465»</text:span>.;</text:p>
            </text:list-item>
            <text:list-item>
              <text:p text:style-name="List_20_1_Content"> включите флажок «<text:span text:style-name="Strong_20_Emphasis">Использовать безопасное соединение (SSL)</text:span>».;</text:p>
            </text:list-item>
            <text:list-item>
              <text:p text:style-name="List_20_1_Content"> при необходимости задайте флажок «<text:span text:style-name="Strong_20_Emphasis">Требуется авторизация на сервере входящей почты перед отправкой</text:span>».</text:p>
            </text:list-item>
          </text:list>
        </text:list-item>
        <text:list-item>
          <text:p text:style-name="Numbering_20_1_Content"> на втором шаге настраивается сервер входящей почты (получение писем):</text:p>
          <text:list text:style-name="List_20_1">
            <text:list-item>
              <text:p text:style-name="List_20_1_Content"> задается «<text:span text:style-name="Strong_20_Emphasis">Имя пользователя</text:span>»  учетной записи в формате «<text:span text:style-name="underline">User@Server.ru</text:span>». Адрес сервера исходящей почты может отличаться от основного, в таком случае он будет предназначен только для получения писем;</text:p>
            </text:list-item>
            <text:list-item>
              <text:p text:style-name="List_20_1_Content"> задается «<text:span text:style-name="Strong_20_Emphasis">Пароль</text:span>» учетной записи;</text:p>
            </text:list-item>
            <text:list-item>
              <text:p text:style-name="List_20_1_Content"> при необходимости включите флажок «<text:span text:style-name="Strong_20_Emphasis">Безопасная проверка пароля</text:span>»;</text:p>
            </text:list-item>
            <text:list-item>
              <text:p text:style-name="List_20_1_Content"> в поле «<text:span text:style-name="Strong_20_Emphasis">Сервер</text:span>» укажите адрес POP3 сервера, например, «<text:span text:style-name="underline">imap.Server.ru</text:span>»;</text:p>
            </text:list-item>
            <text:list-item>
              <text:p text:style-name="List_20_1_Content"> выберите Протокол сервера входящей почты: POP или IMAP;</text:p>
            </text:list-item>
            <text:list-item>
              <text:p text:style-name="List_20_1_Content"> укажите «<text:span text:style-name="Strong_20_Emphasis">Порт</text:span>» компьютера для получения входящей почты, <text:span text:style-name="Emphasis">например, 993</text:span>; </text:p>
            </text:list-item>
            <text:list-item>
              <text:p text:style-name="List_20_1_Content"> включите флажок «<text:span text:style-name="Strong_20_Emphasis">Использовать безопасное соединение (SSL)</text:span>»;</text:p>
            </text:list-item>
            <text:list-item>
              <text:p text:style-name="List_20_1_Content"> включите флажок «<text:span text:style-name="Strong_20_Emphasis">Оставлять копии писем на сервере</text:span>», для того чтобы программа не удалила письма в папке «Входящие» почтового ящика электронной почты. По умолчанию флажок отключен, в этом случае все письма после получения будут удалены с почтового сервера;</text:p>
            </text:list-item>
            <text:list-item>
              <text:p text:style-name="List_20_1_Content"> определите срок хранения писем на почтовом сервере с помощью поля «<text:span text:style-name="Strong_20_Emphasis">Удалять письма с сервера через</text:span>» — <text:span text:style-name="Emphasis">например, через «10 дней»</text:span>.</text:p>
            </text:list-item>
          </text:list>
        </text:list-item>
        <text:list-item>
          <text:p text:style-name="Numbering_20_1_Content"> на третьем шаге создания учетной записи электронной почты указываются:</text:p>
          <text:list text:style-name="List_20_1">
            <text:list-item>
              <text:p text:style-name="List_20_1_Content"> «<text:span text:style-name="Strong_20_Emphasis">Наименование учетной записи</text:span>» — по умолчанию системной учетной записи задается имя «Системная учетная запись». На данном шаге это наименование можно сменить. При этом необходимо сформулировать наименование так, чтобы оно кратко характеризовало учетную запись, отражало назначение данной учетной записи или ее владельца, <text:span text:style-name="Emphasis">например, «Служба техподдержки»</text:span>. Именно наименование будет появляться в различных списках;</text:p>
            </text:list-item>
            <text:list-item>
              <text:p text:style-name="List_20_1_Content_Last"> «<text:span text:style-name="Strong_20_Emphasis">Длительность ожидания сервера</text:span>» — например, «30 сек».</text:p>
            </text:list-item>
          </text:list>
        </text:list-item>
      </text:list>
      <text:p text:style-name="Text_20_body">После успешного создания системной учетной записи на экран выводится форма с параметрами учетной записи, которая имеет три закладки:</text:p>
      <text:list text:style-name="List_20_1" text:continue-numbering="false">
        <text:list-item>
          <text:p text:style-name="List_20_1_Content_First"> «Отправка писем»;</text:p>
        </text:list-item>
        <text:list-item>
          <text:p text:style-name="List_20_1_Content"> «Получение писем»;</text:p>
        </text:list-item>
        <text:list-item>
          <text:p text:style-name="List_20_1_Content_Last"> «Прочие настройки».</text:p>
        </text:list-item>
      </text:list>
      <text:h text:style-name="Heading_20_3" text:outline-level="3"><text:bookmark-start text:name="__RefHeading___возможности_при_получении_писем_по_протоколу_imap_3"/><text:bookmark-start text:name="возможности_при_получении_писем_по_протоколу_imap"/>Возможности при получении писем по протоколу IMAP<text:bookmark-end text:name="__RefHeading___возможности_при_получении_писем_по_протоколу_imap_3"/><text:bookmark-end text:name="возможности_при_получении_писем_по_протоколу_imap"/></text:h>
      <text:p text:style-name="Text_20_body">В программе предусмотрена поддержка протокола IMAP. Электронные письма по данному протоколу загружаются из всех папок на почтовом сервере, в том числе и исходящие письма, за исключением папок «<text:span text:style-name="Strong_20_Emphasis">Черновики</text:span>», «<text:span text:style-name="Strong_20_Emphasis">Удаленные</text:span>», «<text:span text:style-name="Strong_20_Emphasis">Спам</text:span>».</text:p>
      <text:p text:style-name="Text_20_body">Если на сервере нет ни одной активной папки, то загрузка писем выполняется из всех папок, кроме списка исключений, который описан выше. Связано такое решение с тем, что некоторые почтовые серверы все папки по умолчанию делают неактивными, при этом из собственных веб-клиентов работают с ними как с активными.</text:p>
      <text:p text:style-name="Text_20_body">Исходящим письмом считаются письма, у которых адрес отправителя совпадает с адресом, указанным в учетной записи электронной почты. В случае если такое письмо отправлено и на собственный почтовый адрес, то оно не загружается.</text:p>
      <text:p text:style-name="Text_20_body">Для загруженного письма проверяются ранее загруженные письма на предмет поиска основания, а также проверяется, а не является ли загруженное письмо основанием для одного ли нескольких ранее загруженных писем. Таким образом, обеспечивается надежное выстраивание писем в цепочки и определение для вновь загруженных писем предметов.</text:p>
      <text:p text:style-name="Text_20_body">При получении писем по протоколу IMAP предусмотрены более широкие возможности обработки писем. Открываются по команде «<text:span text:style-name="Strong_20_Emphasis">Настройки</text:span>» панели навигации учетной записи электронной почты.</text:p>
      <text:h text:style-name="Heading_20_2" text:outline-level="2"><text:bookmark-start text:name="__RefHeading___учетные_записи_электронной_почты_4"/><text:bookmark-start text:name="учетные_записи_электронной_почты"/>Учетные записи электронной почты<text:bookmark-end text:name="__RefHeading___учетные_записи_электронной_почты_4"/><text:bookmark-end text:name="учетные_записи_электронной_почты"/></text:h>
      <text:p text:style-name="Text_20_body">Команда «<text:span text:style-name="Strong_20_Emphasis"><text:span text:style-name="Emphasis">Учетные записи электронной почты</text:span></text:span>» позволяет настроить дополнительные электронные почты, которые используются для получения и отправки электронных сообщений. <text:line-break/>
Выводится список созданных учетных записей электронной почты:</text:p>
      <text:list text:style-name="List_20_1" text:continue-numbering="false">
        <text:list-item>
          <text:p text:style-name="List_20_1_Content_First"> «<text:span text:style-name="Strong_20_Emphasis">Наименование</text:span>» учетной записи;</text:p>
        </text:list-item>
        <text:list-item>
          <text:p text:style-name="List_20_1_Content"> «<text:span text:style-name="Strong_20_Emphasis">Имя пользователя</text:span>» — указывается имя отправителя писем, оно может отличаться от имени пользователя в программе; </text:p>
        </text:list-item>
        <text:list-item>
          <text:p text:style-name="List_20_1_Content_Last"> «<text:span text:style-name="Strong_20_Emphasis">Адрес электронной почты</text:span>»  в формате <text:span text:style-name="underline">name@server.ru</text:span>.</text:p>
        </text:list-item>
      </text:list>
      <text:p text:style-name="Text_20_body">Для учетных записей, получение и отправка с которых выполняется автоматически без участия пользователя, должен быть обязательно введен пароль. Также для корректной работы программы обязательно должна быть настроена системная учетная запись электронной почты.</text:p>
      <text:p text:style-name="Text_20_body"><text:span text:style-name="Strong_20_Emphasis">Системная учетная запись электронной почты</text:span></text:p>
      <text:p text:style-name="Text_20_body">Программа поставляется с предопределенной учетной записью - системной учетной записью электронной почты. Она используется по умолчанию для рассылки различных уведомлений из программы, например, для автоматической отправки сообщений администратору по завершению обновления программы. Перед использованием этих возможностей необходимо настроить системную учетную запись.</text:p>
      <text:p text:style-name="Text_20_body"><text:span text:style-name="Strong_20_Emphasis">Ввод учетной записи электронной почты</text:span></text:p>
      <text:p text:style-name="Text_20_body">При попытке сохранения программа проверяет введенные учетные записи электронной почты (пытается отослать пробное сообщение). Учетные записи, не прошедшие проверку, не сохраняются. 
Новая учетная запись добавляется в список «Учетные записи электронной почты» командой «<text:span text:style-name="Strong_20_Emphasis"><text:span text:style-name="Emphasis">Создать</text:span></text:span>»после ввода необходимых полей:</text:p>
      <text:list text:style-name="List_20_1" text:continue-numbering="false">
        <text:list-item>
          <text:p text:style-name="List_20_1_Content_First"> введите «<text:span text:style-name="Strong_20_Emphasis">Адрес электронной почты</text:span>» в формате <text:span text:style-name="underline">name@server.ru</text:span>;</text:p>
        </text:list-item>
        <text:list-item>
          <text:p text:style-name="List_20_1_Content"> введите «<text:span text:style-name="Strong_20_Emphasis">Пароль</text:span>» учетной записи;</text:p>
        </text:list-item>
        <text:list-item>
          <text:p text:style-name="List_20_1_Content"> установите с помощью флажков, как «Использовать учетную запись»: </text:p>
          <text:list text:style-name="List_20_1">
            <text:list-item>
              <text:p text:style-name="List_20_1_Content"> «Для отправки почты»; </text:p>
            </text:list-item>
          </text:list>
        </text:list-item>
        <text:list-item>
          <text:p text:style-name="List_20_1_Content"> «Для получения почты».</text:p>
        </text:list-item>
        <text:list-item>
          <text:p text:style-name="List_20_1_Content"> укажите «Имя отправителя» (Ваше имя или название организации); </text:p>
        </text:list-item>
        <text:list-item>
          <text:p text:style-name="List_20_1_Content"> с помощью переключателя определите способ создания учетной записи: </text:p>
          <text:list text:style-name="List_20_1">
            <text:list-item>
              <text:p text:style-name="List_20_1_Content"> «Определить параметры подключения автоматически» (рекомендуется). Нажмите «<text:span text:style-name="Strong_20_Emphasis"><text:span text:style-name="Emphasis">Создать</text:span></text:span>». Программа предпримет попытку автоматической настройки и проверки учетной записи. Следуйте указаниям программы. При этом если при автоматической настройке произошел сбой, можно попытаться настроить параметры вручную (см. ниже);</text:p>
            </text:list-item>
            <text:list-item>
              <text:p text:style-name="List_20_1_Content_Last"> «Настроить параметры подключения вручную».  Нажмите «<text:span text:style-name="Strong_20_Emphasis"><text:span text:style-name="Emphasis">Далее</text:span></text:span>» для заполнения остальных параметров, при этом программа проставляет рекомендуемые параметры для большинства почтовых серверов. Их требуется только проверить и попытаться сохранить учетную запись заново.</text:p>
            </text:list-item>
          </text:list>
        </text:list-item>
      </text:list>
      <text:h text:style-name="Heading_20_2" text:outline-level="2"><text:bookmark-start text:name="__RefHeading___проверка_учетной_записи_электронной_почты_5"/><text:bookmark-start text:name="проверка_учетной_записи_электронной_почты"/>Проверка учетной записи электронной почты<text:bookmark-end text:name="__RefHeading___проверка_учетной_записи_электронной_почты_5"/><text:bookmark-end text:name="проверка_учетной_записи_электронной_почты"/></text:h>
      <text:p text:style-name="Text_20_body">Выделите учетную запись в списке «<text:span text:style-name="Strong_20_Emphasis">Учетные записи электронной почты</text:span>». В меню кнопки «<text:span text:style-name="Strong_20_Emphasis"><text:span text:style-name="Emphasis">Еще</text:span></text:span>» выберите позицию «<text:span text:style-name="Strong_20_Emphasis">Проверить учетную запись</text:span>». При этом отправляется стандартное почтовое отправление и проверяется возможность соединения с сервером входящих почтовых сообщений (если учетная запись используется для получения почт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органайзер:почта</dc:title>
  </office:meta>
</office:document-meta>
</file>