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парам_оборуд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</text:p>
      <text:h text:style-name="Heading_20_2" text:outline-level="2"><text:bookmark-start text:name="__RefHeading___параметры_работы_с_оборудованием_1"/><text:bookmark-start text:name="параметры_работы_с_оборудованием"/>Параметры работы с оборудованием<text:bookmark-end text:name="__RefHeading___параметры_работы_с_оборудованием_1"/><text:bookmark-end text:name="параметры_работы_с_оборудованием"/></text:h>
      <text:p text:style-name="Text_20_body">При выполнении команды «<text:span text:style-name="Strong_20_Emphasis"><text:span text:style-name="Emphasis">Параметры рабты с оборудованием</text:span></text:span>» раздела «Администрирование» открывается панель «Общие настройки оборудования». Данная панель содержит константы и ссылки на справочники, которые позволяют настроить работу подключенного к конфигурации оборудования. Панель содержит следующие закладки:</text:p>
      <text:list text:style-name="List_20_1" text:continue-numbering="false">
        <text:list-item>
          <text:p text:style-name="List_20_1_Content_First"> «<text:a xlink:type="simple" xlink:href="https://wiki.ilexx.ru/doku.php?id=tp7:%D0%B0%D0%B4%D0%BC%D0%B8%D0%BD%D0%B8%D1%81%D1%82%D1%80%D0%B8%D1%80%D0%BE%D0%B2%D0%B0%D0%BD%D0%B8%D0%B5:%D0%BF%D0%B0%D1%80%D0%B0%D0%BC_%D0%BE%D0%B1%D0%BE%D1%80%D1%83%D0%B4:%D0%BA%D0%BA%D0%BC" text:style-name="Internet_20_link" text:visited-style-name="Visited_20_Internet_20_Link">ККМ</text:a>» — содержит константы и настройки ККМ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F%D0%B0%D1%80%D0%B0%D0%BC_%D0%BE%D0%B1%D0%BE%D1%80%D1%83%D0%B4:%D0%B2%D0%B5%D1%81%D1%8B" text:style-name="Internet_20_link" text:visited-style-name="Visited_20_Internet_20_Link">Весы</text:a>» — закладка доступна, если установлена константа «<text:a xlink:type="simple" xlink:href="https://wiki.ilexx.ru/doku.php?id=tp7:%D0%BA%D0%BE%D0%BD%D1%81%D1%82%D0%B0%D0%BD%D1%82%D1%8B:%D0%B8%D1%81%D0%BF%D0%BE%D0%BB%D1%8C%D0%B7_%D0%B2%D0%B5%D1%81%D1%8B" text:style-name="Internet_20_link" text:visited-style-name="Visited_20_Internet_20_Link">Использовать весы</text:a>» (раздел «Администрирование» — «Настройки учета» — закладка «Дополнительная функциональность» — реквизит «Весы»);</text:p>
        </text:list-item>
        <text:list-item>
          <text:p text:style-name="List_20_1_Content_Last"> «<text:a xlink:type="simple" xlink:href="https://wiki.ilexx.ru/doku.php?id=tp7:%D0%B0%D0%B4%D0%BC%D0%B8%D0%BD%D0%B8%D1%81%D1%82%D1%80%D0%B8%D1%80%D0%BE%D0%B2%D0%B0%D0%BD%D0%B8%D0%B5:%D0%BF%D0%B0%D1%80%D0%B0%D0%BC_%D0%BE%D0%B1%D0%BE%D1%80%D1%83%D0%B4:%D1%82%D1%81%D0%B4" text:style-name="Internet_20_link" text:visited-style-name="Visited_20_Internet_20_Link">ТСД</text:a>» — содержит настройку терминала сбора данных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парам_оборуд</dc:title>
  </office:meta>
</office:document-meta>
</file>