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арам_оборуд:вес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</text:p>
      <text:h text:style-name="Heading_20_2" text:outline-level="2"><text:bookmark-start text:name="__RefHeading___закладка_весы_формы_общие_настройки_оборудования_1"/><text:bookmark-start text:name="закладка_весы_формы_общие_настройки_оборудования"/>Закладка «Весы» формы «Общие настройки оборудования»<text:bookmark-end text:name="__RefHeading___закладка_весы_формы_общие_настройки_оборудования_1"/><text:bookmark-end text:name="закладка_весы_формы_общие_настройки_оборудования"/></text:h>
      <text:p text:style-name="Text_20_body">В данной панели осуществляется настройка весов. Закладка включает в себя следующие реквизиты:</text:p>
      <text:list text:style-name="List_20_1" text:continue-numbering="false">
        <text:list-item>
          <text:p text:style-name="List_20_1_Content_First"> «<text:span text:style-name="Strong_20_Emphasis">Весы</text:span>» — ссылка открывает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2%D0%B5%D1%81%D1%8B" text:style-name="Internet_20_link" text:visited-style-name="Visited_20_Internet_20_Link">Весы</text:a>»;</text:p>
        </text:list-item>
        <text:list-item>
          <text:p text:style-name="List_20_1_Content"> «<text:span text:style-name="Strong_20_Emphasis">Обновлять данные для весов при проведении документов</text:span>» — если константа установлена, то при проведении документов, приходующих товар на склад, или акта о переоценке, содержащих товары, загружаемые в весы, система будет выполнять проверку на наличие этих товаров в табличных частях «PLU товар в весах» и «Товары в весах» среди всех элементов справочника «Весы». Если у товара розничная цена по документу отличается от розничной цены в справочнике «Весы», то информация о новой розничной цене будет обновлена в табличной части в «Товары в весах» и для такого товара в поле «Загружать» будет установлено значение «Да». Если товар будет найден только в табличной части «PLU товар в весах», то такой товар будет добавлен в табличную часть «Товары в весах» с розничной ценой из проводимого документа. Для таких товаров в поле «Загружать» также будет стоять значение «Да». Таким образом, при установленной константе, система автоматически обновит для каждого элемента справочника «Весы» информацию о товарах, розничная цена которых изменилась в результате проведения документа. Следует учесть, что при установленной константе время проведения документов может увеличиться;</text:p>
        </text:list-item>
        <text:list-item>
          <text:p text:style-name="List_20_1_Content"> «<text:span text:style-name="Strong_20_Emphasis">Добавлять новые товары в весы при проведении документов</text:span>» — константа позволяет, при проведении документов, приходующих товар на склад, или акта о переоценке, содержащих товары, загружаемые в весы, автоматически добавлять в список загружаемых товаров, новые товары, которых нет в табличных частях «Данные для загрузки» и «Товары в весах», но которые принадлежат к одной из групп загружаемых товаров (табличная часть «Товары для загрузки» элемента справочника «Весы»). Для таких товаров новый номер PLU будет сгенерирован системой автоматически. Константу можно устанавливать, только если установлена константа «<text:span text:style-name="Strong_20_Emphasis">Обновлять данные для весов при проведении документов</text:span>»;</text:p>
        </text:list-item>
        <text:list-item>
          <text:p text:style-name="List_20_1_Content"> «<text:span text:style-name="Strong_20_Emphasis">Загружать весы при проведении документа</text:span>» — если константа установлена, при проведении документов, приходующих товары на склад все весы, связанные со складом документа будут автоматически прогружены весовым товаром, указанным в составе документа. В случае если весы не были прогружены, то об этом будет выведено сообщение и документ будет проведен. Если константа не установлена, то загрузка весов не произойдет. Константу можно устанавливать, только если установлена константа «<text:span text:style-name="Strong_20_Emphasis">Обновлять данные для весов при проведении документов</text:span>»;</text:p>
        </text:list-item>
        <text:list-item>
          <text:p text:style-name="List_20_1_Content"> «<text:span text:style-name="Strong_20_Emphasis">Загружать весы при неоперативном проведении документа</text:span>» — если константа установлена, при неоперативном проведении документов, приходующих номенклатуру на склад, все весы, связанные со складом документа будут автоматически прогружены информацией о товарах. Если константа не установлена, то загрузка весов при неоперативном проведении документа произведена не будет. Константу можно устанавливать, только если установлена константа «<text:span text:style-name="Strong_20_Emphasis">Загружать весы при проведении документа</text:span>»;</text:p>
        </text:list-item>
        <text:list-item>
          <text:p text:style-name="List_20_1_Content"> «<text:span text:style-name="Strong_20_Emphasis">Количество символов в строке сообщений по умолчанию</text:span>» — задается число символов в строке сообщений, выводимых в весах;</text:p>
        </text:list-item>
        <text:list-item>
          <text:p text:style-name="List_20_1_Content"> «<text:span text:style-name="Strong_20_Emphasis">Расположение лог-файла весов «Digi»</text:span>» — данная константа необходима для работы с весами Digi, и указывает расположение log файл;</text:p>
        </text:list-item>
        <text:list-item>
          <text:p text:style-name="List_20_1_Content"> «<text:span text:style-name="Strong_20_Emphasis">Расположение лог-файла весов «Aclas»</text:span>» — данная константа необходима для работы с весами Aclas и указывает расположение log файла;</text:p>
        </text:list-item>
        <text:list-item>
          <text:p text:style-name="List_20_1_Content"> «<text:span text:style-name="Strong_20_Emphasis">Каталог загрузчика весов «Dibal»</text:span>» — данная константа необходима для работы с весами Dibal и указывает расположение загрузчика весов;</text:p>
        </text:list-item>
        <text:list-item>
          <text:p text:style-name="List_20_1_Content_Last"> «<text:span text:style-name="Strong_20_Emphasis">Настройка горячих клавиш весов</text:span>» — ссылка открывает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_%D0%B3%D0%BE%D1%80_%D0%BA%D0%BB%D0%B0%D0%B2%D0%B8%D1%88_%D0%B2%D0%B5%D1%81%D0%BE%D0%B2" text:style-name="Internet_20_link" text:visited-style-name="Visited_20_Internet_20_Link">Настройка горячих клавиш весов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арам_оборуд:весы</dc:title>
  </office:meta>
</office:document-meta>
</file>