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2ffc33fcb4766356f531a5f4b499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парам_оборуд:ккм:механизм_гк_ксо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0%D1%80%D0%B0%D0%BC_%D0%BE%D0%B1%D0%BE%D1%80%D1%83%D0%B4" text:style-name="Internet_20_link" text:visited-style-name="Visited_20_Internet_20_Link">Параметры работы с оборудованием</text:a> &lt;- закладка <text:a xlink:type="simple" xlink:href="https://wiki.ilexx.ru/doku.php?id=tp7:%D0%B0%D0%B4%D0%BC%D0%B8%D0%BD%D0%B8%D1%81%D1%82%D1%80%D0%B8%D1%80%D0%BE%D0%B2%D0%B0%D0%BD%D0%B8%D0%B5:%D0%BF%D0%B0%D1%80%D0%B0%D0%BC_%D0%BE%D0%B1%D0%BE%D1%80%D1%83%D0%B4:%D0%BA%D0%BA%D0%BC" text:style-name="Internet_20_link" text:visited-style-name="Visited_20_Internet_20_Link">ККМ</text:a></text:p>
      <text:h text:style-name="Heading_20_2" text:outline-level="2"><text:bookmark-start text:name="__RefHeading___механизм_работы_с_горячими_клавишами_кассы_самообслуживания_1"/><text:bookmark-start text:name="механизм_работы_с_горячими_клавишами_кассы_самообслуживания"/>Механизм работы с горячими клавишами кассы самообслуживания<text:bookmark-end text:name="__RefHeading___механизм_работы_с_горячими_клавишами_кассы_самообслуживания_1"/><text:bookmark-end text:name="механизм_работы_с_горячими_клавишами_кассы_самообслуживания"/></text:h>
      <text:p text:style-name="Text_20_body">В конфигурации «Торговое предприятие 7» добавлена возможность настройки горячих клавиш для касс самообслуживания (КСО).<text:line-break/>
<text:span text:style-name="Strong_20_Emphasis">Касса самообслуживания</text:span> - это терминал, на котором покупатель сам пробивает купленный товар. Основной режим подбора товара — с помощью сканера штрих-кода. Но есть товары, у которых нет штрих-кода. Это весовые товары и товары без штрих-кода, например, <text:span text:style-name="Emphasis">хлебо-булочные изделия собственного производства или услуги</text:span>. Для каждого такого товара в интерфейсе КСО есть кнопка подбора.</text:p>
      <text:p text:style-name="Text_20_body">Включение механизма работы с горячими клавишами кассы самообслуживания осуществляется заданием флага «<text:span text:style-name="Strong_20_Emphasis"><text:a xlink:type="simple" xlink:href="https://wiki.ilexx.ru/doku.php?id=tp7:%D0%BA%D0%BE%D0%BD%D1%81%D1%82%D0%B0%D0%BD%D1%82%D1%8B:%D0%B2%D1%8B%D0%B3%D1%80_%D0%B3%D0%BA_%D0%BA%D1%81%D0%BE" text:style-name="Internet_20_link" text:visited-style-name="Visited_20_Internet_20_Link">Выгружать настройки горячих клавиш в кассы самообслуживания</text:a></text:span>». Флаг доступен в форме «<text:span text:style-name="Strong_20_Emphasis">Общие настройки оборудования</text:span>» (раздел «Администрирование» → «Параметры работы с оборудованием» → вкладка «ККМ» → закладка «Настройки обмена с ККМ»).</text:p>
      <text:p text:style-name="Text_20_body">Механизм предусматривает что для каждой номенклатуры, выгружаемой в ККМ, для которой нет штрих-кода, автоматически в интерфейсе КСО будет добавлена кнопка для подбора этого товара. Если единица номенклатуры является весовой, то кнопка будет добавлена в кнопку «Весовые товары», иначе она будет добавлена в кнопку «Товары без штрихкода».</text:p>
      <text:p text:style-name="Text_20_body">Настройка горячих клавиш осуществляется в справочнике «<text:span text:style-name="Strong_20_Emphasis"><text:a xlink:type="simple" xlink:href="https://wiki.ilexx.ru/doku.php?id=tp7:%D1%81%D0%BF%D1%80%D0%B0%D0%B2%D0%BE%D1%87%D0%BD%D0%B8%D0%BA%D0%B8:%D0%BD%D0%B0%D1%81%D1%82%D1%80_%D0%B3%D0%BA_%D0%BA%D1%81%D0%BE" text:style-name="Internet_20_link" text:visited-style-name="Visited_20_Internet_20_Link">Настройки горячих клавиш КСО</text:a></text:span>». Ссылка на справочник добавляется в закладку «<text:span text:style-name="Strong_20_Emphasis">Справочники</text:span>» формы «<text:span text:style-name="Strong_20_Emphasis">Общие настройки оборудования</text:span>» (раздел «Администрирование» → «Параметры работы с оборудованием» → вкладка «ККМ» → закладка «Справочники» → ссылка «Настройки горячих клавиш КСО») при заданной константе «<text:span text:style-name="Strong_20_Emphasis"><text:a xlink:type="simple" xlink:href="https://wiki.ilexx.ru/doku.php?id=tp7:%D0%BA%D0%BE%D0%BD%D1%81%D1%82%D0%B0%D0%BD%D1%82%D1%8B:%D0%B2%D1%8B%D0%B3%D1%80_%D0%B3%D0%BA_%D0%BA%D1%81%D0%BE" text:style-name="Internet_20_link" text:visited-style-name="Visited_20_Internet_20_Link">Выгружать настройки горячих клавиш в кассы самообслуживания</text:a></text:span>».<text:line-break/>
С помощью настроек горячих клавиш можно управлять видимостью клавиш и расположением клавиш в созданных пользователем группах клавиш, расположенных внутри предопределенных групп «Весовые» и «Товары без штрихкода», что позволяет настраивать интерфейс клавиш в кассах самообслуживания. Одновременно в базе может быть несколько настроек, но в кассы торгового объекта будет выгружаться только одна действующая настройка.</text:p>
      <text:p text:style-name="Text_20_body">Действующая настройка горячих клавиш КСО, по которой будут выгружены на ККМ самообслуживания горячие клавиши, задается в реквизите «<text:span text:style-name="Strong_20_Emphasis">Настройка ГК КСО</text:span>» на закладке «<text:span text:style-name="Strong_20_Emphasis">ККМ</text:span>» справочника «<text:a xlink:type="simple" xlink:href="https://wiki.ilexx.ru/doku.php?id=tp7:%D1%81%D0%BF%D1%80%D0%B0%D0%B2%D0%BE%D1%87%D0%BD%D0%B8%D0%BA%D0%B8:%D0%B3%D1%80%D1%83%D0%BF%D0%BF%D0%B0_%D1%81%D1%82%D1%80%D1%83%D0%BA%D1%82%D1%83%D1%80%D0%B0:%D1%82%D0%BE%D1%80%D0%B3%D0%BE%D0%B2%D1%8B%D0%B5_%D0%BE%D0%B1%D1%8A%D0%B5%D0%BA%D1%82%D1%8B" text:style-name="Internet_20_link" text:visited-style-name="Visited_20_Internet_20_Link">Торговые объекты</text:a>». Если реквизит <text:span text:style-name="Strong_20_Emphasis">не</text:span> заполнен, на кассы данного торгового объекта выгружается настройка горячих клавиш с признаком «По умолчанию». Если настройки по умолчанию нет, то все клавиши выгружаются по умолчанию, как если они все перечислены в группе «Остальные» справочника «<text:span text:style-name="Strong_20_Emphasis">Настройки горячих клавиш КСО</text:span>».</text:p>
      <text:p text:style-name="Text_20_body">Выгрузка ГККСО происходит через проведение товароучетных документов (когда выгружаются данные в ККМ при проведении товароучетных документов) и через проведение документа «<text:a xlink:type="simple" xlink:href="https://wiki.ilexx.ru/doku.php?id=tp7:%D0%B4%D0%BE%D0%BA%D1%83%D0%BC%D0%B5%D0%BD%D1%82%D1%8B:%D0%B7%D0%B0%D0%B3%D1%80%D1%83%D0%B7%D0%BA%D0%B0_%D0%BA%D0%BA%D0%BC_offline" text:style-name="Internet_20_link" text:visited-style-name="Visited_20_Internet_20_Link">Загрузка ККМ Off Line</text:a>».<text:line-break/>
При изменениях справочника в КСО передаются только те клавиши, которые изменились. Выгружается не вся номенклатура, а только та, что попала в выгрузку на ККМ.<text:line-break/>
Клавиши выгружаются в кассы самообслуживания:<text:line-break/>
— единым списком при проведении документа «<text:a xlink:type="simple" xlink:href="https://wiki.ilexx.ru/doku.php?id=tp7:%D0%B4%D0%BE%D0%BA%D1%83%D0%BC%D0%B5%D0%BD%D1%82%D1%8B:%D0%B7%D0%B0%D0%B3%D1%80%D1%83%D0%B7%D0%BA%D0%B0_%D0%BA%D0%BA%D0%BC_offline" text:style-name="Internet_20_link" text:visited-style-name="Visited_20_Internet_20_Link">Загрузка ККМ Off Line</text:a>», в котором установлен флаг выгрузки горячих клавиш (флаг «<text:span text:style-name="Strong_20_Emphasis">Горячие клавиши КСО</text:span>» группы «Другое» закладки «Загружать в ККМ»);<text:line-break/>
— при проведении учетных документов выгружаются связанных с ними товары.</text:p>
      <text:p text:style-name="Text_20_body">Флаг «<text:span text:style-name="Strong_20_Emphasis">Горячие клавиши КСО</text:span>» документа «Загрузка ККМ Off Line» доступен для редактирования только для следующих типов ККМ:</text:p>
      <text:list text:style-name="List_20_1" text:continue-numbering="false">
        <text:list-item>
          <text:p text:style-name="List_20_1_Content_First"> «ШтрихМКассир50 - POS-Система на базе «Кассир 5.0» / «ilexx RTfront 5»»;</text:p>
        </text:list-item>
        <text:list-item>
          <text:p text:style-name="List_20_1_Content"> «ШтрихМКассир50ТУ - POS-Система на базе «Кассир 5.0» / «ilexx RTfront 5» с товароучётом»;</text:p>
        </text:list-item>
        <text:list-item>
          <text:p text:style-name="List_20_1_Content"> «ШтрихМБармен - POS-Система на базе «Бармен v. 5»»;</text:p>
        </text:list-item>
        <text:list-item>
          <text:p text:style-name="List_20_1_Content"> «ШтрихМБарменТУ - POS-Система на базе «Бармен v. 5» с товароучётом»;</text:p>
        </text:list-item>
        <text:list-item>
          <text:p text:style-name="List_20_1_Content_Last"> «ШтрихМОфициант - POS-Система на базе «Официант v. 5»».</text:p>
        </text:list-item>
      </text:list>
      <text:p text:style-name="Text_20_body">При задании константы «<text:a xlink:type="simple" xlink:href="https://wiki.ilexx.ru/doku.php?id=tp7:%D0%BA%D0%BE%D0%BD%D1%81%D1%82%D0%B0%D0%BD%D1%82%D1%8B:%D0%B2%D1%8B%D0%B3%D1%80_%D0%B3%D0%BA_%D0%BA%D1%81%D0%BE" text:style-name="Internet_20_link" text:visited-style-name="Visited_20_Internet_20_Link">Выгружать настройки горячих клавиш в кассы самообслуживания</text:a>» в элементы справочника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0%BA%D0%BA%D0%BC" text:style-name="Internet_20_link" text:visited-style-name="Visited_20_Internet_20_Link">ККМ</text:a>» с выше перечисленными типами добавляется реквизит «<text:span text:style-name="Strong_20_Emphasis">Выгружать настройки горячих клавиш в кассу самообслуживания</text:span>» с установленным флагом. Если этот флаг у ККМ снять, выгрузка горячих клавиш КСО на данную кассу осуществляться не будет.</text:p>
      <text:p text:style-name="Text_20_body">Картинка с изображением товара для горячей клавиши берется из закладки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8%D0%B7%D0%BE%D0%B1%D1%80%D0%B0%D0%B6%D0%B5%D0%BD%D0%B8%D1%8F" text:style-name="Internet_20_link" text:visited-style-name="Visited_20_Internet_20_Link">Изображения</text:a></text:span>» справочника «Номенклатуры». Выгружается картинка, у которой установлен флаг «<text:span text:style-name="Strong_20_Emphasis">Выгружать в КСО</text:span>». Флаг устанавливается/снимается через меню «<text:span text:style-name="Strong_20_Emphasis">Картинка для КСО</text:span>».<text:line-break/>
Для клавиши группы картинка хранится в присоединенных файлах ГК КСО и настраивается в специальной форме выбора картинки ГККСО (вызывается нажатием ссылки «<text:span text:style-name="underline">Заполнить</text:span>» в графе «Картинка»), или в форме «Присоединенные файлы», которая вызывается нажатием значка «<draw:frame draw:style-name="media" draw:name="Кнопка «Присоединенные файлы» Legend" text:anchor-type="as-char" draw:z-index="0" svg:width="0.58208333333333cm"><draw:text-box><text:p text:style-name="legendcenter"><draw:frame draw:style-name="media" draw:name="Кнопка «Присоединенные файлы»" text:anchor-type="as-char" draw:z-index="0" svg:width="0.58208333333333cm" svg:height="0.52916666666667cm"><draw:image xlink:href="Pictures/4c2ffc33fcb4766356f531a5f4b4991f.png" xlink:type="simple" xlink:show="embed" xlink:actuate="onLoad"/></draw:frame>Кнопка «Присоединенные файлы»</text:p></draw:text-box></draw:frame>».</text:p>
      <text:p text:style-name="Text_20_body">Начиная с 30-го релиза, функциональность по настройке и выгрузке горячих клавиш для касс самообслуживания работает только при наличии действующей подпис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парам_оборуд:ккм:механизм_гк_ксо</dc:title>
  </office:meta>
</office:document-meta>
</file>