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администрирование:парам_оборуд:ккм"/>&lt;- <text:a xlink:type="simple" xlink:href="https://wiki.ilexx.ru/doku.php?id=tp7:%D0%B0%D0%B4%D0%BC%D0%B8%D0%BD%D0%B8%D1%81%D1%82%D1%80%D0%B8%D1%80%D0%BE%D0%B2%D0%B0%D0%BD%D0%B8%D0%B5" text:style-name="Internet_20_link" text:visited-style-name="Visited_20_Internet_20_Link">Администрирование</text:a> &lt;- <text:a xlink:type="simple" xlink:href="https://wiki.ilexx.ru/doku.php?id=tp7:%D0%B0%D0%B4%D0%BC%D0%B8%D0%BD%D0%B8%D1%81%D1%82%D1%80%D0%B8%D1%80%D0%BE%D0%B2%D0%B0%D0%BD%D0%B8%D0%B5:%D0%BF%D0%B0%D1%80%D0%B0%D0%BC_%D0%BE%D0%B1%D0%BE%D1%80%D1%83%D0%B4" text:style-name="Internet_20_link" text:visited-style-name="Visited_20_Internet_20_Link">Параметры работы с оборудованием</text:a></text:p>
      <text:h text:style-name="Heading_20_2" text:outline-level="2"><text:bookmark-start text:name="__RefHeading___закладка_ккм_формы_общие_настройки_оборудования_1"/><text:bookmark-start text:name="закладка_ккм_формы_общие_настройки_оборудования"/>Закладка «ККМ» формы «Общие настройки оборудования»<text:bookmark-end text:name="__RefHeading___закладка_ккм_формы_общие_настройки_оборудования_1"/><text:bookmark-end text:name="закладка_ккм_формы_общие_настройки_оборудования"/></text:h>
      <text:p text:style-name="Text_20_body">В данной панели осуществляется настройка ККМ. Закладка включает в себя следующие вкладки:</text:p>
      <text:list text:style-name="List_20_1" text:continue-numbering="false">
        <text:list-item>
          <text:p text:style-name="List_20_1_Content_First"> «Справочники»;</text:p>
        </text:list-item>
        <text:list-item>
          <text:p text:style-name="List_20_1_Content"> «Настройки обмена с ККМ»;</text:p>
        </text:list-item>
        <text:list-item>
          <text:p text:style-name="List_20_1_Content"> «Настройка копирования файлов»;</text:p>
        </text:list-item>
        <text:list-item>
          <text:p text:style-name="List_20_1_Content_Last"> «Настройка работы с ЭВОТОР».</text:p>
        </text:list-item>
      </text:list>
      <text:h text:style-name="Heading_20_3" text:outline-level="3"><text:bookmark-start text:name="__RefHeading___вкладка_справочники_2"/><text:bookmark-start text:name="вкладка_справочники"/>Вкладка «Справочники»<text:bookmark-end text:name="__RefHeading___вкладка_справочники_2"/><text:bookmark-end text:name="вкладка_справочники"/></text:h>
      <text:p text:style-name="Text_20_body">Вкладка «Справочники» содержит ссылки на справочники, которые используются при настройке работы ККМ:</text:p>
      <text:list text:style-name="List_20_1" text:continue-numbering="false">
        <text:list-item>
          <text:p text:style-name="List_20_1_Content_First"> «ККМ» — открывается справочник «<text:a xlink:type="simple" xlink:href="https://wiki.ilexx.ru/doku.php?id=tp7:%D1%81%D0%BF%D1%80%D0%B0%D0%B2%D0%BE%D1%87%D0%BD%D0%B8%D0%BA%D0%B8:%D0%B3%D1%80%D1%83%D0%BF%D0%BF%D0%B0_%D1%82%D0%BE%D1%80%D0%B3_%D0%BE%D0%B1%D0%BE%D1%80%D1%83%D0%B4%D0%BE%D0%B2%D0%B0%D0%BD%D0%B8%D0%B5:%D0%BA%D0%BA%D0%BC" text:style-name="Internet_20_link" text:visited-style-name="Visited_20_Internet_20_Link">ККМ</text:a>»;</text:p>
        </text:list-item>
        <text:list-item>
          <text:p text:style-name="List_20_1_Content"> «Обмен с ККМ» — открывается справочник «<text:a xlink:type="simple" xlink:href="https://wiki.ilexx.ru/doku.php?id=tp7:%D1%81%D0%BF%D1%80%D0%B0%D0%B2%D0%BE%D1%87%D0%BD%D0%B8%D0%BA%D0%B8:%D0%B3%D1%80%D1%83%D0%BF%D0%BF%D0%B0_%D1%82%D0%BE%D1%80%D0%B3_%D0%BE%D0%B1%D0%BE%D1%80%D1%83%D0%B4%D0%BE%D0%B2%D0%B0%D0%BD%D0%B8%D0%B5:%D1%83%D0%B7%D0%BB%D1%8B_%D0%BF%D0%BB%D0%B0%D0%BD%D0%B0_%D0%BE%D0%B1%D0%BC%D0%B5%D0%BD%D0%B0_%D1%81_%D0%BA%D0%BA%D0%BC" text:style-name="Internet_20_link" text:visited-style-name="Visited_20_Internet_20_Link">Узлы плана обмена с ККМ</text:a>»;</text:p>
        </text:list-item>
        <text:list-item>
          <text:p text:style-name="List_20_1_Content"> «Расписание обмена» — 	открывается справочник «<text:a xlink:type="simple" xlink:href="https://wiki.ilexx.ru/doku.php?id=tp7:%D1%81%D0%BF%D1%80%D0%B0%D0%B2%D0%BE%D1%87%D0%BD%D0%B8%D0%BA%D0%B8:%D1%83%D1%81%D1%82%D0%B0%D0%BD%D0%BE%D0%B2_%D1%80%D0%B0%D1%81%D0%BF%D0%B8%D1%81_%D0%BE%D0%B1%D0%BC%D0%B5%D0%BD%D0%B0_%D1%81_%D0%BA%D0%BA%D0%BC" text:style-name="Internet_20_link" text:visited-style-name="Visited_20_Internet_20_Link">Установка расписаний операций обмена данными с ККМ</text:a>»;</text:p>
        </text:list-item>
        <text:list-item>
          <text:p text:style-name="List_20_1_Content"> «Расписание оперативного снятия текущих продаж» — открывается справочник «<text:a xlink:type="simple" xlink:href="https://wiki.ilexx.ru/doku.php?id=tp7:%D1%81%D0%BF%D1%80%D0%B0%D0%B2%D0%BE%D1%87%D0%BD%D0%B8%D0%BA%D0%B8:%D1%83%D1%81%D1%82%D0%B0%D0%BD%D0%BE%D0%B2_%D1%80%D0%B0%D1%81%D0%BF%D0%B8%D1%81_%D1%81%D0%BD%D1%8F%D1%8F%D1%82%D0%B8%D1%8F_%D1%82%D0%B5%D0%BA_%D0%BF%D1%80%D0%BE%D0%B4%D0%B0%D0%B6" text:style-name="Internet_20_link" text:visited-style-name="Visited_20_Internet_20_Link">Установка расписаний оперативного снятия текущих продаж</text:a>»;</text:p>
        </text:list-item>
        <text:list-item>
          <text:p text:style-name="List_20_1_Content"> «Схемы скидок» — открывается справочник «<text:a xlink:type="simple" xlink:href="https://wiki.ilexx.ru/doku.php?id=tp7:%D1%81%D0%BF%D1%80%D0%B0%D0%B2%D0%BE%D1%87%D0%BD%D0%B8%D0%BA%D0%B8:%D0%B3%D1%80%D1%83%D0%BF%D0%BF%D0%B0_%D1%80%D0%BE%D0%B7%D0%BD%D0%B8%D1%86%D0%B0:%D1%81%D1%85%D0%B5%D0%BC%D1%8B_%D1%81%D0%BA%D0%B8%D0%B4%D0%BE%D0%BA" text:style-name="Internet_20_link" text:visited-style-name="Visited_20_Internet_20_Link">Схемы скидок</text:a>»;</text:p>
        </text:list-item>
        <text:list-item>
          <text:p text:style-name="List_20_1_Content"> «Схемы сообщений по дисконтным картам» — открывается справочник «<text:a xlink:type="simple" xlink:href="https://wiki.ilexx.ru/doku.php?id=tp7:%D1%81%D0%BF%D1%80%D0%B0%D0%B2%D0%BE%D1%87%D0%BD%D0%B8%D0%BA%D0%B8:%D0%B3%D1%80%D1%83%D0%BF%D0%BF%D0%B0_%D1%80%D0%BE%D0%B7%D0%BD%D0%B8%D1%86%D0%B0:%D1%81%D1%85%D0%B5%D0%BC%D1%8B_%D1%81%D0%BE%D0%BE%D0%B1%D1%89%D0%B5%D0%BD%D0%B8%D0%B9_%D0%BF%D0%BE_%D0%B4%D0%BA" text:style-name="Internet_20_link" text:visited-style-name="Visited_20_Internet_20_Link">Схемы сообщений по дисконтным картам</text:a>»;</text:p>
        </text:list-item>
        <text:list-item>
          <text:p text:style-name="List_20_1_Content"> «Фиксированные скидки» — открывается справочник «<text:a xlink:type="simple" xlink:href="https://wiki.ilexx.ru/doku.php?id=tp7:%D1%81%D0%BF%D1%80%D0%B0%D0%B2%D0%BE%D1%87%D0%BD%D0%B8%D0%BA%D0%B8:%D0%B3%D1%80%D1%83%D0%BF%D0%BF%D0%B0_%D1%80%D0%BE%D0%B7%D0%BD%D0%B8%D1%86%D0%B0:%D1%84%D0%B8%D0%BA%D1%81%D0%B8%D1%80_%D1%81%D0%BA%D0%B8%D0%B4%D0%BA%D0%B8" text:style-name="Internet_20_link" text:visited-style-name="Visited_20_Internet_20_Link">Фиксированные скидки</text:a>»»</text:p>
        </text:list-item>
        <text:list-item>
          <text:p text:style-name="List_20_1_Content"> «Виды оплат» — открывается справочник«<text:a xlink:type="simple" xlink:href="https://wiki.ilexx.ru/doku.php?id=tp7:%D1%81%D0%BF%D1%80%D0%B0%D0%B2%D0%BE%D1%87%D0%BD%D0%B8%D0%BA%D0%B8:%D0%B3%D1%80%D1%83%D0%BF%D0%BF%D0%B0_%D1%80%D0%BE%D0%B7%D0%BD%D0%B8%D1%86%D0%B0:%D0%B2%D0%B8%D0%B4%D1%8B_%D0%BE%D0%BF%D0%BB%D0%B0%D1%82_%D0%BD%D0%B0_%D0%BA%D0%BA%D0%BC" text:style-name="Internet_20_link" text:visited-style-name="Visited_20_Internet_20_Link">Виды оплат на ККМ</text:a>»;</text:p>
        </text:list-item>
        <text:list-item>
          <text:p text:style-name="List_20_1_Content"> «Группы видов оплат» — открывается справочник «<text:a xlink:type="simple" xlink:href="https://wiki.ilexx.ru/doku.php?id=tp7:%D1%81%D0%BF%D1%80%D0%B0%D0%B2%D0%BE%D1%87%D0%BD%D0%B8%D0%BA%D0%B8:%D0%B3%D1%80%D1%83%D0%BF%D0%BF%D0%B0_%D1%80%D0%BE%D0%B7%D0%BD%D0%B8%D1%86%D0%B0:%D0%B3%D1%80%D1%83%D0%BF%D0%BF%D1%8B_%D0%B2%D0%B8%D0%B4%D0%BE%D0%B2_%D0%BE%D0%BF%D0%BB%D0%B0%D1%82_%D0%BD%D0%B0_%D0%BA%D0%BA%D0%BC" text:style-name="Internet_20_link" text:visited-style-name="Visited_20_Internet_20_Link">Группы видов оплат на ККМ</text:a>»;</text:p>
        </text:list-item>
        <text:list-item>
          <text:p text:style-name="List_20_1_Content"> «Схемы применимости видов оплат» — открывается справочник «<text:a xlink:type="simple" xlink:href="https://wiki.ilexx.ru/doku.php?id=tp7:%D1%81%D0%BF%D1%80%D0%B0%D0%B2%D0%BE%D1%87%D0%BD%D0%B8%D0%BA%D0%B8:%D0%B3%D1%80%D1%83%D0%BF%D0%BF%D0%B0_%D1%80%D0%BE%D0%B7%D0%BD%D0%B8%D1%86%D0%B0:%D1%81%D1%85%D0%B5%D0%BC%D1%8B_%D0%BF%D1%80%D0%B8%D0%BC%D0%B5%D0%BD%D0%B8%D0%BC%D0%BE%D1%81%D1%82%D0%B8_%D0%BE%D0%BF%D0%BB%D0%B0%D1%82%D1%8B_%D0%BD%D0%B0_%D0%BA%D0%BA%D0%BC" text:style-name="Internet_20_link" text:visited-style-name="Visited_20_Internet_20_Link">Схемы применимости оплаты на ККМ</text:a>»;</text:p>
        </text:list-item>
        <text:list-item>
          <text:p text:style-name="List_20_1_Content"> «Временные периоды статистики по ККМ» — открывается справочник «<text:a xlink:type="simple" xlink:href="https://wiki.ilexx.ru/doku.php?id=tp7:%D1%81%D0%BF%D1%80%D0%B0%D0%B2%D0%BE%D1%87%D0%BD%D0%B8%D0%BA%D0%B8:%D0%B3%D1%80%D1%83%D0%BF%D0%BF%D0%B0_%D1%80%D0%BE%D0%B7%D0%BD%D0%B8%D1%86%D0%B0:%D0%BF%D0%B5%D1%80%D0%B8%D0%BE%D0%B4%D1%8B_%D1%81%D1%82%D0%B0%D1%82%D0%B8%D1%81%D1%82%D0%B8%D0%BA%D0%B8_%D1%80%D0%B0%D0%B1%D0%BE%D1%82%D1%8B_%D0%BA%D0%BA%D0%BC" text:style-name="Internet_20_link" text:visited-style-name="Visited_20_Internet_20_Link">Временные периоды статистики работы ККМ</text:a>»;</text:p>
        </text:list-item>
        <text:list-item>
          <text:p text:style-name="List_20_1_Content"> «Настройки программы «Штрих-М: Кассир»» — открывается справочник «<text:a xlink:type="simple" xlink:href="https://wiki.ilexx.ru/doku.php?id=tp7:%D1%81%D0%BF%D1%80%D0%B0%D0%B2%D0%BE%D1%87%D0%BD%D0%B8%D0%BA%D0%B8:%D0%B3%D1%80%D1%83%D0%BF%D0%BF%D0%B0_%D1%82%D0%BE%D1%80%D0%B3_%D0%BE%D0%B1%D0%BE%D1%80%D1%83%D0%B4%D0%BE%D0%B2%D0%B0%D0%BD%D0%B8%D0%B5:%D0%BD%D0%B0%D1%81%D1%82%D1%80_%D0%BA%D0%B0%D1%81%D1%81%D0%BE%D0%B2%D1%8B%D1%85_%D0%BF%D1%80%D0%BE%D0%B3%D1%80%D0%B0%D0%BC%D0%BC" text:style-name="Internet_20_link" text:visited-style-name="Visited_20_Internet_20_Link">Настройки кассовых программ</text:a>»;</text:p>
        </text:list-item>
        <text:list-item>
          <text:p text:style-name="List_20_1_Content"> «Настройка горячих клавиш ККМ» — открывается справочник «<text:a xlink:type="simple" xlink:href="https://wiki.ilexx.ru/doku.php?id=tp7:%D1%81%D0%BF%D1%80%D0%B0%D0%B2%D0%BE%D1%87%D0%BD%D0%B8%D0%BA%D0%B8:%D0%B3%D1%80%D1%83%D0%BF%D0%BF%D0%B0_%D1%80%D0%BE%D0%B7%D0%BD%D0%B8%D1%86%D0%B0:%D0%BD%D0%B0%D1%81%D1%82%D1%80%D0%BE%D0%B9%D0%BA%D0%B0_%D0%B3%D0%BE%D1%80%D1%8F%D1%87%D0%B8%D1%85_%D0%BA%D0%BB%D0%B0%D0%B2%D0%B8%D1%88_%D0%BA%D0%BA%D0%BC" text:style-name="Internet_20_link" text:visited-style-name="Visited_20_Internet_20_Link">Настройка горячих клавиш ККМ</text:a>»;</text:p>
        </text:list-item>
        <text:list-item>
          <text:p text:style-name="List_20_1_Content"> «Наборы прав для программы «Штрих-М: Кассир»» — 	открывается справочник «<text:a xlink:type="simple" xlink:href="https://wiki.ilexx.ru/doku.php?id=tp7:%D1%81%D0%BF%D1%80%D0%B0%D0%B2%D0%BE%D1%87%D0%BD%D0%B8%D0%BA%D0%B8:%D0%BD%D0%B0%D0%B1%D0%BE%D1%80%D1%8B_%D0%BF%D1%80%D0%B0%D0%B2_%D1%88%D1%82%D1%80%D0%B8%D1%85%D0%BC_%D0%BA%D0%B0%D1%81%D1%81%D0%B8%D1%80" text:style-name="Internet_20_link" text:visited-style-name="Visited_20_Internet_20_Link">Наборы прав для программы «Штрих-М: Кассир»»</text:a>;</text:p>
        </text:list-item>
        <text:list-item>
          <text:p text:style-name="List_20_1_Content"> «Пользователи программы «Штрих-М: Кассир»» — открывается справочник «<text:a xlink:type="simple" xlink:href="https://wiki.ilexx.ru/doku.php?id=tp7:%D1%81%D0%BF%D1%80%D0%B0%D0%B2%D0%BE%D1%87%D0%BD%D0%B8%D0%BA%D0%B8:%D0%BE%D0%B1%D1%89%D0%B5%D0%B5:%D0%BF%D0%BE%D0%BB%D1%8C%D0%B7_%D0%BA%D0%B0%D1%81%D1%81%D0%B8%D1%80" text:style-name="Internet_20_link" text:visited-style-name="Visited_20_Internet_20_Link">Пользователи кассовых программ</text:a>»;</text:p>
        </text:list-item>
        <text:list-item>
          <text:p text:style-name="List_20_1_Content"> «Сообщения для кассиров» — 	открывается справочник «<text:a xlink:type="simple" xlink:href="https://wiki.ilexx.ru/doku.php?id=tp7:%D1%81%D0%BF%D1%80%D0%B0%D0%B2%D0%BE%D1%87%D0%BD%D0%B8%D0%BA%D0%B8:%D0%B3%D1%80%D1%83%D0%BF%D0%BF%D0%B0_%D1%80%D0%BE%D0%B7%D0%BD%D0%B8%D1%86%D0%B0:%D1%81%D0%BE%D0%BE%D0%B1%D1%89%D0%B5%D0%BD%D0%B8%D1%8F_%D0%B4%D0%BB%D1%8F_%D0%BA%D0%B0%D1%81%D1%81%D0%B8%D1%80%D0%BE%D0%B2" text:style-name="Internet_20_link" text:visited-style-name="Visited_20_Internet_20_Link">Сообщения для кассиров</text:a>»;</text:p>
        </text:list-item>
        <text:list-item>
          <text:p text:style-name="List_20_1_Content"> «Напоминания для программы «Штрих-М: Кассир»» — открывается справочник «<text:a xlink:type="simple" xlink:href="https://wiki.ilexx.ru/doku.php?id=tp7:%D1%81%D0%BF%D1%80%D0%B0%D0%B2%D0%BE%D1%87%D0%BD%D0%B8%D0%BA%D0%B8:%D0%B3%D1%80%D1%83%D0%BF%D0%BF%D0%B0_%D0%BD%D0%BE%D0%BC%D0%B5%D0%BD%D0%BA%D0%BB%D0%B0%D1%82%D1%83%D1%80%D0%B0:%D0%BD%D0%B0%D0%BF%D0%BE%D0%BC%D0%B8%D0%BD%D0%B0%D0%BD%D0%B8%D1%8F_%D0%B4%D0%BB%D1%8F_%D0%BA%D0%B0%D1%81%D1%81%D0%B8%D1%80%D0%B0" text:style-name="Internet_20_link" text:visited-style-name="Visited_20_Internet_20_Link">Напоминания для программы «Штрих-М: Кассир»</text:a>»;</text:p>
        </text:list-item>
        <text:list-item>
          <text:p text:style-name="List_20_1_Content"> «Продавцы» — открывается справочник «<text:a xlink:type="simple" xlink:href="https://wiki.ilexx.ru/doku.php?id=tp7:%D1%81%D0%BF%D1%80%D0%B0%D0%B2%D0%BE%D1%87%D0%BD%D0%B8%D0%BA%D0%B8:%D0%B3%D1%80%D1%83%D0%BF%D0%BF%D0%B0_%D1%80%D0%BE%D0%B7%D0%BD%D0%B8%D1%86%D0%B0:%D0%BF%D1%80%D0%BE%D0%B4%D0%B0%D0%B2%D1%86%D1%8B" text:style-name="Internet_20_link" text:visited-style-name="Visited_20_Internet_20_Link">Продавцы</text:a>»;</text:p>
        </text:list-item>
        <text:list-item>
          <text:p text:style-name="List_20_1_Content_Last"> «Операторы сотовой связи» — открывается справочник «<text:a xlink:type="simple" xlink:href="https://wiki.ilexx.ru/doku.php?id=tp7:%D1%81%D0%BF%D1%80%D0%B0%D0%B2%D0%BE%D1%87%D0%BD%D0%B8%D0%BA%D0%B8:%D0%BE%D0%BF%D0%B5%D1%80%D0%B0%D1%82%D0%BE%D1%80%D1%8B_%D1%81%D0%B2%D1%8F%D0%B7%D0%B8" text:style-name="Internet_20_link" text:visited-style-name="Visited_20_Internet_20_Link">Операторы сотовой связи</text:a>«.</text:p>
        </text:list-item>
      </text:list>
      <text:h text:style-name="Heading_20_3" text:outline-level="3"><text:bookmark-start text:name="__RefHeading___вкладка_настройки_обмена_с_ккм_3"/><text:bookmark-start text:name="вкладка_настройки_обмена_с_ккм"/>Вкладка «Настройки обмена с ККМ»<text:bookmark-end text:name="__RefHeading___вкладка_настройки_обмена_с_ккм_3"/><text:bookmark-end text:name="вкладка_настройки_обмена_с_ккм"/></text:h>
      <text:p text:style-name="Text_20_body">Вкладка «<text:span text:style-name="Strong_20_Emphasis">Настройки обмена с ККМ</text:span>» содержит константы, которые определяют режимы работы кассы:</text:p>
      <text:list text:style-name="List_20_1" text:continue-numbering="false">
        <text:list-item>
          <text:p text:style-name="List_20_1_Content_First"> «<text:span text:style-name="Strong_20_Emphasis">Номенклатура по свободной цене</text:span>» — из сформированного списка «Номенклатура» выбирается товар, который будет подставляться в документ <text:a xlink:type="simple" xlink:href="https://wiki.ilexx.ru/doku.php?id=tp7:%D0%B4%D0%BE%D0%BA%D1%83%D0%BC%D0%B5%D0%BD%D1%82%D1%8B:%D0%BE%D1%82%D1%87%D0%B5%D1%82_%D0%BE%D1%82%D0%B4%D0%B5%D0%BB%D0%B0" text:style-name="Internet_20_link" text:visited-style-name="Visited_20_Internet_20_Link">Отчет отдела</text:a> при продажах по свободной цене на POS-системах. Сформировать карточку нового товара и добавить его в список можно нажатием кнопки «<text:span text:style-name="Strong_20_Emphasis">+</text:span>»;</text:p>
        </text:list-item>
        <text:list-item>
          <text:p text:style-name="List_20_1_Content"> «<text:span text:style-name="Strong_20_Emphasis">Выбор секции товара</text:span>» — задает способ определения номера секции товара при его загрузке в ККМ. Выбрать значение можно из списка:</text:p>
          <text:list text:style-name="List_20_1">
            <text:list-item>
              <text:p text:style-name="List_20_1_Content"> «Номер секции определяется складом» — при загрузке товаров в ККМ, хранящихся на складе, номер секции будет равен значению поля «Секция» закладки «Основные» у элемента справочника «<text:span text:style-name="Strong_20_Emphasis">Склады</text:span>». Если товара на складе нет, то номер секции таких товаров будет равен 0;</text:p>
            </text:list-item>
            <text:list-item>
              <text:p text:style-name="List_20_1_Content"> «Номер секции определяется значением из карточки товара» — номер секции будет взят из карточки товара — поле «Номер секции» закладки «ККМ» элемента справочника «Номенклатура». Значение поля «Секция» справочника «Склады» при загрузке будет игнорироваться.</text:p>
            </text:list-item>
          </text:list>
        </text:list-item>
        <text:list-item>
          <text:p text:style-name="List_20_1_Content"> «<text:span text:style-name="Strong_20_Emphasis">Номенклатура для отражения продаж сертификатов</text:span>» — указывается номенклатура, которая будет подставляться в чек при продаже товара-сертификата. Сформировать карточку нового товара и добавить его в список можно нажатием кнопки «<text:span text:style-name="Strong_20_Emphasis">+</text:span>;</text:p>
        </text:list-item>
        <text:list-item>
          <text:p text:style-name="List_20_1_Content"> «<text:span text:style-name="Strong_20_Emphasis">Загружать при перепроведении документа</text:span>» — если константа установлена в значение «Истина», то при перепроведении документов, изменяющих остатки товаров на складах, связанных с ККМ произойдет автоматическая загрузка этих ККМ. Если константа не установлена, то при перепроведении документа информация в ККМ изменена не будет;</text:p>
        </text:list-item>
        <text:list-item>
          <text:p text:style-name="List_20_1_Content"> «<text:span text:style-name="Strong_20_Emphasis">Загружать при неоперативном проведении документа</text:span>» — данная константа позволяет разрешить или запретить загрузку данных в ККМ при проведении документа «задним числом».</text:p>
        </text:list-item>
        <text:list-item>
          <text:p text:style-name="List_20_1_Content"> «<text:span text:style-name="Strong_20_Emphasis">Загружать номенклатурой с нулевой ценой</text:span>» — если константа установлена в значение «Истина», то товары с нулевой розничной ценой будут выгружаться в ККМ. Если константа не установлена, то товары с нулевой розничной ценой в ККМ выгружаться не будут;</text:p>
        </text:list-item>
        <text:list-item>
          <text:p text:style-name="List_20_1_Content"> «<text:span text:style-name="Strong_20_Emphasis">Загружать остаток с учетом превышений</text:span>» — если константа не установлена и в документе «<text:a xlink:type="simple" xlink:href="https://wiki.ilexx.ru/doku.php?id=tp7:%D0%B4%D0%BE%D0%BA%D1%83%D0%BC%D0%B5%D0%BD%D1%82%D1%8B:%D0%B7%D0%B0%D0%B3%D1%80%D1%83%D0%B7%D0%BA%D0%B0_%D0%BA%D0%BA%D0%BC_offline" text:style-name="Internet_20_link" text:visited-style-name="Visited_20_Internet_20_Link">Загрузка ККМ Off Line</text:a>» был указан вариант загрузки товаров «<text:span text:style-name="Strong_20_Emphasis">Загружать номенклатуру по остаткам</text:span>», то ККМ будет загружаться только данными об остатках без учета превышений. В случае если остатки отрицательные, то товар не выгрузится. Если константа установлена и в документе «Загрузка ККМ Off Line» был указан вариант загрузки товаров «<text:span text:style-name="Strong_20_Emphasis">Загружать номенклатуру по остаткам»</text:span>, то система будет выгружать в ККМ остаток товара с учетом всех отрицательных партий, т.е. с отрицательным количеством. <text:span text:style-name="Emphasis">Например, если по товару имеется остаток 10 штук, а превышений 7 штук и константа не установлена, то в кассу будут выгружены 3 штуки товара. Если превышений 15 штук, то товар не выгрузится, так как получится отрицательный остаток -5 штук товара. Если константа установлена, по товару остаток составил 10 штук, а превышений – 15 штук, то в кассу будет выгружен отрицательный остаток -5 штук товара</text:span>.</text:p>
        </text:list-item>
        <text:list-item>
          <text:p text:style-name="List_20_1_Content"> «<text:span text:style-name="Strong_20_Emphasis">Выгружать характеристики отдельно</text:span>» — если флаг не установлен, то для каждого товара, учёт которого ведётся в разрезе дополнительных характеристик, каждая характеристика будет выгружена в кассу отдельным товаром, название которого будет содержать название товара и характеристики. Если флаг установлен, то характеристики будут выгружаться как дополнительный разрез учета товара. С одной стороны это упростит получение на кассе информации об остатках каждой характеристики, с другой стороны при ручном подборе товара в чек пользователю будет необходимо указать ещё и характеристику товара;</text:p>
        </text:list-item>
        <text:list-item>
          <text:p text:style-name="List_20_1_Content"> «<text:span text:style-name="Strong_20_Emphasis">Выгружать небазовые единицы</text:span>» — если константа не установлена, то любая небазовая единица товара в ККМ выгружаться не будет. Если константа установлена, то в ККМ могут быть выгружены только те небазовые единицы товаров, у которых имеется штрихкод и установлен флаг «Загружать в ККМ»;</text:p>
        </text:list-item>
        <text:list-item>
          <text:p text:style-name="List_20_1_Content"> «<text:span text:style-name="Strong_20_Emphasis">Выгружать данные по алкоголю</text:span>» — если флаг у константы установлен, то данные по алкогольному товару будут выгружаться в кассы. Это увеличивает размер файлов выгрузки данных на ККМ и, как следствие, время выгрузки данных. Но без этих данных корректное формирование журнала продаж алкоголя и работа с системой ЕГАИС на кассе будут невозможны;</text:p>
        </text:list-item>
        <text:list-item>
          <text:p text:style-name="List_20_1_Content"> «<text:span text:style-name="Strong_20_Emphasis">Выгружать свойства товаров</text:span>» — если флаг установлен, свойства товаров будут загружаться в ККМ, при загрузке товаров;</text:p>
        </text:list-item>
        <text:list-item>
          <text:p text:style-name="List_20_1_Content"> «<text:span text:style-name="Strong_20_Emphasis">Выгружать код товара как артикул</text:span>» — при загрузке касс у выгружаемого из товароучетной системы товара может быть указан его артикул. Если флаг установлен, то в качестве артикула будет заполнен и выгружен код товара;</text:p>
        </text:list-item>
        <text:list-item>
          <text:p text:style-name="List_20_1_Content"> «<text:span text:style-name="Strong_20_Emphasis">Выгружать секцию как группу печати для ККМ Frontol</text:span>» — если флаг установлен, то при загрузке ККМ от компании «Атол» номер секции будет выгружаться в поле с номером группы печати. Это необходимо при работе случае работы с несколькими ФР одновременно на ККМ вышеуказанной компании;</text:p>
        </text:list-item>
        <text:list-item>
          <text:p text:style-name="List_20_1_Content"> «<text:span text:style-name="Strong_20_Emphasis">Проверять продажи перед загрузкой</text:span>» — определяет, будут ли проверяться продажи в ККМ перед проведением документа «<text:a xlink:type="simple" xlink:href="https://wiki.ilexx.ru/doku.php?id=tp7:%D0%B4%D0%BE%D0%BA%D1%83%D0%BC%D0%B5%D0%BD%D1%82%D1%8B:%D0%B7%D0%B0%D0%B3%D1%80%D1%83%D0%B7%D0%BA%D0%B0_%D0%BA%D0%BA%D0%BC_offline" text:style-name="Internet_20_link" text:visited-style-name="Visited_20_Internet_20_Link">Загрузка ККМ Off Line</text:a>». Константа обрабатывается, если в ККМ не установлен флаг «<text:span text:style-name="Strong_20_Emphasis">Удаленная загрузка</text:span>»;</text:p>
        </text:list-item>
        <text:list-item>
          <text:p text:style-name="List_20_1_Content"> «<text:span text:style-name="Strong_20_Emphasis">Проверять продажи перед переоценкой</text:span>» — определяет, будут ли проверяться продажи в ККМ перед проведением документа «<text:a xlink:type="simple" xlink:href="https://wiki.ilexx.ru/doku.php?id=tp7:%D0%B4%D0%BE%D0%BA%D1%83%D0%BC%D0%B5%D0%BD%D1%82%D1%8B:%D0%B0%D0%BA%D1%82_%D0%BE_%D0%BF%D0%B5%D1%80%D0%B5%D0%BE%D1%86%D0%B5%D0%BD%D0%BA%D0%B5" text:style-name="Internet_20_link" text:visited-style-name="Visited_20_Internet_20_Link">Акт о переоценке</text:a>». Константа срабатывает, если в ККМ не установлен флаг «<text:span text:style-name="Strong_20_Emphasis">Удаленная загрузка</text:span>»;</text:p>
        </text:list-item>
        <text:list-item>
          <text:p text:style-name="List_20_1_Content"> «<text:span text:style-name="Strong_20_Emphasis">Проверять наличие товара на других складах при приходе</text:span>» — константа позволяет при проведении приходных документов: «<text:a xlink:type="simple" xlink:href="https://wiki.ilexx.ru/doku.php?id=tp7:%D0%B4%D0%BE%D0%BA%D1%83%D0%BC%D0%B5%D0%BD%D1%82%D1%8B:%D0%BF%D0%B5%D1%80%D0%B5%D0%BC%D0%B5%D1%89%D0%B5%D0%BD%D0%B8%D0%B5" text:style-name="Internet_20_link" text:visited-style-name="Visited_20_Internet_20_Link">Перемещение</text:a>» и «<text:a xlink:type="simple" xlink:href="https://wiki.ilexx.ru/doku.php?id=tp7:%D0%B4%D0%BE%D0%BA%D1%83%D0%BC%D0%B5%D0%BD%D1%82%D1%8B:%D0%B0%D0%BA%D1%82_%D0%BE_%D0%BF%D0%B5%D1%80%D0%B5%D0%BE%D1%86%D0%B5%D0%BD%D0%BA%D0%B5" text:style-name="Internet_20_link" text:visited-style-name="Visited_20_Internet_20_Link">Акт о переоценке</text:a>» выполнять проверку на наличие товаров, указанных в документе на других складах, связанных с ККМ склада, на котором оформляется документ. Данная проверка необходима в случае, если торговля на предприятии производится через ККМ и при этом с ККМ связано более одного склада. Из за ограничения возможностей ККМ, в процессе продажи товара ККМ отражает продажу товара всегда только с одной секции (склада), поэтому если товар присутствует одновременно на нескольких складах, то впоследствии корректно отразить продажи товаров по складам будет невозможно. Для обхода данного ограничения предлагается хранить определенный товар только на одном из складов, связанных с ККМ. Установка константы «<text:span text:style-name="Strong_20_Emphasis">Проверять наличие товара на других складах</text:span>» позволяет избежать ситуации поступления товара на другие склады, даже если они явно заданы в документе. Выполнение такой проверки увеличивает время проведения документов. По умолчанию, проверка не выполняется;</text:p>
        </text:list-item>
        <text:list-item>
          <text:p text:style-name="List_20_1_Content"> «<text:span text:style-name="Strong_20_Emphasis">Подтверждать документы поступления</text:span>» — при установленном флаге для контроля прохождения документов «<text:span text:style-name="Strong_20_Emphasis">Приходная накладная</text:span>» и «<text:span text:style-name="Strong_20_Emphasis">Перемещение</text:span>», переданных на кассу, в правом верхнем углу формы документа выводится реквизит «<text:span text:style-name="Strong_20_Emphasis">Подтвержден на ККМ</text:span>». Документ считается не подтвержденным, если он не был получен на ККМ, и по нему не зафиксирован документ подтверждения или разногласия («<text:span text:style-name="Strong_20_Emphasis">Подтверждение поступления</text:span>», «<text:span text:style-name="Strong_20_Emphasis">Подтверждение перемещения</text:span>», «<text:span text:style-name="Strong_20_Emphasis">Акт разногласия</text:span>»);</text:p>
        </text:list-item>
        <text:list-item>
          <text:p text:style-name="List_20_1_Content"> «<text:span text:style-name="Strong_20_Emphasis">Разбивать отчет отдела по датам продаж</text:span>» — определяет, будет ли отчет отдела разбиваться по датам продажи. Если константа установлена и в файле с информациями о продажах с ККМ содержится информация о продажах за несколько дней, то эта информация будет разнесена в несколько документов отчет отдела, в каждом из которых будет содержаться информация о продажах за один день. Если константа не установлена, то информация о продажах будет помещена в один отчет отдела. Проводиться полученные документы отчета отдела будут текущей датой, а не датой продаж;</text:p>
        </text:list-item>
        <text:list-item>
          <text:p text:style-name="List_20_1_Content"> «<text:span text:style-name="Strong_20_Emphasis">Разбивать отчет отдела по z-отчетам</text:span>» — определяет, будет ли отчет отдела разбиваться по z-отчетам;</text:p>
        </text:list-item>
        <text:list-item>
          <text:p text:style-name="List_20_1_Content"> «<text:span text:style-name="Strong_20_Emphasis">Объединять продажи по разным секциям в один документ</text:span>» — константа используется, когда на кассах учёт продаж товаров одной организации на одном складе ведётся по разным секциям. Если флаг не установлен, то при снятии отчета отдела продажа по каждой секции будет отражена отдельным документном, даже если товары разных секций принадлежат одной и той же организации. Если флаг установлен, все продажи товаров одной организации на одном складе будут объединены в один документ вне зависимости от секции;</text:p>
        </text:list-item>
        <text:list-item>
          <text:p text:style-name="List_20_1_Content"> «<text:span text:style-name="Strong_20_Emphasis">Записывать возвраты в отчет отдела</text:span>» — определяет, каким образом будут записываться возвраты в отчет отдела при его снятии. Если флаг установлен, то информация о возвратах будет записываться в табличную часть «<text:span text:style-name="Strong_20_Emphasis">Возвраты</text:span>» документа «<text:a xlink:type="simple" xlink:href="https://wiki.ilexx.ru/doku.php?id=tp7:%D0%B4%D0%BE%D0%BA%D1%83%D0%BC%D0%B5%D0%BD%D1%82%D1%8B:%D0%BE%D1%82%D1%87%D0%B5%D1%82_%D0%BE%D1%82%D0%B4%D0%B5%D0%BB%D0%B0" text:style-name="Internet_20_link" text:visited-style-name="Visited_20_Internet_20_Link">Отчет отдела</text:a>», если не установлен, то в отдельный документ «<text:a xlink:type="simple" xlink:href="https://wiki.ilexx.ru/doku.php?id=tp7:%D0%B4%D0%BE%D0%BA%D1%83%D0%BC%D0%B5%D0%BD%D1%82%D1%8B:%D0%B2%D0%BE%D0%B7%D0%B2%D1%80%D0%B0%D1%82_%D0%BE%D1%82_%D0%BF%D0%BE%D0%BA%D1%83%D0%BF%D0%B0%D1%82%D0%B5%D0%BB%D1%8F" text:style-name="Internet_20_link" text:visited-style-name="Visited_20_Internet_20_Link">Возврат от покупателя</text:a>»;</text:p>
        </text:list-item>
        <text:list-item>
          <text:p text:style-name="List_20_1_Content"> «<text:span text:style-name="Strong_20_Emphasis">Контролировать загрузку транзакций</text:span>» — если флаг установлен, то система будет вести учёт номеров загруженных транзакций, и при получении транзакций, номер которых меньше ранее загруженного, система будет их игнорировать. Это позволит избежать повторной загрузки ранее загруженных продаж. Флаг у константы рекомендуется установить;</text:p>
        </text:list-item>
        <text:list-item>
          <text:p text:style-name="List_20_1_Content_Last"> «<text:span text:style-name="Strong_20_Emphasis">Не формировать статистику</text:span>» — определяет, будет ли при снятии отчета отдела формироваться статистика по ККМ.</text:p>
        </text:list-item>
      </text:list>
      <text:p text:style-name="Text_20_body">Группа реквизитов «<text:span text:style-name="Strong_20_Emphasis">Группа HTTP Сервис</text:span>» позволяет активировать процедуру синхронизации остатков товаров на кассах магазина.<text:line-break/>
Для этого следует установить флажок у реквизита «<text:span text:style-name="Strong_20_Emphasis">Синхронизировать остатки на кассах через HTTP-сервис</text:span>».<text:line-break/>
При установленной константе информация о том, что остатки на одной кассе изменились, будет получена на всех кассах, связанных с этим же складом.</text:p>
      <text:p text:style-name="Text_20_body">Становится доступным реквизит «<text:span text:style-name="Strong_20_Emphasis">Количество товаров для отправки изменений на ККМ</text:span>», которым можно ограничить количество товара, пересылаемое в одном пакете обмена. Если оставить значение реквизита «0», то все изменения, зарегистрированные на одной ККМ, выгружаются одним пакетом.</text:p>
      <text:p text:style-name="Text_20_body"><text:span text:style-name="Strong_20_Emphasis"><text:span text:style-name="underline">Примечание</text:span></text:span>. Установка константы «<text:span text:style-name="Strong_20_Emphasis">Синхронизировать остатки на кассах через HTTP-сервис</text:span>» может занять продолжительное время. 
После задания флага у константы «<text:span text:style-name="Strong_20_Emphasis">Синхронизировать остатки на кассах через HTTP-сервис</text:span>» необходимо документом «<text:span text:style-name="Strong_20_Emphasis">Загрузка ККМ</text:span>» загрузить в кассы всю номенклатуру склада.</text:p>
      <text:h text:style-name="Heading_20_3" text:outline-level="3"><text:bookmark-start text:name="__RefHeading___вкладка_настройка_копирования_файлов_4"/><text:bookmark-start text:name="вкладка_настройка_копирования_файлов"/>Вкладка «Настройка копирования файлов»<text:bookmark-end text:name="__RefHeading___вкладка_настройка_копирования_файлов_4"/><text:bookmark-end text:name="вкладка_настройка_копирования_файлов"/></text:h>
      <text:p text:style-name="Text_20_body">На данной вкладке задаются значения каталогов для выгрузки файлов:</text:p>
      <text:list text:style-name="List_20_1" text:continue-numbering="false">
        <text:list-item>
          <text:p text:style-name="List_20_1_Content_First"> «<text:span text:style-name="Strong_20_Emphasis">Каталог копирования файлов отчетов с касс для гранулы «Анализ чеков»</text:span>» — указывается папка, в которую будут копироваться файлы отчетов с касс для гранулы «Анализ чеков»;</text:p>
        </text:list-item>
        <text:list-item>
          <text:p text:style-name="List_20_1_Content"> «<text:span text:style-name="Strong_20_Emphasis">Каталог копирования файлов для аналитического модуля</text:span>» — указывается папка, в которую будут копироваться файлы для аналитического модуля; </text:p>
        </text:list-item>
        <text:list-item>
          <text:p text:style-name="List_20_1_Content"> «<text:span text:style-name="Strong_20_Emphasis">Каталог копирования файлов обмена с ККМ</text:span>» — указывается папка, в которую будут копироваться файлы обмена с ККМ;</text:p>
        </text:list-item>
        <text:list-item>
          <text:p text:style-name="List_20_1_Content_Last"> «<text:span text:style-name="Strong_20_Emphasis">Архивировать файлы обмена с ККМ</text:span>» — при установленном флаге выгружаемые файлы обмена будут архивироваться.</text:p>
        </text:list-item>
      </text:list>
      <text:h text:style-name="Heading_20_3" text:outline-level="3"><text:bookmark-start text:name="__RefHeading___вкладка_настройка_работы_с_эвотор_5"/><text:bookmark-start text:name="вкладка_настройка_работы_с_эвотор"/>Вкладка «Настройка работы с ЭВОТОР»<text:bookmark-end text:name="__RefHeading___вкладка_настройка_работы_с_эвотор_5"/><text:bookmark-end text:name="вкладка_настройка_работы_с_эвотор"/></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администрирование:парам_оборуд:ккм</dc:title>
  </office:meta>
</office:document-meta>
</file>