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арам_оборуд:тсд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0%D1%80%D0%B0%D0%BC_%D0%BE%D0%B1%D0%BE%D1%80%D1%83%D0%B4" text:style-name="Internet_20_link" text:visited-style-name="Visited_20_Internet_20_Link">Параметры работы с оборудованием</text:a></text:p>
      <text:h text:style-name="Heading_20_2" text:outline-level="2"><text:bookmark-start text:name="__RefHeading___закладка_тсд_формы_общие_настройки_оборудования_1"/><text:bookmark-start text:name="закладка_тсд_формы_общие_настройки_оборудования"/>Закладка «ТСД» формы «Общие настройки оборудования»<text:bookmark-end text:name="__RefHeading___закладка_тсд_формы_общие_настройки_оборудования_1"/><text:bookmark-end text:name="закладка_тсд_формы_общие_настройки_оборудования"/></text:h>
      <text:p text:style-name="Text_20_body">В данной панели осуществляется настройка терминала сбора данных. Вкладка  содержит одну константу.</text:p>
      <text:p text:style-name="Text_20_body"><text:span text:style-name="Strong_20_Emphasis">Записывать документ после получения данных из ТСД</text:span> — при установленном флаге документы будут автоматически сохраняться в информационной базе после их заполнения данными о товарах из терминала сбора данны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арам_оборуд:тсд</dc:title>
  </office:meta>
</office:document-meta>
</file>