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арам_прокси_сер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параметры_прокси-сервера_1"/><text:bookmark-start text:name="параметры_прокси-сервера"/>Параметры прокси-сервера<text:bookmark-end text:name="__RefHeading___параметры_прокси-сервера_1"/><text:bookmark-end text:name="параметры_прокси-сервера"/></text:h>
      <text:p text:style-name="Text_20_body">Форма «<text:span text:style-name="Strong_20_Emphasis">Параметры прокси-сервера</text:span>» предназначена для настройки параметров прокси-сервера.</text:p>
      <text:p text:style-name="Text_20_body">Программа предоставляет возможности для получения файлов из сети Интернет по протоколам HTTP, HTTPS, FTP и сохранения полученных файлов на клиенте, сервере или во временном хранилище.</text:p>
      <text:p text:style-name="Text_20_body">При работе с программой для выполнения определенных операций (таких, как загрузка курсов валют, загрузка адресного классификатора, обмен данными через FTP-ресурс, обновление конфигурации с веб-сайта поставщика и т.п.) может потребоваться доступ к сети Интернет. </text:p>
      <text:p text:style-name="Text_20_body">В случае если доступ в Интернет осуществляется через прокси-сервер, в программе необходимо указать параметры прокси-сервера. При этом существуют клиентские и серверные настройки прокси-сервера.</text:p>
      <text:p text:style-name="Text_20_body">В общем случае, параметры прокси-сервера нужны для работы механизмов, которые получают файлы из Интернета по протоколам HTTP, HTTPS и FTP. Настройка прокси-сервера на сервере нужна для работы механизмов на сервере.</text:p>
      <text:p text:style-name="Text_20_body">А для клиентских механизмов (например, загрузка курсов валют в тонком и толстом клиенте) нужна настройка на рабочем месте. В то же время, для работы в программе с электронной почтой настраивать прокси-сервер не требуется. Как правило, параметры прокси-сервера указываются для каждого рабочего места по отдельности, поскольку настройки доступа к сети Интернет могут различаться для разных рабочих мест.</text:p>
      <text:p text:style-name="Text_20_body">Но если в организации используется клиент-серверная версия «1С:Предприятия», то параметры прокси-сервера необходимо указать и на сервере «1С:Предприятия» (из раздела «Администрирование» - «Общие настройки» – «Публикация информационной базы»). При этом параметры прокси-сервера для рабочего места и сервера «1С:Предприятия» могут различаться.</text:p>
      <text:p text:style-name="Text_20_body">Для доступа в Интернет с клиентских компьютеров параметры прокси сервера задаются на каждом клиентском рабочем месте (по команде «Мои настройки» в разделе «Администрирование»).</text:p>
      <text:p text:style-name="Text_20_body"><text:span text:style-name="underline"><text:span text:style-name="Strong_20_Emphasis">Внимание:</text:span></text:span> при работе с включенными профилями безопасности для настройки параметров прокси-сервера можно использовать только конфигурационный файл <text:span text:style-name="Strong_20_Emphasis">inetcfg.xml</text:span>.</text:p>
      <text:h text:style-name="Heading_20_3" text:outline-level="3"><text:bookmark-start text:name="__RefHeading___настройка_параметров_прокси-сервера_2"/><text:bookmark-start text:name="настройка_параметров_прокси-сервера"/>Настройка параметров прокси-сервера<text:bookmark-end text:name="__RefHeading___настройка_параметров_прокси-сервера_2"/><text:bookmark-end text:name="настройка_параметров_прокси-сервера"/></text:h>
      <text:p text:style-name="Text_20_body">Выберите вариант использования прокси-сервера с помощью переключателя:</text:p>
      <text:list text:style-name="List_20_1" text:continue-numbering="false">
        <text:list-item>
          <text:p text:style-name="List_20_1_Content_First"> «<text:span text:style-name="Strong_20_Emphasis">Не использовать прокси-сервер</text:span>» — значение по умолчанию при первом запуске программы;</text:p>
        </text:list-item>
        <text:list-item>
          <text:p text:style-name="List_20_1_Content"> «<text:span text:style-name="Strong_20_Emphasis">Использовать системные настройки прокси-сервера</text:span>» — настройки заполняются автоматически значениями из настроек прокси-сервера операционной системы. В этом случае заполненные настройки недоступны для редактирования;</text:p>
        </text:list-item>
        <text:list-item>
          <text:p text:style-name="List_20_1_Content"> «<text:span text:style-name="Strong_20_Emphasis">Использовать другие настройки прокси-сервера</text:span>» —  настройки задаются вручную:</text:p>
          <text:list text:style-name="List_20_1">
            <text:list-item>
              <text:p text:style-name="List_20_1_Content"> напишите «<text:span text:style-name="Strong_20_Emphasis">Адрес сервера</text:span>» и «<text:span text:style-name="Strong_20_Emphasis">Порт</text:span>» сервера (одинаковый параметр для сервера «1С:Предприятия» и рабочих мест);</text:p>
            </text:list-item>
            <text:list-item>
              <text:p text:style-name="List_20_1_Content"> с помощью переключателя выберите способ аутентификации:</text:p>
              <text:list text:style-name="List_20_1">
                <text:list-item>
                  <text:p text:style-name="List_20_1_Content"> «<text:span text:style-name="Strong_20_Emphasis">Аутентификация по имени пользователя и паролю</text:span>» — в этом случае для каждого рабочего места и сервера необходимо указать «<text:span text:style-name="Strong_20_Emphasis">Пользователя</text:span>» прокси-сервера и его «<text:span text:style-name="Strong_20_Emphasis">Пароль</text:span>» (в общем случае могут быть различными, зависит от сетевой политики в организации);</text:p>
                </text:list-item>
                <text:list-item>
                  <text:p text:style-name="List_20_1_Content"> «<text:span text:style-name="Strong_20_Emphasis">Аутентификация операционной системы</text:span>» — в этом случае для работы с прокси-сервером будет использована учетная запись пользователя операционной системы.</text:p>
                </text:list-item>
              </text:list>
            </text:list-item>
            <text:list-item>
              <text:p text:style-name="List_20_1_Content_Last"> для каждого рабочего места и сервера установка флажка «<text:span text:style-name="Strong_20_Emphasis">Не использовать прокси для локальных адресов</text:span>» позволит снизить нагрузку на прокси-сервер при работе в локальной сети организации.</text:p>
            </text:list-item>
          </text:list>
        </text:list-item>
      </text:list>
      <text:p text:style-name="Text_20_body">Для подтверждения параметров прокси-сервера нажмите «<text:span text:style-name="Strong_20_Emphasis"><text:span text:style-name="Emphasis">ОК</text:span></text:span>».</text:p>
      <text:h text:style-name="Heading_20_3" text:outline-level="3"><text:bookmark-start text:name="__RefHeading___дополнительные_параметры_прокси-сервера_3"/><text:bookmark-start text:name="дополнительные_параметры_прокси-сервера"/>Дополнительные параметры прокси-сервера<text:bookmark-end text:name="__RefHeading___дополнительные_параметры_прокси-сервера_3"/><text:bookmark-end text:name="дополнительные_параметры_прокси-сервера"/></text:h>
      <text:p text:style-name="Text_20_body">Нажмите «<text:span text:style-name="Strong_20_Emphasis">Дополнительно</text:span>», для того чтобы перейти к настройке дополнительных параметров.</text:p>
      <text:p text:style-name="Text_20_body">При необходимости укажите адреса прокси-серверов для отдельных протоколов и адреса интернет-серверов, к которым должен использоваться прямой доступ.</text:p>
      <text:p text:style-name="Text_20_body">По умолчанию включен флажок «<text:span text:style-name="Strong_20_Emphasis">Использовать прокси-сервер по умолчанию для всех протоколов</text:span>».
Основные параметры настройки («<text:span text:style-name="Strong_20_Emphasis">Адрес сервера</text:span>» и «<text:span text:style-name="Strong_20_Emphasis">Порт</text:span>») по умолчанию будут также использованы в качестве дополнительных параметров. </text:p>
      <text:h text:style-name="Heading_20_3" text:outline-level="3"><text:bookmark-start text:name="__RefHeading___настройка_дополнительных_параметров_4"/><text:bookmark-start text:name="настройка_дополнительных_параметров"/>Настройка дополнительных параметров<text:bookmark-end text:name="__RefHeading___настройка_дополнительных_параметров_4"/><text:bookmark-end text:name="настройка_дополнительных_параметров"/></text:h>
      <text:p text:style-name="Text_20_body">Для того чтобы указать адреса прокси-серверов для отдельных протоколов, выключите флажок «<text:span text:style-name="Strong_20_Emphasis">Использовать прокси-сервер по умолчанию для всех протоколов</text:span>».</text:p>
      <text:p text:style-name="Text_20_body">В соответствующем поле — <text:span text:style-name="Strong_20_Emphasis">HTTP, HTTPS, FTP</text:span> — откорректируйте имя прокси-сервера, который будет использоваться для каждого протокола.</text:p>
      <text:p text:style-name="Text_20_body">При необходимости укажите «<text:span text:style-name="Strong_20_Emphasis">Порт</text:span>».
В списке «<text:span text:style-name="Strong_20_Emphasis">Не использовать прокси-сервер для адресов</text:span>» с помощью кнопки «<text:span text:style-name="Strong_20_Emphasis"><text:span text:style-name="Emphasis">Добавить</text:span></text:span>» укажите адреса, к которым будет осуществляться прямой доступ.</text:p>
      <text:p text:style-name="Text_20_body">Для подтверждения введенных параметров нажмите «<text:span text:style-name="Strong_20_Emphasis"><text:span text:style-name="Emphasis">ОК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арам_прокси_серв</dc:title>
  </office:meta>
</office:document-meta>
</file>