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печатные_формы_отчеты_и_обработки_1"/><text:bookmark-start text:name="печатные_формы_отчеты_и_обработки"/>Печатные формы, отчеты и обработки<text:bookmark-end text:name="__RefHeading___печатные_формы_отчеты_и_обработки_1"/><text:bookmark-end text:name="печатные_формы_отчеты_и_обработки"/></text:h>
      <text:p text:style-name="Text_20_body">В данной панели осуществляется настройка печатных форм, вариантов отчетов, рассылок отчетов, дополнительных отчетов и обработок. Доступны команды:</text:p>
      <text:list text:style-name="List_20_1" text:continue-numbering="false">
        <text:list-item>
          <text:p text:style-name="List_20_1_Content_First"> «<text:span text:style-name="Strong_20_Emphasis">Макеты печатных форм</text:span>» — переход к списку макетов для <text:a xlink:type="simple" xlink:href="https://wiki.ilexx.ru/doku.php?id=tp7:%D0%B0%D0%B4%D0%BC%D0%B8%D0%BD%D0%B8%D1%81%D1%82%D1%80%D0%B8%D1%80%D0%BE%D0%B2%D0%B0%D0%BD%D0%B8%D0%B5:%D0%BF%D0%B5%D1%87_%D1%84%D0%BE%D1%80%D0%BC%D1%8B_%D0%BE%D1%82%D1%87%D0%B5%D1%82%D1%8B:%D0%BC%D0%B0%D0%BA%D0%B5%D1%82%D1%8B" text:style-name="Internet_20_link" text:visited-style-name="Visited_20_Internet_20_Link">настройки печатных форм</text:a>, формируемых из программы;</text:p>
        </text:list-item>
        <text:list-item>
          <text:p text:style-name="List_20_1_Content"> «<text:span text:style-name="Strong_20_Emphasis">Подменю «Печать»</text:span>» — переход к <text:a xlink:type="simple" xlink:href="https://wiki.ilexx.ru/doku.php?id=tp7:%D0%B0%D0%B4%D0%BC%D0%B8%D0%BD%D0%B8%D1%81%D1%82%D1%80%D0%B8%D1%80%D0%BE%D0%B2%D0%B0%D0%BD%D0%B8%D0%B5:%D0%BF%D0%B5%D1%87_%D1%84%D0%BE%D1%80%D0%BC%D1%8B_%D0%BE%D1%82%D1%87%D0%B5%D1%82%D1%8B:%D0%BF%D0%BE%D0%B4%D0%BC%D0%B5%D0%BD%D1%8E_%D0%BF%D0%B5%D1%87%D0%B0%D1%82%D1%8C" text:style-name="Internet_20_link" text:visited-style-name="Visited_20_Internet_20_Link">настройке команд подменю «Печать»</text:a>;</text:p>
        </text:list-item>
        <text:list-item>
          <text:p text:style-name="List_20_1_Content"> «<text:span text:style-name="Strong_20_Emphasis">Отчеты</text:span>» — переход к списку <text:a xlink:type="simple" xlink:href="https://wiki.ilexx.ru/doku.php?id=tp7:%D0%B0%D0%B4%D0%BC%D0%B8%D0%BD%D0%B8%D1%81%D1%82%D1%80%D0%B8%D1%80%D0%BE%D0%B2%D0%B0%D0%BD%D0%B8%D0%B5:%D0%BF%D0%B5%D1%87_%D1%84%D0%BE%D1%80%D0%BC%D1%8B_%D0%BE%D1%82%D1%87%D0%B5%D1%82%D1%8B:%D0%BE%D1%82%D1%87%D0%B5%D1%82%D1%8B" text:style-name="Internet_20_link" text:visited-style-name="Visited_20_Internet_20_Link">вариантов отчетов для настройки</text:a> их доступности и размещения в разделах программы;</text:p>
        </text:list-item>
        <text:list-item>
          <text:p text:style-name="List_20_1_Content"> «<text:span text:style-name="Strong_20_Emphasis">Универсальный отчет</text:span>» — предназначен для получения <text:a xlink:type="simple" xlink:href="https://wiki.ilexx.ru/doku.php?id=tp7:%D0%B0%D0%B4%D0%BC%D0%B8%D0%BD%D0%B8%D1%81%D1%82%D1%80%D0%B8%D1%80%D0%BE%D0%B2%D0%B0%D0%BD%D0%B8%D0%B5:%D0%BF%D0%B5%D1%87_%D1%84%D0%BE%D1%80%D0%BC%D1%8B_%D0%BE%D1%82%D1%87%D0%B5%D1%82%D1%8B:%D1%83%D0%BD%D0%B8%D0%B2%D0%B5%D1%80%D1%81_%D0%BE%D1%82%D1%87%D0%B5%D1%82" text:style-name="Internet_20_link" text:visited-style-name="Visited_20_Internet_20_Link">отчета по выбранным данным программы - по спискам, документам, регистрам</text:a> и т.д.;</text:p>
        </text:list-item>
        <text:list-item>
          <text:p text:style-name="List_20_1_Content"> «<text:span text:style-name="Strong_20_Emphasis">Дополнительные отчеты и обработки</text:span>» — включите флажок, для того чтобы подключать к программе внешние печатные формы, отчеты и обработки в дополнение к предусмотренным в программе. После включения становится доступной команда:</text:p>
          <text:list text:style-name="List_20_1">
            <text:list-item>
              <text:p text:style-name="List_20_1_Content"> «<text:span text:style-name="Strong_20_Emphasis">Дополнительные отчеты и обработки</text:span>» — нажатие ссылки вызывает переход к <text:a xlink:type="simple" xlink:href="https://wiki.ilexx.ru/doku.php?id=tp7:%D0%B0%D0%B4%D0%BC%D0%B8%D0%BD%D0%B8%D1%81%D1%82%D1%80%D0%B8%D1%80%D0%BE%D0%B2%D0%B0%D0%BD%D0%B8%D0%B5:%D0%BF%D0%B5%D1%87_%D1%84%D0%BE%D1%80%D0%BC%D1%8B_%D0%BE%D1%82%D1%87%D0%B5%D1%82%D1%8B:%D0%B4%D0%BE%D0%BF_%D0%BE%D1%82%D1%87%D0%B5%D1%82%D1%8B" text:style-name="Internet_20_link" text:visited-style-name="Visited_20_Internet_20_Link">подключению внешних печатных форм, отчетов и обработок</text:a> в дополнение к предусмотренным в программе;</text:p>
            </text:list-item>
          </text:list>
        </text:list-item>
        <text:list-item>
          <text:p text:style-name="List_20_1_Content"> «<text:span text:style-name="Strong_20_Emphasis">Рассылки отчетов</text:span>» — переход к <text:a xlink:type="simple" xlink:href="https://wiki.ilexx.ru/doku.php?id=tp7:%D0%B0%D0%B4%D0%BC%D0%B8%D0%BD%D0%B8%D1%81%D1%82%D1%80%D0%B8%D1%80%D0%BE%D0%B2%D0%B0%D0%BD%D0%B8%D0%B5:%D0%BF%D0%B5%D1%87_%D1%84%D0%BE%D1%80%D0%BC%D1%8B_%D0%BE%D1%82%D1%87%D0%B5%D1%82%D1%8B:%D1%80%D0%B0%D1%81%D1%81%D1%8B%D0%BB%D0%BA%D0%B8_%D0%BE%D1%82%D1%87%D0%B5%D1%82%D1%8B" text:style-name="Internet_20_link" text:visited-style-name="Visited_20_Internet_20_Link">списку рассылок отчетов</text:a> для автоматического формирования отчетов и доставки сформированных отчетов получателям; </text:p>
        </text:list-item>
        <text:list-item>
          <text:p text:style-name="List_20_1_Content_Last"> «<text:span text:style-name="Strong_20_Emphasis">Расширения</text:span>» — <text:a xlink:type="simple" xlink:href="https://wiki.ilexx.ru/doku.php?id=tp7:%D0%B0%D0%B4%D0%BC%D0%B8%D0%BD%D0%B8%D1%81%D1%82%D1%80%D0%B8%D1%80%D0%BE%D0%B2%D0%B0%D0%BD%D0%B8%D0%B5:%D0%BF%D0%B5%D1%87_%D1%84%D0%BE%D1%80%D0%BC%D1%8B_%D0%BE%D1%82%D1%87%D0%B5%D1%82%D1%8B:%D1%80%D0%B0%D1%81%D1%88%D0%B8%D1%80%D0%B5%D0%BD%D0%B8%D1%8F" text:style-name="Internet_20_link" text:visited-style-name="Visited_20_Internet_20_Link">подключение расширений:</text:a> разделов, отчетов и обработок в дополнение к предусмотренным в программ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</dc:title>
  </office:meta>
</office:document-meta>
</file>