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:доп_отче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</text:p>
      <text:h text:style-name="Heading_20_2" text:outline-level="2"><text:bookmark-start text:name="__RefHeading___дополнительные_отчеты_и_обработки_1"/><text:bookmark-start text:name="дополнительные_отчеты_и_обработки"/>Дополнительные отчеты и обработки<text:bookmark-end text:name="__RefHeading___дополнительные_отчеты_и_обработки_1"/><text:bookmark-end text:name="дополнительные_отчеты_и_обработки"/></text:h>
      <text:p text:style-name="Text_20_body">Форма «<text:span text:style-name="Strong_20_Emphasis">Дополнительные отчеты и обработки</text:span>» предназначена для хранения в программе дополнительных отчетов и обработок.</text:p>
      <text:p text:style-name="Text_20_body">Программа позволяет подключать и использовать дополнительные (внешние) отчеты и обработки в режиме «1С:Предприятия». Они позволяют расширять возможности программы, не внося в нее изменений, что может быть востребовано для оперативного решения каких-либо задач без снятия с поддержки поставщика программы.</text:p>
      <text:p text:style-name="Text_20_body">Дополнительные отчеты и обработки разрабатываются в режиме Конфигуратора, для этого надо обращаться к разработчику. Также можно получить их из интернета.<text:line-break/>
Для того чтобы использовать дополнительные отчеты и обработки, необходимо установить флажок «<text:span text:style-name="Strong_20_Emphasis">Дополнительные отчеты и обработки</text:span>» (раздел «Администрирование» — «Печатные формы, отчеты и обработки»). После этого становится доступной команда «<text:span text:style-name="Strong_20_Emphasis"><text:span text:style-name="Emphasis">Дополнительные отчеты и обработки</text:span></text:span>». По умолчанию флажок включен.</text:p>
      <text:p text:style-name="Text_20_body">В форме «<text:span text:style-name="Strong_20_Emphasis">Дополнительные отчеты и обработки</text:span>» выводятся:</text:p>
      <text:list text:style-name="List_20_1" text:continue-numbering="false">
        <text:list-item>
          <text:p text:style-name="List_20_1_Content_First"> «<text:span text:style-name="Strong_20_Emphasis">Наименование</text:span>» — полное наименование отчета или обработки;</text:p>
        </text:list-item>
        <text:list-item>
          <text:p text:style-name="List_20_1_Content"> «<text:span text:style-name="Strong_20_Emphasis">Вид</text:span>» — существует несколько видов дополнительных отчетов и обработок (см. ниже), указывается разработчиком. В зависимости от вида различаются функции;</text:p>
        </text:list-item>
        <text:list-item>
          <text:p text:style-name="List_20_1_Content"> «<text:span text:style-name="Strong_20_Emphasis">Публикация</text:span>» — видимость дополнительных отчетов и обработок, также обозначается цветом. Красным цветом выделены дополнительные отчеты и обработки в режиме отладки, которые доступны только администратору. Серым цветом отображаются дополнительные отчеты и обработки, которые отключены. Помеченные на удаление дополнительные отчеты и обработки также становятся неактивными и отображаются серым цветом, а также специальным значком;</text:p>
        </text:list-item>
        <text:list-item>
          <text:p text:style-name="List_20_1_Content"> «<text:span text:style-name="Strong_20_Emphasis">Версия</text:span>» — отображается номер версии данной обработки (указывается разработчиком);</text:p>
        </text:list-item>
        <text:list-item>
          <text:p text:style-name="List_20_1_Content_Last"> «<text:span text:style-name="Strong_20_Emphasis">Ответственный</text:span>» — пользователь программы, который назначен ответственным за данный отчет или обработку. Отслеживает состояние дополнительного отчета или обработки, обновляет версии и т.п. (по умолчанию «Администратор»).</text:p>
        </text:list-item>
      </text:list>
      <text:p text:style-name="Text_20_body">С помощью команды «<text:span text:style-name="Strong_20_Emphasis">Еще</text:span>» — «<text:span text:style-name="Strong_20_Emphasis">Изменить форму</text:span>» в список можно добавить дополнительные колонки:</text:p>
      <text:list text:style-name="List_20_1" text:continue-numbering="false">
        <text:list-item>
          <text:p text:style-name="List_20_1_Content_First"> «<text:span text:style-name="Strong_20_Emphasis">Имя объекта</text:span>» —  включает вид и другие сведения. Заполняется разработчиком, в программе проставляется по умолчанию;</text:p>
        </text:list-item>
        <text:list-item>
          <text:p text:style-name="List_20_1_Content"> «<text:span text:style-name="Strong_20_Emphasis">Режим совместимости разрешений</text:span>» — версия программы, для которой обработка используется;</text:p>
        </text:list-item>
        <text:list-item>
          <text:p text:style-name="List_20_1_Content"> «<text:span text:style-name="Strong_20_Emphasis">Комментарий</text:span>» — подробная информация о дополнительном отчете или обработке; </text:p>
        </text:list-item>
        <text:list-item>
          <text:p text:style-name="List_20_1_Content"> «<text:span text:style-name="Strong_20_Emphasis">Использует хранилище вариантов</text:span>» — свойство для дополнительных отчетов. Принимает значения «Да», если дополнительный отчет хранит данные в хранилище вариантов программы; </text:p>
        </text:list-item>
        <text:list-item>
          <text:p text:style-name="List_20_1_Content"> «<text:span text:style-name="Strong_20_Emphasis">Использовать для формы списка</text:span>» — принимает значение «Да», если команда, которая вызывает дополнительный отчет или обработку, располагается в окнах списков; </text:p>
        </text:list-item>
        <text:list-item>
          <text:p text:style-name="List_20_1_Content"> «<text:span text:style-name="Strong_20_Emphasis">Использовать для формы объекта</text:span>» — принимает значение «Да», если команда, которая вызывает дополнительный отчет или обработку, располагается в окнах элементов списков;</text:p>
        </text:list-item>
        <text:list-item>
          <text:p text:style-name="List_20_1_Content"> «<text:span text:style-name="Strong_20_Emphasis">Информация</text:span>» — описание дополнительной обработки или отчета, которое было написано разработчиком;</text:p>
        </text:list-item>
        <text:list-item>
          <text:p text:style-name="List_20_1_Content"> «<text:span text:style-name="Strong_20_Emphasis">Имя файла</text:span>» — расширение и имя файла дополнительной обработки (отчета);</text:p>
        </text:list-item>
        <text:list-item>
          <text:p text:style-name="List_20_1_Content_Last"> «<text:span text:style-name="Strong_20_Emphasis">Безопасный режим</text:span>» — принимает значение «Да», если дополнительный отчет или обработка выполняется в безопасном режиме. Как правило, большинство обработок должны выполняться в безопасном режиме. Это гарантирует, что они не содержат «ненадежный программный код, который выполняется на сервере. Однако некоторые обработки могут требовать выполнения в небезопасном режиме. Об этом программа размещает предупреждение. Такие обработки следует загружать только из надежных источников (поставщиков) или перед загрузкой самостоятельно выполнять их аудит. Подробнее о безопасном режиме работы см. документацию по платформе «1С:Предприятие».</text:p>
        </text:list-item>
      </text:list>
      <text:h text:style-name="Heading_20_3" text:outline-level="3"><text:bookmark-start text:name="__RefHeading___добавление_дополнительных_отчетов_или_обработок_2"/><text:bookmark-start text:name="добавление_дополнительных_отчетов_или_обработок"/>Добавление дополнительных отчетов или обработок<text:bookmark-end text:name="__RefHeading___добавление_дополнительных_отчетов_или_обработок_2"/><text:bookmark-end text:name="добавление_дополнительных_отчетов_или_обработок"/></text:h>
      <text:p text:style-name="Text_20_body">По команде «<text:span text:style-name="Strong_20_Emphasis"><text:span text:style-name="Emphasis">Создать</text:span></text:span>» программа предложит выбрать файл внешнего отчета или обработки на компьютере (укажите путь к каталогу на диске) и настроить его параметры. Набор сведений зависит от назначения обработки или отчета. Если указан неверный файл, то программа выдаст сообщение об ошибке, например, сообщение о том, что дополнительная обработка предназначена для другой версии программы.</text:p>
      <text:h text:style-name="Heading_20_3" text:outline-level="3"><text:bookmark-start text:name="__RefHeading___внешние_отчеты_и_обработки_3"/><text:bookmark-start text:name="внешние_отчеты_и_обработки"/>Внешние отчеты и обработки<text:bookmark-end text:name="__RefHeading___внешние_отчеты_и_обработки_3"/><text:bookmark-end text:name="внешние_отчеты_и_обработки"/></text:h>
      <text:p text:style-name="Text_20_body">Имена внешних отчетов и обработок должны быть уникальны в пределах сеанса. В случае, если осуществляется подключение (программное или интерактивное) внешнего отчета (обработки) с именем, совпадающим с именем уже загруженного внешнего отчета (обработки), то будет произведено отключение старого отчета (обработки) и подключение нового (за исключением случая, когда производится повторное подключение того же самого внешнего отчета (обработки) – в данном случае загрузка выполнена не будет, а будет использован подключенный отчет (обработка)).
Для открытия отчета или обработки воспользуйтесь одним из следующих способов:</text:p>
      <text:list text:style-name="List_20_1" text:continue-numbering="false">
        <text:list-item>
          <text:p text:style-name="List_20_1_Content_First"> «<text:span text:style-name="Strong_20_Emphasis">Файл</text:span>» — «<text:span text:style-name="Strong_20_Emphasis">Открыть</text:span>»; </text:p>
        </text:list-item>
        <text:list-item>
          <text:p text:style-name="List_20_1_Content_Last"> сочетание клавиш Ctrl+O.</text:p>
        </text:list-item>
      </text:list>
      <text:p text:style-name="Text_20_body">В открывшемся окне выбора файла укажите файл внешнего отчета или обработки.</text:p>
      <text:h text:style-name="Heading_20_3" text:outline-level="3"><text:bookmark-start text:name="__RefHeading___группировка_дополнительных_отчетов_и_обработок_4"/><text:bookmark-start text:name="группировка_дополнительных_отчетов_и_обработок"/>Группировка дополнительных отчетов и обработок<text:bookmark-end text:name="__RefHeading___группировка_дополнительных_отчетов_и_обработок_4"/><text:bookmark-end text:name="группировка_дополнительных_отчетов_и_обработок"/></text:h>
      <text:p text:style-name="Text_20_body">Если список большой, то для удобства его использования можно сгруппировать дополнительные отчеты и обработки по различным признакам. Для этого введите необходимое количество групп:</text:p>
      <text:list text:style-name="List_20_1" text:continue-numbering="false">
        <text:list-item>
          <text:p text:style-name="List_20_1_Content_First"> нажмите «<text:span text:style-name="Strong_20_Emphasis">Создать группу</text:span>» и введите наименование группы. Можно подчинить новую группу другой группе. Для этого в поле «<text:span text:style-name="Strong_20_Emphasis">Родитель</text:span>» выберите группу из списка;</text:p>
        </text:list-item>
        <text:list-item>
          <text:p text:style-name="List_20_1_Content_Last"> перетащите в группу нужные дополнительные отчеты и обработки с помощью мыши.</text:p>
        </text:list-item>
      </text:list>
      <text:h text:style-name="Heading_20_3" text:outline-level="3"><text:bookmark-start text:name="__RefHeading___отборы_5"/><text:bookmark-start text:name="отборы"/>Отборы<text:bookmark-end text:name="__RefHeading___отборы_5"/><text:bookmark-end text:name="отборы"/></text:h>
      <text:p text:style-name="Text_20_body">Если дополнительных отчетов и обработок в списке много, то для удобства поиска можно воспользоваться отборами:</text:p>
      <text:list text:style-name="List_20_1" text:continue-numbering="false">
        <text:list-item>
          <text:p text:style-name="List_20_1_Content_First"> по полю «<text:span text:style-name="Strong_20_Emphasis">Вид</text:span>» — выберите один из видов дополнительных отчетов и обработок из списка для отбора, <text:span text:style-name="Emphasis">например, «Отчет»</text:span>;</text:p>
        </text:list-item>
        <text:list-item>
          <text:p text:style-name="List_20_1_Content"> по полю «<text:span text:style-name="Strong_20_Emphasis">Публикация</text:span>» — выберите нужное состояние для отбора, <text:span text:style-name="Emphasis">например, «Используется»</text:span>;</text:p>
        </text:list-item>
        <text:list-item>
          <text:p text:style-name="List_20_1_Content_Last"> по полям «<text:span text:style-name="Strong_20_Emphasis">Вид</text:span>» и «<text:span text:style-name="Strong_20_Emphasis">Публикация</text:span>» — можно сочетать два вида отбора в больших списках.</text:p>
        </text:list-item>
      </text:list>
      <text:h text:style-name="Heading_20_3" text:outline-level="3"><text:bookmark-start text:name="__RefHeading___загрузка_из_файла_6"/><text:bookmark-start text:name="загрузка_из_файла"/>Загрузка из файла<text:bookmark-end text:name="__RefHeading___загрузка_из_файла_6"/><text:bookmark-end text:name="загрузка_из_файла"/></text:h>
      <text:p text:style-name="Text_20_body">С помощью команды «<text:span text:style-name="Strong_20_Emphasis"><text:span text:style-name="Emphasis">Загрузить из файла</text:span></text:span>» можно обновить обработку во внутреннем хранилище программы. Укажите путь к файлу, нажмите «<text:span text:style-name="Strong_20_Emphasis"><text:span text:style-name="Emphasis">Открыть</text:span></text:span>».</text:p>
      <text:h text:style-name="Heading_20_3" text:outline-level="3"><text:bookmark-start text:name="__RefHeading___выгрузка_в_файл_7"/><text:bookmark-start text:name="выгрузка_в_файл"/>Выгрузка в файл<text:bookmark-end text:name="__RefHeading___выгрузка_в_файл_7"/><text:bookmark-end text:name="выгрузка_в_файл"/></text:h>
      <text:p text:style-name="Text_20_body">С помощью команды «<text:span text:style-name="Strong_20_Emphasis">Еще</text:span>» - «<text:span text:style-name="Strong_20_Emphasis">Выгрузить в файл</text:span>» можно выгрузить дополнительный отчет или обработку из хранилища в файл на диске компьютера. Укажите папку на компьютере, нажмите «<text:span text:style-name="Strong_20_Emphasis"><text:span text:style-name="Emphasis">Сохранить</text:span></text:span>». Имя файлу присваивается автоматически, имеется возможность его переименовать.</text:p>
      <text:h text:style-name="Heading_20_3" text:outline-level="3"><text:bookmark-start text:name="__RefHeading___виды_дополнительных_отчетов_и_обработок_8"/><text:bookmark-start text:name="виды_дополнительных_отчетов_и_обработок"/>Виды дополнительных отчетов и обработок<text:bookmark-end text:name="__RefHeading___виды_дополнительных_отчетов_и_обработок_8"/><text:bookmark-end text:name="виды_дополнительных_отчетов_и_обработок"/></text:h>
      <text:p text:style-name="Text_20_body">Существует несколько видов дополнительных отчетов и обработок:</text:p>
      <text:list text:style-name="List_20_1" text:continue-numbering="false">
        <text:list-item>
          <text:p text:style-name="List_20_1_Content_First"> «<text:span text:style-name="Strong_20_Emphasis">Глобальные отчеты и обработки</text:span>» — используются независимо от данных программы, также называются общими. Команды для их использования размещаются в разделах программы. С помощью глобальных отчетов и обработок можно загружать данные в программу, производить обновление или очистку индекса полнотекстового поиска и т.д. Они содержат команды, вызываемые только из разделов командного интерфейса. Команды не зависят от конкретных объектов программы. Список доступных разделов для размещения команд определен разработчиком заранее и включен в файл дополнительного отчета или обработки, его невозможно изменить.;</text:p>
        </text:list-item>
        <text:list-item>
          <text:p text:style-name="List_20_1_Content"> «<text:span text:style-name="Strong_20_Emphasis">Назначаемые дополнительные отчеты и обработки</text:span>» — предназначены для конкретных документов или списков программы, которых может быть несколько, при этом список доступных назначений определен разработчиком заранее и включен в текст дополнительного отчета или обработки, поэтому при настройке дополнительного отчета или обработки можно только выбирать из этого списка. К этому типу относятся несколько видов дополнительных отчетов и обработок: </text:p>
          <text:list text:style-name="List_20_1">
            <text:list-item>
              <text:p text:style-name="List_20_1_Content"> «<text:span text:style-name="Strong_20_Emphasis">Отчет</text:span>» — назначаемый дополнительный отчет. С его помощью можно выдать отчет по определенному объекту программы. </text:p>
            </text:list-item>
            <text:list-item>
              <text:p text:style-name="List_20_1_Content"> «<text:span text:style-name="Strong_20_Emphasis">Заполнение объекта</text:span>» — назначаемая дополнительная обработка, которая позволяет автоматически заполнить или очистить один или несколько элементов списка. </text:p>
            </text:list-item>
            <text:list-item>
              <text:p text:style-name="List_20_1_Content"> «<text:span text:style-name="Strong_20_Emphasis">Печатная форма</text:span>» — назначаемая дополнительная обработка, с помощью которой можно расширить количество печатных форм документа. </text:p>
            </text:list-item>
            <text:list-item>
              <text:p text:style-name="List_20_1_Content_Last"> «<text:span text:style-name="Strong_20_Emphasis">Создание связанных объектов</text:span>» — назначаемая дополнительная обработка, которая позволяет быстро заполнить списки с помощью копирования элементов.</text:p>
            </text:list-item>
          </text:list>
        </text:list-item>
      </text:list>
      <text:h text:style-name="Heading_20_3" text:outline-level="3"><text:bookmark-start text:name="__RefHeading___последовательность_создания_дополнительной_обработки_отчета_9"/><text:bookmark-start text:name="последовательность_создания_дополнительной_обработки_отчета"/>Последовательность создания дополнительной обработки (отчета)<text:bookmark-end text:name="__RefHeading___последовательность_создания_дополнительной_обработки_отчета_9"/><text:bookmark-end text:name="последовательность_создания_дополнительной_обработки_отчета"/></text:h>
      <text:p text:style-name="Text_20_body">Создать внешнюю обработку (отчет).<text:line-break/>
Регистрация дополнительной обработки в информационной базе происходит на основании сведений, которые поставляет сама обработка. Эти сведения должны возвращаться в виде структуры в функции «<text:span text:style-name="Strong_20_Emphasis">СведенияОВнешнейОбработке</text:span>».</text:p>
      <text:h text:style-name="Heading_20_3" text:outline-level="3"><text:bookmark-start text:name="__RefHeading___пример_реализации_функции_сведенияовнешнейобработке_с_использованием_программного_интерфейса_10"/><text:bookmark-start text:name="пример_реализации_функции_сведенияовнешнейобработке_с_использованием_программного_интерфейса"/>Пример реализации функции «СведенияОВнешнейОбработке» с использованием программного интерфейса<text:bookmark-end text:name="__RefHeading___пример_реализации_функции_сведенияовнешнейобработке_с_использованием_программного_интерфейса_10"/><text:bookmark-end text:name="пример_реализации_функции_сведенияовнешнейобработке_с_использованием_программного_интерфейса"/></text:h>
      <text:p text:style-name="Text_20_body">Функция СведенияОВнешнейОбработке() Экспорт<text:line-break/></text:p>
      <text:p text:style-name="Preformatted_20_Text"><text:s text:c="2"/>ПараметрыРегистрации = ДополнительныеОтчетыИОбработки.СведенияОВнешнейОбработке("2.2.2.1");\\<text:line-break/><text:s text:c="2"/>ПараметрыРегистрации.Вид = ДополнительныеОтчетыИОбработкиКлиентСервер.ВидОбработки&lt;...&gt;();\\<text:line-break/><text:s text:c="2"/>ПараметрыРегистрации.Версия = "...";\\<text:line-break/><text:s text:c="2"/>Команда = ПараметрыРегистрации.Команды.Добавить();\\<text:line-break/><text:s text:c="2"/>Команда.Представление = НСтр("ru = '&lt;Представление команды&gt;'");\\<text:line-break/><text:s text:c="2"/>Команда.Идентификатор = "&lt;Имя команды&gt;";\\<text:line-break/><text:s text:c="2"/>Команда.Использование = ДополнительныеОтчетыИОбработкиКлиентСервер.ТипКоманды&lt;...&gt;();\\<text:line-break/><text:s text:c="2"/>Команда.ПоказыватьОповещение = &lt;Истина/Ложь&gt;;\\<text:line-break/><text:s text:c="2"/>Возврат ПараметрыРегистрации; \\</text:p>
      <text:p text:style-name="Text_20_body">КонецФункции
Подробнее см. на сайте ИТ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:доп_отчеты</dc:title>
  </office:meta>
</office:document-meta>
</file>