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32946e331377e8e5fa9444d340088.png"/>
  <manifest:file-entry manifest:media-type="image/png" manifest:full-path="Pictures/b04cc5775ad685ad6269126ea7e91c22.png"/>
  <manifest:file-entry manifest:media-type="image/png" manifest:full-path="Pictures/bdcb9772471ff4ba66b1eb30fc0be5bf.png"/>
  <manifest:file-entry manifest:media-type="image/png" manifest:full-path="Pictures/7a61c73a6631410c097fc34671af97e6.png"/>
  <manifest:file-entry manifest:media-type="image/png" manifest:full-path="Pictures/27c6a8fa94542c2525237b54fed40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маке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макеты_печатных_форм_1"/><text:bookmark-start text:name="макеты_печатных_форм"/>Макеты печатных форм<text:bookmark-end text:name="__RefHeading___макеты_печатных_форм_1"/><text:bookmark-end text:name="макеты_печатных_форм"/></text:h>
      <text:p text:style-name="Text_20_body">Форма «<text:span text:style-name="Strong_20_Emphasis">Макеты печатных форм</text:span>» предназначена для управления макетами печати. В списке перечислены макеты (бланки) всех печатных форм, имеющихся в программе. <text:line-break/>
Открыть форму список можно с помощью команды «<text:span text:style-name="Strong_20_Emphasis"><text:span text:style-name="Emphasis">Макеты печатных форм</text:span></text:span>» раздела «Администрирование» - «Печатные формы, отчеты и обработки».
В списке выводится:</text:p>
      <text:list text:style-name="List_20_1" text:continue-numbering="false">
        <text:list-item>
          <text:p text:style-name="List_20_1_Content_First"> <draw:frame draw:style-name="media" draw:name="Внесены изменения Legend" text:anchor-type="as-char" draw:z-index="0" svg:width="0.47625cm"><draw:text-box><text:p text:style-name="legendcenter"><draw:frame draw:style-name="media" draw:name="Внесены изменения" text:anchor-type="as-char" draw:z-index="0" svg:width="0.47625cm" svg:height="0.50270833333333cm"><draw:image xlink:href="Pictures/d2a32946e331377e8e5fa9444d340088.png" xlink:type="simple" xlink:show="embed" xlink:actuate="onLoad"/></draw:frame>Внесены изменения</text:p></draw:text-box></draw:frame> — проставляется значок, если в макет внесены изменения; </text:p>
        </text:list-item>
        <text:list-item>
          <text:p text:style-name="List_20_1_Content"> «<text:span text:style-name="Strong_20_Emphasis">Макет печатной формы</text:span>» — полное наименование печатной формы, указывается также и программа, в которой сделан макет. Значок рядом с наименованием указывает, в какой программе сделан макет. </text:p>
        </text:list-item>
        <text:list-item>
          <text:p text:style-name="List_20_1_Content_Last"> «<text:span text:style-name="Strong_20_Emphasis">Владелец макета</text:span>» — объект программы, к которому относится печатная форма. Макеты сгруппированы по объектам программы. </text:p>
        </text:list-item>
      </text:list>
      <text:h text:style-name="Heading_20_3" text:outline-level="3"><text:bookmark-start text:name="__RefHeading___отборы_2"/><text:bookmark-start text:name="отборы"/>Отборы<text:bookmark-end text:name="__RefHeading___отборы_2"/><text:bookmark-end text:name="отборы"/></text:h>
      <text:p text:style-name="Text_20_body">Если макетов много, то можно воспользоваться предусмотренными в программе средствами для отбора нужных макетов.</text:p>
      <text:p text:style-name="Text_20_body">Найти необходимый макет можно по наименованию или части наименования. Для этого напишите поисковое выражение в поле слева.<text:line-break/>
Макеты можно отобрать по определенному признаку с помощью поля «<text:span text:style-name="Strong_20_Emphasis">Показывать</text:span>»:</text:p>
      <text:list text:style-name="List_20_1" text:continue-numbering="false">
        <text:list-item>
          <text:p text:style-name="List_20_1_Content_First"> «Все макеты»;</text:p>
        </text:list-item>
        <text:list-item>
          <text:p text:style-name="List_20_1_Content"> «Стандартные макеты (без изменений)»;</text:p>
        </text:list-item>
        <text:list-item>
          <text:p text:style-name="List_20_1_Content"> «Используемые макеты с внесенными изменениями»;</text:p>
        </text:list-item>
        <text:list-item>
          <text:p text:style-name="List_20_1_Content"> «Неиспользуемые макеты с внесенными изменениями»;</text:p>
        </text:list-item>
        <text:list-item>
          <text:p text:style-name="List_20_1_Content_Last"> «Все макеты с внесенными изменениями».</text:p>
        </text:list-item>
      </text:list>
      <text:h text:style-name="Heading_20_3" text:outline-level="3"><text:bookmark-start text:name="__RefHeading___просмотр_макета_3"/><text:bookmark-start text:name="просмотр_макета"/>Просмотр макета<text:bookmark-end text:name="__RefHeading___просмотр_макета_3"/><text:bookmark-end text:name="просмотр_макета"/></text:h>
      <text:p text:style-name="Text_20_body">Просмотреть макет можно, нажав кнопку <draw:frame draw:style-name="media" draw:name="Открыть Legend" text:anchor-type="as-char" draw:z-index="0" svg:width="0.50270833333333cm"><draw:text-box><text:p text:style-name="legendcenter"><draw:frame draw:style-name="media" draw:name="Открыть" text:anchor-type="as-char" draw:z-index="1" svg:width="0.50270833333333cm" svg:height="0.50270833333333cm"><draw:image xlink:href="Pictures/b04cc5775ad685ad6269126ea7e91c22.png" xlink:type="simple" xlink:show="embed" xlink:actuate="onLoad"/></draw:frame>Открыть</text:p></draw:text-box></draw:frame> («<text:span text:style-name="Strong_20_Emphasis"><text:span text:style-name="Emphasis">Открыть</text:span></text:span>»). Также можно это сделать с помощью двойного щелчка мыши, затем при необходимости выбрать режим открытия макета. При открытии макет в формате <text:span text:style-name="Strong_20_Emphasis">MXL</text:span> блокируется от изменений. </text:p>
      <text:h text:style-name="Heading_20_3" text:outline-level="3"><text:bookmark-start text:name="__RefHeading___редактирование_макета_4"/><text:bookmark-start text:name="редактирование_макета"/>Редактирование макета<text:bookmark-end text:name="__RefHeading___редактирование_макета_4"/><text:bookmark-end text:name="редактирование_макета"/></text:h>
      <text:p text:style-name="Text_20_body">Печатные формы формируются на основе макетов, поставляемых в составе программы. В то же время, поставляемые макеты могут быть отредактированы.</text:p>
      <text:p text:style-name="Text_20_body">Для перехода к редактированию макета нажмите <draw:frame draw:style-name="media" draw:name="Изменить Legend" text:anchor-type="as-char" draw:z-index="0" svg:width="0.47625cm"><draw:text-box><text:p text:style-name="legendcenter"><draw:frame draw:style-name="media" draw:name="Изменить" text:anchor-type="as-char" draw:z-index="2" svg:width="0.47625cm" svg:height="0.50270833333333cm"><draw:image xlink:href="Pictures/d2a32946e331377e8e5fa9444d340088.png" xlink:type="simple" xlink:show="embed" xlink:actuate="onLoad"/></draw:frame>Изменить</text:p></draw:text-box></draw:frame> («<text:span text:style-name="Strong_20_Emphasis"><text:span text:style-name="Emphasis">Изменить</text:span></text:span>»). Также можно это сделать с помощью двойного щелчка мыши, затем при необходимости выбрать режим открытия макета.</text:p>
      <text:p text:style-name="Text_20_body">Макеты в виде табличного документа редактируются в самой программе, а для редактирования макетов в виде офисных документов в форматах Microsoft Word и OpenOffice.org Writer на компьютере должны быть установлены соответствующие офисные программы.</text:p>
      <text:p text:style-name="Text_20_body">Перед началом редактирования программа напоминает об этом в сообщении, в котором размещена ссылка для перехода на страницы соответствующих программ для их установки. Нажмите кнопку «<text:span text:style-name="Strong_20_Emphasis"><text:span text:style-name="Emphasis">Продолжить</text:span></text:span>».<text:line-break/>
Для работы в веб-клиенте могут потребоваться дополнительные настройки.</text:p>
      <text:p text:style-name="Text_20_body">Если соответствующая офисная программа имеется на компьютере, макет будет открыт для редактирования.</text:p>
      <text:p text:style-name="Text_20_body">После внесения изменений сохраните макет, закройте офисную программу. Для окончания редактирования и сохранения макета в программе нажмите кнопку «<text:span text:style-name="Strong_20_Emphasis"><text:span text:style-name="Emphasis">Завершить изменение</text:span></text:span>».</text:p>
      <text:p text:style-name="Text_20_body">После сохранения у измененного макета в списке устанавливается значок <draw:frame draw:style-name="media" draw:name="Изменить Legend" text:anchor-type="as-char" draw:z-index="0" svg:width="0.47625cm"><draw:text-box><text:p text:style-name="legendcenter"><draw:frame draw:style-name="media" draw:name="Изменить" text:anchor-type="as-char" draw:z-index="3" svg:width="0.47625cm" svg:height="0.50270833333333cm"><draw:image xlink:href="Pictures/d2a32946e331377e8e5fa9444d340088.png" xlink:type="simple" xlink:show="embed" xlink:actuate="onLoad"/></draw:frame>Изменить</text:p></draw:text-box></draw:frame>, т.е. по умолчанию отредактированный макет теперь будет использоваться при печати.</text:p>
      <text:h text:style-name="Heading_20_3" text:outline-level="3"><text:bookmark-start text:name="__RefHeading___переключение_между_стандартными_и_пользовательскими_макетами_5"/><text:bookmark-start text:name="переключение_между_стандартными_и_пользовательскими_макетами"/>Переключение между стандартными и пользовательскими макетами<text:bookmark-end text:name="__RefHeading___переключение_между_стандартными_и_пользовательскими_макетами_5"/><text:bookmark-end text:name="переключение_между_стандартными_и_пользовательскими_макетами"/></text:h>
      <text:p text:style-name="Text_20_body">Макеты печатных форм могут быть отредактированы, при этом имеется возможность последующего переключения между отредактированным вариантом макета и стандартным.
Переключение осуществляется, соответственно, кнопками:</text:p>
      <text:list text:style-name="List_20_1" text:continue-numbering="false">
        <text:list-item>
          <text:p text:style-name="List_20_1_Content_First"> <draw:frame draw:style-name="media" draw:name="Использовать измененный макет Legend" text:anchor-type="as-char" draw:z-index="0" svg:width="0.52916666666667cm"><draw:text-box><text:p text:style-name="legendcenter"><draw:frame draw:style-name="media" draw:name="Использовать измененный макет" text:anchor-type="as-char" draw:z-index="4" svg:width="0.52916666666667cm" svg:height="0.52916666666667cm"><draw:image xlink:href="Pictures/bdcb9772471ff4ba66b1eb30fc0be5bf.png" xlink:type="simple" xlink:show="embed" xlink:actuate="onLoad"/></draw:frame>Использовать измененный макет</text:p></draw:text-box></draw:frame> («<text:span text:style-name="Strong_20_Emphasis"><text:span text:style-name="Emphasis">Использовать измененный макет</text:span></text:span>») (пользовательский); </text:p>
        </text:list-item>
        <text:list-item>
          <text:p text:style-name="List_20_1_Content_Last"> <draw:frame draw:style-name="media" draw:name="Использовать стандартный макет Legend" text:anchor-type="as-char" draw:z-index="0" svg:width="0.50270833333333cm"><draw:text-box><text:p text:style-name="legendcenter"><draw:frame draw:style-name="media" draw:name="Использовать стандартный макет" text:anchor-type="as-char" draw:z-index="5" svg:width="0.50270833333333cm" svg:height="0.47625cm"><draw:image xlink:href="Pictures/7a61c73a6631410c097fc34671af97e6.png" xlink:type="simple" xlink:show="embed" xlink:actuate="onLoad"/></draw:frame>Использовать стандартный макет</text:p></draw:text-box></draw:frame> («<text:span text:style-name="Strong_20_Emphasis"><text:span text:style-name="Emphasis">Использовать стандартный макет</text:span></text:span>»). При этом значок <draw:frame draw:style-name="media" draw:name="Изменить Legend" text:anchor-type="as-char" draw:z-index="0" svg:width="0.47625cm"><draw:text-box><text:p text:style-name="legendcenter"><draw:frame draw:style-name="media" draw:name="Изменить" text:anchor-type="as-char" draw:z-index="6" svg:width="0.47625cm" svg:height="0.50270833333333cm"><draw:image xlink:href="Pictures/d2a32946e331377e8e5fa9444d340088.png" xlink:type="simple" xlink:show="embed" xlink:actuate="onLoad"/></draw:frame>Изменить</text:p></draw:text-box></draw:frame> становится неактивным, показывая, что имеется и пользовательский макет.</text:p>
        </text:list-item>
      </text:list>
      <text:h text:style-name="Heading_20_3" text:outline-level="3"><text:bookmark-start text:name="__RefHeading___предупреждение_6"/><text:bookmark-start text:name="предупреждение"/>Предупреждение<text:bookmark-end text:name="__RefHeading___предупреждение_6"/><text:bookmark-end text:name="предупреждение"/></text:h>
      <text:p text:style-name="Text_20_body">Некоторые изменения макета могут привести к тому, что печатная форма перестанет выводиться. Как правило, такую неполадку вызывает удаление, переименование областей и параметров макета.</text:p>
      <text:p text:style-name="Text_20_body">Если печатная форма после изменения макета перестала формироваться, можно попытаться исправить макет, откатив ошибочные правки.</text:p>
      <text:p text:style-name="Text_20_body">Если исправить макет не удается, необходимо <draw:frame draw:style-name="media" draw:name="Удалить измененный макет Legend" text:anchor-type="as-char" draw:z-index="0" svg:width="0.50270833333333cm"><draw:text-box><text:p text:style-name="legendcenter"><draw:frame draw:style-name="media" draw:name="Удалить измененный макет" text:anchor-type="as-char" draw:z-index="7" svg:width="0.50270833333333cm" svg:height="0.50270833333333cm"><draw:image xlink:href="Pictures/27c6a8fa94542c2525237b54fed40b01.png" xlink:type="simple" xlink:show="embed" xlink:actuate="onLoad"/></draw:frame>Удалить измененный макет</text:p></draw:text-box></draw:frame> («<text:span text:style-name="Strong_20_Emphasis"><text:span text:style-name="Emphasis">Удалить измененный макет</text:span></text:span>»). Вместо такого макета будет вновь использоваться стандартный.</text:p>
      <text:h text:style-name="Heading_20_3" text:outline-level="3"><text:bookmark-start text:name="__RefHeading___действие_при_выборе_печатной_формы_7"/><text:bookmark-start text:name="действие_при_выборе_печатной_формы"/>Действие при выборе печатной формы<text:bookmark-end text:name="__RefHeading___действие_при_выборе_печатной_формы_7"/><text:bookmark-end text:name="действие_при_выборе_печатной_формы"/></text:h>
      <text:p text:style-name="Text_20_body">Для того чтобы указать, какое действие должно выполняться при двойном щелчке мыши по макету, нажмите «<text:span text:style-name="Strong_20_Emphasis">Еще</text:span>» — «<text:span text:style-name="Strong_20_Emphasis">Задать действие при выборе макета печатной формы</text:span>». Укажите, как открыть макет. При необходимости нажмите соответствующий флажок, для того чтобы программа больше не выводила этот вопро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макеты</dc:title>
  </office:meta>
</office:document-meta>
</file>