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еч_формы_отчеты:отчеты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5%D1%87_%D1%84%D0%BE%D1%80%D0%BC%D1%8B_%D0%BE%D1%82%D1%87%D0%B5%D1%82%D1%8B" text:style-name="Internet_20_link" text:visited-style-name="Visited_20_Internet_20_Link">Печатные формы, отчеты и обработки</text:a></text:p>
      <text:h text:style-name="Heading_20_2" text:outline-level="2"><text:bookmark-start text:name="__RefHeading___отчеты_1"/><text:bookmark-start text:name="отчеты"/>Отчеты<text:bookmark-end text:name="__RefHeading___отчеты_1"/><text:bookmark-end text:name="отчеты"/></text:h>
      <text:p text:style-name="Text_20_body">Форма «<text:span text:style-name="Strong_20_Emphasis">Отчеты</text:span>» предназначена для управления вариантами отчетов, для настройки размещения в панелях отчетов разделов программы.</text:p>
      <text:p text:style-name="Text_20_body">Программа позволяет сохранять и использовать несколько вариантов одного и того же отчета. Предусмотрены предопределенные варианты отчетов. Также можно создавать свои собственные варианты отчетов, изменяя настройки существующих: настройки формирования и внешнего вида (состав полей, сортировки, группировки, условное оформление).<text:line-break/>
В программе предусмотрена возможность создавать общие варианты отчетов. Общие варианты отчетов доступны всем пользователям этого отчета.</text:p>
      <text:p text:style-name="Text_20_body">В разделах программы размещены команды перехода к панелям отчетов, предусмотренным в этих разделах. Если отчетов много, то они распределяются по группам раздела. Для удобства работы с панелями отчетов их можно настраивать, например: скрывать редко используемые варианты отчетов, размещать часто используемые в быстром доступе.</text:p>
      <text:p text:style-name="Text_20_body">Для администраторов вариантов отчетов предусмотрены также дополнительные возможности по настройке внешнего вида панели отчетов в программе: можно выделить тот или иной вариант отчета как важный или поместить в группу «<text:span text:style-name="Strong_20_Emphasis">См. также</text:span>».</text:p>
      <text:p text:style-name="Text_20_body">Список открывается по команде «<text:span text:style-name="Strong_20_Emphasis">Все отчеты</text:span>» в панели отчетов раздела программы. Состав разделов и групп в данном списке зависит от предоставленных прав и ролей. Все варианты отчетов без исключения доступны только администратору программы.</text:p>
      <text:p text:style-name="Text_20_body">Администратор программы может открыть список по команде «<text:span text:style-name="Strong_20_Emphasis">Отчеты</text:span>» раздела «Администрирование» - «Печатные формы, отчеты и обработки». Некоторые команды или действия, доступные для администратора, могут быть недоступны в списке «<text:span text:style-name="Strong_20_Emphasis">Отчеты</text:span>». Об этих особенностях упоминается при описании возможностей списка.<text:line-break/>
Форма «<text:span text:style-name="Strong_20_Emphasis">Отчеты</text:span>»состоит из двух частей:</text:p>
      <text:list text:style-name="List_20_1" text:continue-numbering="false">
        <text:list-item>
          <text:p text:style-name="List_20_1_Content_First"> в левой части расположено дерево разделов и групп командного интерфейса программы, в которых имеются панели отчетов. При перемещении по узлам дерева список автоматически фильтруется по выбранному разделу или группе. При помощи флажка «<text:span text:style-name="Strong_20_Emphasis">Включая подчиненные</text:span>» можно показать все отчеты раздела или группы, включая варианты отчетов вложенных групп;</text:p>
        </text:list-item>
        <text:list-item>
          <text:p text:style-name="List_20_1_Content"> в правой части размещается список отчетов. В списке выводится: </text:p>
          <text:list text:style-name="List_20_1">
            <text:list-item>
              <text:p text:style-name="List_20_1_Content"> «<text:span text:style-name="Strong_20_Emphasis">Наименование</text:span>» — полное наименование варианта отчета, которое выводится в списках;</text:p>
            </text:list-item>
            <text:list-item>
              <text:p text:style-name="List_20_1_Content"> «<text:span text:style-name="Strong_20_Emphasis">Автор</text:span>» — полное имя пользователя, который является автором варианта отчета;</text:p>
            </text:list-item>
            <text:list-item>
              <text:p text:style-name="List_20_1_Content_Last"> «<text:span text:style-name="Strong_20_Emphasis">Описание</text:span>» — подробная информация о варианте отчета.</text:p>
            </text:list-item>
          </text:list>
        </text:list-item>
      </text:list>
      <text:p text:style-name="Text_20_body">Для того чтобы добавить колонки в список, нажмите «<text:span text:style-name="Strong_20_Emphasis">Еще</text:span>» - «<text:span text:style-name="Strong_20_Emphasis">Изменить форму</text:span>» (настройки сохраняются):</text:p>
      <text:list text:style-name="List_20_1" text:continue-numbering="false">
        <text:list-item>
          <text:p text:style-name="List_20_1_Content_First"> картинка «<text:span text:style-name="Strong_20_Emphasis">Доступен всем пользователям</text:span>»:</text:p>
          <text:list text:style-name="List_20_1">
            <text:list-item>
              <text:p text:style-name="List_20_1_Content"> видна — вариант отчета доступен всем пользователям,</text:p>
            </text:list-item>
            <text:list-item>
              <text:p text:style-name="List_20_1_Content"> не видна — вариант отчета доступен только автору.</text:p>
            </text:list-item>
          </text:list>
        </text:list-item>
        <text:list-item>
          <text:p text:style-name="List_20_1_Content"> <text:span text:style-name="Strong_20_Emphasis">Техническая информация</text:span>:</text:p>
          <text:list text:style-name="List_20_1">
            <text:list-item>
              <text:p text:style-name="List_20_1_Content"> «<text:span text:style-name="Strong_20_Emphasis">Имя отчета</text:span>» — имя, под которым отчет зарегистрирован в программе;</text:p>
            </text:list-item>
            <text:list-item>
              <text:p text:style-name="List_20_1_Content"> «<text:span text:style-name="Strong_20_Emphasis">Отчет</text:span>» — полное наименование отчета (представление);</text:p>
            </text:list-item>
            <text:list-item>
              <text:p text:style-name="List_20_1_Content"> «<text:span text:style-name="Strong_20_Emphasis">Тип отчета</text:span>» — существуют три типа отчетов:</text:p>
              <text:list text:style-name="List_20_1">
                <text:list-item>
                  <text:p text:style-name="List_20_1_Content"> «<text:span text:style-name="Strong_20_Emphasis">Внутренний</text:span>»;</text:p>
                </text:list-item>
                <text:list-item>
                  <text:p text:style-name="List_20_1_Content"> «<text:span text:style-name="Strong_20_Emphasis">Дополнительный</text:span>»;</text:p>
                </text:list-item>
                <text:list-item>
                  <text:p text:style-name="List_20_1_Content"> «<text:span text:style-name="Strong_20_Emphasis">Внешний</text:span>» — варианты внешних отчетов не могут размещаться в панели отчетов.</text:p>
                </text:list-item>
              </text:list>
            </text:list-item>
            <text:list-item>
              <text:p text:style-name="List_20_1_Content"> «<text:span text:style-name="Strong_20_Emphasis">Ключ варианта</text:span>» — имя предопределенного или уникальный идентификатор пользовательского варианта отчета;</text:p>
            </text:list-item>
            <text:list-item>
              <text:p text:style-name="List_20_1_Content"> «<text:span text:style-name="Strong_20_Emphasis">Наименования параметров и отборов</text:span>» — перечисляются параметры и отборы отчетов;</text:p>
            </text:list-item>
            <text:list-item>
              <text:p text:style-name="List_20_1_Content_Last"> «<text:span text:style-name="Strong_20_Emphasis">Наименования полей</text:span>» — перечисляются наименования полей отчетов.</text:p>
            </text:list-item>
          </text:list>
        </text:list-item>
      </text:list>
      <text:h text:style-name="Heading_20_3" text:outline-level="3"><text:bookmark-start text:name="__RefHeading___поиск_2"/><text:bookmark-start text:name="поиск"/>Поиск<text:bookmark-end text:name="__RefHeading___поиск_2"/><text:bookmark-end text:name="поиск"/></text:h>
      <text:p text:style-name="Text_20_body">Если список вариантов отчетов большой, то с помощью поиска можно быстро найти нужный вариант отчета.</text:p>
      <text:p text:style-name="Text_20_body">В поле Поиск наберите искомое значение, нажмите «<text:span text:style-name="Strong_20_Emphasis"><text:span text:style-name="Emphasis">Найти</text:span></text:span>». Поиск проводится в выделенном разделе (группе).</text:p>
      <text:p text:style-name="Text_20_body">Отчеты можно искать по слову (части слова), также возможен поиск по нескольким словам. Поиск осуществляется:</text:p>
      <text:list text:style-name="List_20_1" text:continue-numbering="false">
        <text:list-item>
          <text:p text:style-name="List_20_1_Content_First"> в наименованиях отчета; </text:p>
        </text:list-item>
        <text:list-item>
          <text:p text:style-name="List_20_1_Content"> в описаниях варианта отчета;</text:p>
        </text:list-item>
        <text:list-item>
          <text:p text:style-name="List_20_1_Content"> в представлениях полей варианта отчета;</text:p>
        </text:list-item>
        <text:list-item>
          <text:p text:style-name="List_20_1_Content"> в представлениях параметров и отборов варианта отчета;</text:p>
        </text:list-item>
        <text:list-item>
          <text:p text:style-name="List_20_1_Content"> в наименованиях пользовательских настроек варианта отчета;</text:p>
        </text:list-item>
        <text:list-item>
          <text:p text:style-name="List_20_1_Content_Last"> в наименованиях разделов и групп программы и панели отчетов.</text:p>
        </text:list-item>
      </text:list>
      <text:h text:style-name="Heading_20_3" text:outline-level="3"><text:bookmark-start text:name="__RefHeading___формирование_отчета_3"/><text:bookmark-start text:name="формирование_отчета"/>Формирование отчета<text:bookmark-end text:name="__RefHeading___формирование_отчета_3"/><text:bookmark-end text:name="формирование_отчета"/></text:h>
      <text:p text:style-name="Text_20_body">Выделите один из вариантов отчетов, нажмите «<text:span text:style-name="Strong_20_Emphasis"><text:span text:style-name="Emphasis">Открыть</text:span></text:span>», произведите необходимые настройки, нажмите кнопку «<text:span text:style-name="Strong_20_Emphasis"><text:span text:style-name="Emphasis">Сформировать</text:span></text:span>».<text:line-break/>
В списке «<text:span text:style-name="Strong_20_Emphasis">Все отчеты</text:span>» также можно воспользоваться двойным щелчком мыши на нужном варианте отчета.</text:p>
      <text:h text:style-name="Heading_20_3" text:outline-level="3"><text:bookmark-start text:name="__RefHeading___настройка_варианта_отчета_4"/><text:bookmark-start text:name="настройка_варианта_отчета"/>Настройка варианта отчета<text:bookmark-end text:name="__RefHeading___настройка_варианта_отчета_4"/><text:bookmark-end text:name="настройка_варианта_отчета"/></text:h>
      <text:p text:style-name="Text_20_body">Выберите вариант отчета, нажмите кнопку «<text:span text:style-name="Strong_20_Emphasis"><text:span text:style-name="Emphasis">Изменить</text:span></text:span>», отредактируйте необходимые поля.<text:line-break/>
В списке «<text:span text:style-name="Strong_20_Emphasis">Варианты отчетов</text:span>», предназначенном только для администратора, также можно воспользоваться двойным щелчком мыши на нужном варианте отчета.</text:p>
      <text:h text:style-name="Heading_20_3" text:outline-level="3"><text:bookmark-start text:name="__RefHeading___удаление_варианта_отчета_5"/><text:bookmark-start text:name="удаление_варианта_отчета"/>Удаление варианта отчета<text:bookmark-end text:name="__RefHeading___удаление_варианта_отчета_5"/><text:bookmark-end text:name="удаление_варианта_отчета"/></text:h>
      <text:p text:style-name="Text_20_body">Пользовательский вариант отчета с помощью команды меню «<text:span text:style-name="Strong_20_Emphasis">Еще</text:span>» можно «<text:span text:style-name="Strong_20_Emphasis"><text:span text:style-name="Emphasis">Пометить на удаление</text:span></text:span>*». Также можно воспользоваться клавишей <text:span text:style-name="Strong_20_Emphasis">Del</text:span>.</text:p>
      <text:p text:style-name="Text_20_body">Повторно выполните эту команду, для того чтобы «<text:span text:style-name="Strong_20_Emphasis">Снять пометку удаления</text:span>».<text:line-break/>
Эта возможность недоступна для предопределенных вариантов отчетов.</text:p>
      <text:h text:style-name="Heading_20_3" text:outline-level="3"><text:bookmark-start text:name="__RefHeading___размещение_вариантов_отчетов_в_разделах_программы_6"/><text:bookmark-start text:name="размещение_вариантов_отчетов_в_разделах_программы"/>Размещение вариантов отчетов в разделах программы<text:bookmark-end text:name="__RefHeading___размещение_вариантов_отчетов_в_разделах_программы_6"/><text:bookmark-end text:name="размещение_вариантов_отчетов_в_разделах_программы"/></text:h>
      <text:p text:style-name="Text_20_body">Размещение варианта отчета может быть изменено автором отчета или администратором.
Варианты отчетов можно перемещать из текущего раздела/группы в другие при помощи перетаскивания мышью. Если при перетаскивании зажать клавишу <text:span text:style-name="Strong_20_Emphasis">Ctrl</text:span>, то вариант отчета будет добавлен в новую группу, а также останется в текущей группе. Программа запрашивает подтверждение размещения варианта отчета. Для подтверждения нажмите «<text:span text:style-name="Strong_20_Emphasis">Да</text:span>».</text:p>
      <text:p text:style-name="Text_20_body">С помощью команды «<text:span text:style-name="Strong_20_Emphasis">Еще</text:span>» — «<text:span text:style-name="Strong_20_Emphasis">Разместить в разделах</text:span>» можно настроить размещение сразу для нескольких вариантов отчетов, указав, в каких разделах и группах командного интерфейса программы они должны располагаться.</text:p>
      <text:p text:style-name="Text_20_body">Предусмотрены дополнительные возможности по настройке внешнего вида панели отчетов в программе: можно выделить тот или иной вариант отчета как «<text:span text:style-name="Strong_20_Emphasis">Важный</text:span>» или поместить в группу «<text:span text:style-name="Strong_20_Emphasis">См. также</text:span>».</text:p>
      <text:p text:style-name="Text_20_body">В списке «<text:span text:style-name="Strong_20_Emphasis">Варианты отчетов</text:span>», предназначенном только для администратора, команда «<text:span text:style-name="Strong_20_Emphasis"><text:span text:style-name="Emphasis">Разместить в разделах</text:span></text:span>» для удобства управления вариантами отчетов выведена в командную панель списка.</text:p>
      <text:h text:style-name="Heading_20_3" text:outline-level="3"><text:bookmark-start text:name="__RefHeading___сброс_настроек_7"/><text:bookmark-start text:name="сброс_настроек"/>Сброс настроек<text:bookmark-end text:name="__RefHeading___сброс_настроек_7"/><text:bookmark-end text:name="сброс_настроек"/></text:h>
      <text:p text:style-name="Text_20_body">Нажмите «<text:span text:style-name="Strong_20_Emphasis">Еще</text:span>» — «<text:span text:style-name="Strong_20_Emphasis">Сбросить настройки размещения</text:span>», для того чтобы восстановить исходные настройки выбранных вариантов отчетов: размещение в разделах программы, доступность и видимость по умолчанию. Может выполняться только для предопределенных вариантов отчетов.<text:line-break/>
Нажмите «<text:span text:style-name="Strong_20_Emphasis">Еще</text:span>» — «<text:span text:style-name="Strong_20_Emphasis">Сбросить настройки пользователей</text:span>», для того чтобы сбросить пользовательские настройки выбранных вариантов отчетов: видимость и быстрый досту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еч_формы_отчеты:отчеты</dc:title>
  </office:meta>
</office:document-meta>
</file>