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подменю_печать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настройка_команд_печати_1"/><text:bookmark-start text:name="настройка_команд_печати"/>Настройка команд печати<text:bookmark-end text:name="__RefHeading___настройка_команд_печати_1"/><text:bookmark-end text:name="настройка_команд_печати"/></text:h>
      <text:p text:style-name="Text_20_body">Форма «<text:span text:style-name="Strong_20_Emphasis">Настройки подменю «Печать»</text:span>» предназначена для настройки состава всех печатных форм, располагающихся в подменю «<text:span text:style-name="Strong_20_Emphasis">Печать</text:span>» в документах и списках программы.<text:line-break/>
Открывается по команде «<text:span text:style-name="Strong_20_Emphasis"><text:span text:style-name="Emphasis">Подменю «Печать»</text:span></text:span>» в разделе «Администрирование» - «Печатные формы, отчеты и обработки».
Список состоит из двух частей:</text:p>
      <text:list text:style-name="List_20_1" text:continue-numbering="false">
        <text:list-item>
          <text:p text:style-name="List_20_1_Content_First"> в правой части перечислены команды печати. Команды сгруппированы по спискам объектов программы; </text:p>
        </text:list-item>
        <text:list-item>
          <text:p text:style-name="List_20_1_Content_Last"> в левой части перечисляются внешние печатные формы, которые соответствуют командам печати.</text:p>
        </text:list-item>
      </text:list>
      <text:h text:style-name="Heading_20_3" text:outline-level="3"><text:bookmark-start text:name="__RefHeading___изменение_состава_печатных_форм_2"/><text:bookmark-start text:name="изменение_состава_печатных_форм"/>Изменение состава печатных форм<text:bookmark-end text:name="__RefHeading___изменение_состава_печатных_форм_2"/><text:bookmark-end text:name="изменение_состава_печатных_форм"/></text:h>
      <text:p text:style-name="Text_20_body">Состав печатных форм документов и списков можно определить с помощью соответствующих флажков: можно включать или отключать отдельные команды или подменю «<text:span text:style-name="Strong_20_Emphasis">Печать</text:span>» для всего списка или документа.</text:p>
      <text:p text:style-name="Text_20_body">После настройки подменю «<text:span text:style-name="Strong_20_Emphasis">Печать</text:span>» нажмите «<text:span text:style-name="Strong_20_Emphasis"><text:span text:style-name="Emphasis">Записать и закрыть</text:span></text:span>», для того чтобы подтвердить изменения.</text:p>
      <text:h text:style-name="Heading_20_3" text:outline-level="3"><text:bookmark-start text:name="__RefHeading___переход_в_список_3"/><text:bookmark-start text:name="переход_в_список"/>Переход в список<text:bookmark-end text:name="__RefHeading___переход_в_список_3"/><text:bookmark-end text:name="переход_в_список"/></text:h>
      <text:p text:style-name="Text_20_body">Нажмите кнопку «<text:span text:style-name="Strong_20_Emphasis"><text:span text:style-name="Emphasis">Перейти в список</text:span></text:span>» для того чтобы открыть выделенный список, для которого настраиваются команды.</text:p>
      <text:h text:style-name="Heading_20_3" text:outline-level="3"><text:bookmark-start text:name="__RefHeading___внешние_печатные_формы_4"/><text:bookmark-start text:name="внешние_печатные_формы"/>Внешние печатные формы<text:bookmark-end text:name="__RefHeading___внешние_печатные_формы_4"/><text:bookmark-end text:name="внешние_печатные_формы"/></text:h>
      <text:p text:style-name="Text_20_body">Для некоторых документов предусмотрены внешние печатные формы, которые можно также включать и отключать, как и другие команды подменю «<text:span text:style-name="Strong_20_Emphasis">Печать</text:span>». 
Назначить внешнюю печатную форму можно только в списке «<text:a xlink:type="simple" xlink:href="https://wiki.ilexx.ru/doku.php?id=tp7:%D0%B0%D0%B4%D0%BC%D0%B8%D0%BD%D0%B8%D1%81%D1%82%D1%80%D0%B8%D1%80%D0%BE%D0%B2%D0%B0%D0%BD%D0%B8%D0%B5:%D0%BF%D0%B5%D1%87_%D1%84%D0%BE%D1%80%D0%BC%D1%8B_%D0%BE%D1%82%D1%87%D0%B5%D1%82%D1%8B:%D0%B4%D0%BE%D0%BF_%D0%BE%D1%82%D1%87%D0%B5%D1%82%D1%8B" text:style-name="Internet_20_link" text:visited-style-name="Visited_20_Internet_20_Link">Дополнительные отчеты и обработки</text:a>». <text:line-break/>
С помощью ссылки в колонке «<text:span text:style-name="Strong_20_Emphasis">Внешняя печатная форма</text:span>» перейдите к настройке параметров внешней печатной формы.</text:p>
      <text:h text:style-name="Heading_20_3" text:outline-level="3"><text:bookmark-start text:name="__RefHeading___печатные_формы_из_расширения_5"/><text:bookmark-start text:name="печатные_формы_из_расширения"/>Печатные формы из расширения<text:bookmark-end text:name="__RefHeading___печатные_формы_из_расширения_5"/><text:bookmark-end text:name="печатные_формы_из_расширения"/></text:h>
      <text:p text:style-name="Text_20_body">Разработчик может назначить печатные формы в расширении.<text:line-break/>
В подменю «<text:span text:style-name="Strong_20_Emphasis">Печать</text:span>» команды выводятся с пометкой из расширения, ими можно управлять с помощью флажков.</text:p>
      <text:h text:style-name="Heading_20_3" text:outline-level="3"><text:bookmark-start text:name="__RefHeading___работа_с_подменю_печать_6"/><text:bookmark-start text:name="работа_с_подменю_печать"/>Работа с подменю «Печать»<text:bookmark-end text:name="__RefHeading___работа_с_подменю_печать_6"/><text:bookmark-end text:name="работа_с_подменю_печать"/></text:h>
      <text:p text:style-name="Text_20_body">Настроенный состав команд подменю «<text:span text:style-name="Strong_20_Emphasis">Печать</text:span>»  предусмотрен как в документах, так и в списках.</text:p>
      <text:p text:style-name="Text_20_body">В списке можно выделить несколько документов и распечатать. При множественном выборе в форме списка или в журнале документов в составе подменю «<text:span text:style-name="Strong_20_Emphasis">Печать</text:span>» остаются доступными только те печатные формы, которые подходят сразу ко всем выбранным документам.</text:p>
      <text:p text:style-name="Text_20_body">Состав подменю «<text:span text:style-name="Strong_20_Emphasis">Печать</text:span>»  в ряде документов, списков и журналов автоматически подстраивается под выбранный документ: показываются только те печатные формы, которые могут быть для него сформированы при текущих значениях реквизитов.<text:line-break/>
Печатных форм у некоторых документов в списке может не быть (в зависимости от проведенных настроек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подменю_печать</dc:title>
  </office:meta>
</office:document-meta>
</file>