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179a8150831127670968668d85f6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печ_формы_отчеты:рассылки_отчеты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5%D1%87_%D1%84%D0%BE%D1%80%D0%BC%D1%8B_%D0%BE%D1%82%D1%87%D0%B5%D1%82%D1%8B" text:style-name="Internet_20_link" text:visited-style-name="Visited_20_Internet_20_Link">Печатные формы, отчеты и обработки</text:a></text:p>
      <text:h text:style-name="Heading_20_2" text:outline-level="2"><text:bookmark-start text:name="__RefHeading___рассылки_отчетов_1"/><text:bookmark-start text:name="рассылки_отчетов"/>Рассылки отчетов<text:bookmark-end text:name="__RefHeading___рассылки_отчетов_1"/><text:bookmark-end text:name="рассылки_отчетов"/></text:h>
      <text:p text:style-name="Text_20_body">Форма «<text:span text:style-name="Strong_20_Emphasis">Рассылки отчетов</text:span>» предназначена для подготовки рассылок с целью автоматического формирования отчетов и доставки сформированных отчетов получателям.<text:line-break/>
Открывается по команде «<text:span text:style-name="Strong_20_Emphasis"><text:span text:style-name="Emphasis">Рассылки отчетов</text:span></text:span>» из раздела «Администрирование» — «Печатные формы, отчеты и обработки».</text:p>
      <text:p text:style-name="Text_20_body">Программа содержит большое количество отчетов. Зачастую пользователям нужно периодически получать один и тот же отчет. <text:span text:style-name="Emphasis">Например, в начале каждого рабочего дня менеджеру нужно видеть текущее состояние взаиморасчетов со своими клиентами. Или в конце каждой недели директор хочет видеть состояние основных финансовых показателей фирмы</text:span>.</text:p>
      <text:p text:style-name="Text_20_body">Рассылка отчетов позволяет автоматизировать этот процесс так, что, не открывая программу, можно получить в нужное время готовый отчет на свою электронную почту или в определенный каталог в виде файла.</text:p>
      <text:p text:style-name="Text_20_body">Возможность создать несколько рассылок упрощает работу. Каждая отдельная рассылка, как правило, объединяет несколько отчетов, или несколько получателей, или имеет особенную периодичность доставки.<text:line-break/>
<text:span text:style-name="Emphasis">Например, одна рассылка может быть предназначена исключительно для директора и руководства фирмы. Другая рассылка может содержать отчеты, которые ежедневно отправляются некоторым сотрудникам. Третья рассылка может содержать отчеты, формируемые для контрагентов по их требованию</text:span>.</text:p>
      <text:p text:style-name="Text_20_body">Подготовленные рассылки отчетов могут выполняться автоматически по расписанию с помощью регламентного задания «Рассылка отчетов» или запускаться вручную.
В списке выводится:</text:p>
      <text:list text:style-name="List_20_1" text:continue-numbering="false">
        <text:list-item>
          <text:p text:style-name="List_20_1_Content_First"> «<text:span text:style-name="Strong_20_Emphasis">Наименование</text:span>» — полное наименование рассылки или группы рассылок;</text:p>
        </text:list-item>
        <text:list-item>
          <text:p text:style-name="List_20_1_Content"> «<text:span text:style-name="Strong_20_Emphasis">Подготовлена</text:span>» — флажок готовности рассылки к выполнению. Неподготовленные рассылки не будут выполнены;</text:p>
        </text:list-item>
        <text:list-item>
          <text:p text:style-name="List_20_1_Content"> «<text:span text:style-name="Strong_20_Emphasis">Последний запуск</text:span>» — дата и время последнего запуска рассылки, в этом же поле выводится значок <draw:frame draw:style-name="media" draw:name="Рассылка прошла неудачно Legend" text:anchor-type="as-char" draw:z-index="0" svg:width="0.52916666666667cm"><draw:text-box><text:p text:style-name="legendcenter"><draw:frame draw:style-name="media" draw:name="Рассылка прошла неудачно" text:anchor-type="as-char" draw:z-index="0" svg:width="0.52916666666667cm" svg:height="0.52916666666667cm"><draw:image xlink:href="Pictures/05179a8150831127670968668d85f690.png" xlink:type="simple" xlink:show="embed" xlink:actuate="onLoad"/></draw:frame>Рассылка прошла неудачно</text:p></draw:text-box></draw:frame>,если рассылка прошла неудачно.</text:p>
        </text:list-item>
        <text:list-item>
          <text:p text:style-name="List_20_1_Content_Last"> «<text:span text:style-name="Strong_20_Emphasis">Расписание</text:span>» — расписание рассылки, представленное в виде текста; </text:p>
        </text:list-item>
      </text:list>
      <text:p text:style-name="Text_20_body">С помощью команды «<text:span text:style-name="Strong_20_Emphasis">Еще</text:span>» — «<text:span text:style-name="Strong_20_Emphasis">Изменить форму</text:span>» можно вывести дополнительную информацию о рассылках:</text:p>
      <text:list text:style-name="List_20_1" text:continue-numbering="false">
        <text:list-item>
          <text:p text:style-name="List_20_1_Content_First"> «<text:span text:style-name="Strong_20_Emphasis">Автор</text:span>» — автор рассылки, от имени которого рассылка будет выполняться по расписанию;</text:p>
        </text:list-item>
        <text:list-item>
          <text:p text:style-name="List_20_1_Content"> «<text:span text:style-name="Strong_20_Emphasis">Состояние</text:span>» — результат последнего запуска рассылки (принимает значение «<text:span text:style-name="Strong_20_Emphasis">Выполнена</text:span>» или «<text:span text:style-name="Strong_20_Emphasis">Не выполнена</text:span>»);</text:p>
        </text:list-item>
        <text:list-item>
          <text:p text:style-name="List_20_1_Content"> «<text:span text:style-name="Strong_20_Emphasis">Архивировать</text:span>» — в поле проставляется флажок, если в рассылке установлен флажок «<text:span text:style-name="Strong_20_Emphasis">Архивировать в ZIP</text:span>»;</text:p>
        </text:list-item>
        <text:list-item>
          <text:p text:style-name="List_20_1_Content"> «<text:span text:style-name="Strong_20_Emphasis">Кому</text:span>» — указывается справочник, из которого выбирались получатели рассылки;</text:p>
        </text:list-item>
        <text:list-item>
          <text:p text:style-name="List_20_1_Content_Last"> «<text:span text:style-name="Strong_20_Emphasis">Почтовый адрес</text:span>» — если отправлялось по электронной почте, в поле проставляется значение «<text:span text:style-name="Strong_20_Emphasis">Электронная почта</text:span>».</text:p>
        </text:list-item>
      </text:list>
      <text:h text:style-name="Heading_20_3" text:outline-level="3"><text:bookmark-start text:name="__RefHeading___ввод_рассылки_2"/><text:bookmark-start text:name="ввод_рассылки"/>Ввод рассылки<text:bookmark-end text:name="__RefHeading___ввод_рассылки_2"/><text:bookmark-end text:name="ввод_рассылки"/></text:h>
      <text:p text:style-name="Text_20_body">Нажмите «<text:span text:style-name="Strong_20_Emphasis"><text:span text:style-name="Emphasis">Создать</text:span></text:span>», введите необходимые поля.</text:p>
      <text:h text:style-name="Heading_20_3" text:outline-level="3"><text:bookmark-start text:name="__RefHeading___группировка_рассылок_3"/><text:bookmark-start text:name="группировка_рассылок"/>Группировка рассылок<text:bookmark-end text:name="__RefHeading___группировка_рассылок_3"/><text:bookmark-end text:name="группировка_рассылок"/></text:h>
      <text:p text:style-name="Text_20_body">Нажмите «<text:span text:style-name="Strong_20_Emphasis"><text:span text:style-name="Emphasis">Создать группу</text:span></text:span>», заполните необходимые поля.<text:line-break/>
С помощью мыши перетащите рассылки в нужные группы.</text:p>
      <text:h text:style-name="Heading_20_3" text:outline-level="3"><text:bookmark-start text:name="__RefHeading___запуск_рассылок_4"/><text:bookmark-start text:name="запуск_рассылок"/>Запуск рассылок<text:bookmark-end text:name="__RefHeading___запуск_рассылок_4"/><text:bookmark-end text:name="запуск_рассылок"/></text:h>
      <text:p text:style-name="Text_20_body">Нажмите «<text:span text:style-name="Strong_20_Emphasis"><text:span text:style-name="Emphasis">Выполнить сейчас</text:span></text:span>», для того чтобы запустить выбранные рассылки и группы рассылок от имени текущего пользователя в любой момент времени. </text:p>
      <text:h text:style-name="Heading_20_3" text:outline-level="3"><text:bookmark-start text:name="__RefHeading___просмотр_событий_рассылки_5"/><text:bookmark-start text:name="просмотр_событий_рассылки"/>Просмотр событий рассылки<text:bookmark-end text:name="__RefHeading___просмотр_событий_рассылки_5"/><text:bookmark-end text:name="просмотр_событий_рассылки"/></text:h>
      <text:p text:style-name="Text_20_body">Для расследования ошибок, возникших при выполнении рассылки, предусмотрена кнопка «<text:span text:style-name="Strong_20_Emphasis"><text:span text:style-name="Emphasis">События рассылки</text:span></text:span>», которая показывает события журнала регистрации с отбором по этой рассылк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печ_формы_отчеты:рассылки_отчеты</dc:title>
  </office:meta>
</office:document-meta>
</file>