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еч_формы_отчеты:расширения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5%D1%87_%D1%84%D0%BE%D1%80%D0%BC%D1%8B_%D0%BE%D1%82%D1%87%D0%B5%D1%82%D1%8B" text:style-name="Internet_20_link" text:visited-style-name="Visited_20_Internet_20_Link">Печатные формы, отчеты и обработки</text:a></text:p>
      <text:h text:style-name="Heading_20_2" text:outline-level="2"><text:bookmark-start text:name="__RefHeading___расширения_1"/><text:bookmark-start text:name="расширения"/>Расширения<text:bookmark-end text:name="__RefHeading___расширения_1"/><text:bookmark-end text:name="расширения"/></text:h>
      <text:p text:style-name="Text_20_body">Форма «<text:span text:style-name="Strong_20_Emphasis">Расширения</text:span>» предназначена для добавления к программе расширений конфигурации. Она позволяет добавлять новые возможности в программу без ее прямого изменения.<text:line-break/>
Форма открывается по команде «<text:span text:style-name="Strong_20_Emphasis"><text:span text:style-name="Emphasis">Расширения</text:span></text:span>» в разделе «Администрирование» — «Печатные формы, отчеты и обработки».</text:p>
      <text:p text:style-name="Text_20_body">Подробнее о расширениях и работе с ними см. сайт <text:span text:style-name="Strong_20_Emphasis"><text:a xlink:type="simple" xlink:href="http://v8.1c.ru/o7/201410ext/index.htm" text:style-name="Internet_20_link" text:visited-style-name="Visited_20_Internet_20_Link">http://v8.1c.ru/o7/201410ext/index.htm</text:a></text:span> .</text:p>
      <text:p text:style-name="Text_20_body">В форме «<text:span text:style-name="Strong_20_Emphasis">Расширения</text:span>» выводятся:</text:p>
      <text:list text:style-name="List_20_1" text:continue-numbering="false">
        <text:list-item>
          <text:p text:style-name="List_20_1_Content_First"> «<text:span text:style-name="Strong_20_Emphasis">Наименование</text:span>» — проставляется по умолчанию при подключении расширения, заполняется разработчиком;</text:p>
        </text:list-item>
        <text:list-item>
          <text:p text:style-name="List_20_1_Content"> «<text:span text:style-name="Strong_20_Emphasis">Версия</text:span>» — проставляется программой по умолчанию при подключении расширения, заполняется разработчиком;</text:p>
        </text:list-item>
        <text:list-item>
          <text:p text:style-name="List_20_1_Content_Last"> «<text:span text:style-name="Strong_20_Emphasis">Безопасный режим</text:span>» — у добавленного расширения флажок включается автоматически, администратор может выключить флажок или указать имя профиля безопасности.</text:p>
        </text:list-item>
      </text:list>
      <text:p text:style-name="Text_20_body">В списке с помощью значков отображается состояние расширений. Расширение может быть:</text:p>
      <text:list text:style-name="List_20_1" text:continue-numbering="false">
        <text:list-item>
          <text:p text:style-name="List_20_1_Content_First"> подключено (тогда в списке зеленый кружок). Подробнее о подключении расширений см. <text:span text:style-name="Strong_20_Emphasis"><text:a xlink:type="simple" xlink:href="http://its.1c.ru/db/v837doc#bookmark:dev:TI000001534" text:style-name="Internet_20_link" text:visited-style-name="Visited_20_Internet_20_Link">http://its.1c.ru/db/v837doc#bookmark:dev:TI000001534</text:a></text:span>;</text:p>
        </text:list-item>
        <text:list-item>
          <text:p text:style-name="List_20_1_Content"> не подключено (тогда в списке красный кружок);</text:p>
        </text:list-item>
        <text:list-item>
          <text:p text:style-name="List_20_1_Content_Last"> установлено (тогда в списке серый кружок) - после перезапуска будет либо подключено, либо не подключено.</text:p>
        </text:list-item>
      </text:list>
      <text:h text:style-name="Heading_20_3" text:outline-level="3"><text:bookmark-start text:name="__RefHeading___добавление_расширения_2"/><text:bookmark-start text:name="добавление_расширения"/>Добавление расширения<text:bookmark-end text:name="__RefHeading___добавление_расширения_2"/><text:bookmark-end text:name="добавление_расширения"/></text:h>
      <text:p text:style-name="Text_20_body">Нажмите «<text:span text:style-name="Strong_20_Emphasis"><text:span text:style-name="Emphasis">Добавить</text:span></text:span>», укажите путь к файлу с расширением на компьютере.<text:line-break/>
Добавление расширения занимает некоторое время.</text:p>
      <text:p text:style-name="Text_20_body">После добавления расширения, для того чтобы продолжить работу с учетом сделанных изменений, нажмите ссылку «<text:span text:style-name="Strong_20_Emphasis"><text:span text:style-name="Emphasis">перезапустить</text:span></text:span>». В приложении в Интернете этой ссылки нет, т.к. для неразделенных пользователей, например, для администраторов сервиса, при входе в область данных расширения области данных не подключаются, а остается подключенным состав расширений, который был до входа в область данных, т.е. при запуске сеанса.</text:p>
      <text:p text:style-name="Text_20_body">После перезапуска расширение будет подключено к программе, и его функции можно будет использовать. </text:p>
      <text:h text:style-name="Heading_20_3" text:outline-level="3"><text:bookmark-start text:name="__RefHeading___удаление_расширения_3"/><text:bookmark-start text:name="удаление_расширения"/>Удаление расширения<text:bookmark-end text:name="__RefHeading___удаление_расширения_3"/><text:bookmark-end text:name="удаление_расширения"/></text:h>
      <text:p text:style-name="Text_20_body">Если расширение больше не нужно в программе, выделите его, нажмите «<text:span text:style-name="Strong_20_Emphasis"><text:span text:style-name="Emphasis">Удалить</text:span></text:span>».</text:p>
      <text:p text:style-name="Text_20_body">Удаление расширения не отключает его. Все сеансы, запущенные после добавления расширения и до его удаления, продолжат работу с удаленным расширением.</text:p>
      <text:p text:style-name="Text_20_body">В новых сеансах удаленное расширение более не подключится.</text:p>
      <text:h text:style-name="Heading_20_3" text:outline-level="3"><text:bookmark-start text:name="__RefHeading___перезапуск_программы_4"/><text:bookmark-start text:name="перезапуск_программы"/>Перезапуск программы<text:bookmark-end text:name="__RefHeading___перезапуск_программы_4"/><text:bookmark-end text:name="перезапуск_программы"/></text:h>
      <text:p text:style-name="Text_20_body">Для того чтобы изменения, внесенные в список расширений, вступили в силу (т.е. были учтены при работе программы), нажмите ссылку «<text:span text:style-name="Strong_20_Emphasis"><text:span text:style-name="Emphasis">перезапустить программу</text:span></text:span>».</text:p>
      <text:p text:style-name="Text_20_body">Если при запуске расширение не удалось подключить к программе, тогда выводится сообщение об ошибке.</text:p>
      <text:h text:style-name="Heading_20_3" text:outline-level="3"><text:bookmark-start text:name="__RefHeading___сохранение_расширения_в_файл_5"/><text:bookmark-start text:name="сохранение_расширения_в_файл"/>Сохранение расширения в файл<text:bookmark-end text:name="__RefHeading___сохранение_расширения_в_файл_5"/><text:bookmark-end text:name="сохранение_расширения_в_файл"/></text:h>
      <text:p text:style-name="Text_20_body">Выделите расширение, в контекстном меню по правой кнопке мыши нажмите «<text:span text:style-name="Strong_20_Emphasis"><text:span text:style-name="Emphasis">Сохранить как</text:span></text:span>», укажите путь к файлу на компьютере.</text:p>
      <text:h text:style-name="Heading_20_3" text:outline-level="3"><text:bookmark-start text:name="__RefHeading___обновление_расширения_6"/><text:bookmark-start text:name="обновление_расширения"/>Обновление расширения<text:bookmark-end text:name="__RefHeading___обновление_расширения_6"/><text:bookmark-end text:name="обновление_расширения"/></text:h>
      <text:p text:style-name="Text_20_body">Выделите расширение, в контекстном меню по правой кнопке мыши нажмите «<text:span text:style-name="Strong_20_Emphasis"><text:span text:style-name="Emphasis">Обновить из файла на диске</text:span></text:span>», укажите путь к файлу на компьютере.</text:p>
      <text:p text:style-name="Text_20_body">Следует использовать эту команду для установки новой версии расширения.</text:p>
      <text:p text:style-name="Text_20_body">Также нужно использовать эту возможность для возврата к предыдущей версии, если новая версия содержит ошибку (однако не рекомендуется устанавливать расширение меньшей версии, т.к. это может привести к потере сделанных настроек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еч_формы_отчеты:расширения</dc:title>
  </office:meta>
</office:document-meta>
</file>