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d428f0fd771e6d9fe810815192aedc7b.png"/>
  <manifest:file-entry manifest:media-type="image/png" manifest:full-path="Pictures/cf9996ac5f1e97668e99d714a849bfe3.png"/>
  <manifest:file-entry manifest:media-type="image/png" manifest:full-path="Pictures/50347188a7571ec8ffca2763d56be041.png"/>
  <manifest:file-entry manifest:media-type="image/png" manifest:full-path="Pictures/39f37409c479d81f9fbb360175273383.png"/>
  <manifest:file-entry manifest:media-type="image/png" manifest:full-path="Pictures/b831aafc89cab40288c5bce0fa07ec5c.png"/>
  <manifest:file-entry manifest:media-type="image/png" manifest:full-path="Pictures/c7870057e3c2c9550cfc79fbfb63fe62.png"/>
  <manifest:file-entry manifest:media-type="image/png" manifest:full-path="Pictures/5f05d6a02e909bd4abffd5fe08521c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универс_отчет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универсальный_отчет_1"/><text:bookmark-start text:name="универсальный_отчет"/>Универсальный отчет<text:bookmark-end text:name="__RefHeading___универсальный_отчет_1"/><text:bookmark-end text:name="универсальный_отчет"/></text:h>
      <text:p text:style-name="Text_20_body">Форма «<text:span text:style-name="Strong_20_Emphasis">Универсальный отчет</text:span>» предназначена для формирования отчета по справочникам, документам, регистрам, бизнес-процессам и задачам.<text:line-break/>
Форма открывается по команде «<text:span text:style-name="Strong_20_Emphasis"><text:span text:style-name="Emphasis">Универсальный отчет</text:span></text:span>» в разделе «Администрирование» — «Печатные формы, отчеты и обработки».</text:p>
      <text:p text:style-name="Text_20_body">Для просмотра отчета необходимо нажать кнопку «<text:span text:style-name="Strong_20_Emphasis"><text:span text:style-name="Emphasis">Сформировать</text:span></text:span>», предварительно задав параметры. В клиент-серверном варианте работы программы предусмотрено формирование отчетов в фоновом режиме. Универсальный отчет имеет следующие параметры:</text:p>
      <text:list text:style-name="List_20_1" text:continue-numbering="false">
        <text:list-item>
          <text:p text:style-name="List_20_1_Content_First"> «<text:span text:style-name="Strong_20_Emphasis">Период</text:span>» — начальная и конечная дата формирования отчета. Дата может быть задана с помощью кнопок 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, либо нажатием кнопки «<text:span text:style-name="Strong_20_Emphasis">…</text:span>», может быть вызвана форма «<text:span text:style-name="Strong_20_Emphasis">Выберите период</text:span>» где можно задать обе даты сразу;</text:p>
        </text:list-item>
        <text:list-item>
          <text:p text:style-name="List_20_1_Content"> «<text:span text:style-name="Strong_20_Emphasis">Тип объекта метаданных</text:span>» — из списка выбирается тип метаданных, по которому будет сформирован отчет:</text:p>
          <text:list text:style-name="List_20_1">
            <text:list-item>
              <text:p text:style-name="List_20_1_Content"> «Документ»;</text:p>
            </text:list-item>
            <text:list-item>
              <text:p text:style-name="List_20_1_Content"> «Справочник»;</text:p>
            </text:list-item>
            <text:list-item>
              <text:p text:style-name="List_20_1_Content"> «Регистр накопления»;</text:p>
            </text:list-item>
            <text:list-item>
              <text:p text:style-name="List_20_1_Content"> «Регистр сведений»;</text:p>
            </text:list-item>
            <text:list-item>
              <text:p text:style-name="List_20_1_Content"> «Бизнес-процессы»;</text:p>
            </text:list-item>
            <text:list-item>
              <text:p text:style-name="List_20_1_Content"> «Задачи».</text:p>
            </text:list-item>
          </text:list>
        </text:list-item>
        <text:list-item>
          <text:p text:style-name="List_20_1_Content"> «<text:span text:style-name="Strong_20_Emphasis">Имя объекта метаданных </text:span>» — из списка выбирается полное имя объекта метаданных, по которому будет сформирован отчет: «Взаиморасчеты», «Касса», «ВетИС остатки партий» и др.;</text:p>
        </text:list-item>
        <text:list-item>
          <text:p text:style-name="List_20_1_Content"> «<text:span text:style-name="Strong_20_Emphasis">Имя таблицы отчета</text:span>» — из списка выбирается способ формирования данных в отчете:</text:p>
          <text:list text:style-name="List_20_1">
            <text:list-item>
              <text:p text:style-name="List_20_1_Content"> «Основные данные»;</text:p>
            </text:list-item>
            <text:list-item>
              <text:p text:style-name="List_20_1_Content_Last"> «Остатки и обороты».</text:p>
            </text:list-item>
          </text:list>
        </text:list-item>
      </text:list>
      <text:h text:style-name="Heading_20_3" text:outline-level="3"><text:bookmark-start text:name="__RefHeading___режим_формирования_2"/><text:bookmark-start text:name="режим_формирования"/>Режим формирования<text:bookmark-end text:name="__RefHeading___режим_формирования_2"/><text:bookmark-end text:name="режим_формирования"/></text:h>
      <text:p text:style-name="Text_20_body">Установите флажок «<text:span text:style-name="Strong_20_Emphasis">Формировать сразу</text:span>» меню «<text:span text:style-name="Strong_20_Emphasis">Еще</text:span>», для того чтобы отчет формировался автоматически сразу после открытия, без нажатия кнопки «<text:span text:style-name="Strong_20_Emphasis"><text:span text:style-name="Emphasis">Сформировать</text:span></text:span>».</text:p>
      <text:h text:style-name="Heading_20_3" text:outline-level="3"><text:bookmark-start text:name="__RefHeading___варианты_отчета_3"/><text:bookmark-start text:name="варианты_отчета"/>Варианты отчета<text:bookmark-end text:name="__RefHeading___варианты_отчета_3"/><text:bookmark-end text:name="варианты_отчета"/></text:h>
      <text:p text:style-name="Text_20_body">В программе может быть предусмотрено несколько вариантов отчетов, выполняющих схожий анализ. Для их просмотра предусмотрена кнопка «<text:span text:style-name="Strong_20_Emphasis"><text:span text:style-name="Emphasis">Варианты отчета</text:span></text:span>».</text:p>
      <text:p text:style-name="Text_20_body">Выберите из выпадающего списка нужный вариант отчета. Текущий вариант отчета отмечен флажком.</text:p>
      <text:p text:style-name="Text_20_body">Для просмотра списка других вариантов отчетов предназначена команда «<text:span text:style-name="Strong_20_Emphasis"><text:span text:style-name="Emphasis">Другие отчеты</text:span></text:span>». В окне размещен список похожих по смыслу отчетов.</text:p>
      <text:list text:style-name="List_20_1" text:continue-numbering="false">
        <text:list-item>
          <text:p text:style-name="List_20_1_Content_First"> В списке выводятся наименования и описания отчетов.</text:p>
        </text:list-item>
        <text:list-item>
          <text:p text:style-name="List_20_1_Content"> Список отчетов сгруппирован. Предусмотрены группы, в которых выводятся схожие по смыслу другие отчеты того же раздела программы.</text:p>
        </text:list-item>
        <text:list-item>
          <text:p text:style-name="List_20_1_Content"> Для перехода к другому варианту отчета нажмите на заголовок левой кнопкой мыши.</text:p>
        </text:list-item>
        <text:list-item>
          <text:p text:style-name="List_20_1_Content_Last"> С помощью соответствующего флажка можно «<text:span text:style-name="Strong_20_Emphasis">Закрывать окно после перехода к отчету</text:span>».</text:p>
        </text:list-item>
      </text:list>
      <text:h text:style-name="Heading_20_3" text:outline-level="3"><text:bookmark-start text:name="__RefHeading___настройки_4"/><text:bookmark-start text:name="настройки"/>Настройки<text:bookmark-end text:name="__RefHeading___настройки_4"/><text:bookmark-end text:name="настройки"/></text:h>
      <text:p text:style-name="Text_20_body">По кнопке «<text:span text:style-name="Strong_20_Emphasis"><text:span text:style-name="Emphasis">Настройки</text:span></text:span>» можно перейти к настройке параметров отчета. Часть настроек (отборы) иногда выведены в шапку отчета.</text:p>
      <text:p text:style-name="Text_20_body">Нажмите «<text:span text:style-name="Strong_20_Emphasis">Еще</text:span>» — «<text:span text:style-name="Strong_20_Emphasis">Стандартные настройки</text:span>», для того чтобы вернуться к настройкам по умолчанию.<text:line-break/>
Нажмите «<text:span text:style-name="Strong_20_Emphasis">Еще</text:span>» — «<text:span text:style-name="Strong_20_Emphasis">Прочее</text:span>» - «<text:span text:style-name="Strong_20_Emphasis">Сохранить настройки</text:span>», для того чтобы записать текущие настройки отчета.<text:line-break/>
Нажмите «<text:span text:style-name="Strong_20_Emphasis">Еще</text:span>» — «<text:span text:style-name="Strong_20_Emphasis">Прочее</text:span>» - «<text:span text:style-name="Strong_20_Emphasis">Выбрать настройки</text:span>», для того чтобы воспользоваться ранее сохраненными настройками отчета. </text:p>
      <text:h text:style-name="Heading_20_3" text:outline-level="3"><text:bookmark-start text:name="__RefHeading___изменение_условий_отборов_5"/><text:bookmark-start text:name="изменение_условий_отборов"/>Изменение условий отборов<text:bookmark-end text:name="__RefHeading___изменение_условий_отборов_5"/><text:bookmark-end text:name="изменение_условий_отборов"/></text:h>
      <text:p text:style-name="Text_20_body">С помощью соответствующей команды меню «<text:span text:style-name="Strong_20_Emphasis">Еще</text:span>» можно просмотреть и при необходимости «<text:span text:style-name="Strong_20_Emphasis">Изменить условия отборов</text:span>» по каждому полю.</text:p>
      <text:h text:style-name="Heading_20_3" text:outline-level="3"><text:bookmark-start text:name="__RefHeading___печать_отчета_6"/><text:bookmark-start text:name="печать_отчета"/>Печать отчета<text:bookmark-end text:name="__RefHeading___печать_отчета_6"/><text:bookmark-end text:name="печать_отчета"/></text:h>
      <text:p text:style-name="Text_20_body">Сформированный отчет можно распечатать, нажав кнопку <draw:frame draw:style-name="media" draw:name="Печать Legend" text:anchor-type="as-char" draw:z-index="0" svg:width="0.47625cm"><draw:text-box><text:p text:style-name="legendcenter"><draw:frame draw:style-name="media" draw:name="Печать" text:anchor-type="as-char" draw:z-index="1" svg:width="0.47625cm" svg:height="0.47625cm"><draw:image xlink:href="Pictures/d428f0fd771e6d9fe810815192aedc7b.png" xlink:type="simple" xlink:show="embed" xlink:actuate="onLoad"/></draw:frame>Печать</text:p></draw:text-box></draw:frame> («<text:span text:style-name="Strong_20_Emphasis">Печать</text:span>»).</text:p>
      <text:p text:style-name="Text_20_body">Для того чтобы проверить отчет и изменить параметры страницы, нажмите <draw:frame draw:style-name="media" draw:name="Предварительный просмотр Legend" text:anchor-type="as-char" draw:z-index="0" svg:width="0.555625cm"><draw:text-box><text:p text:style-name="legendcenter"><draw:frame draw:style-name="media" draw:name="Предварительный просмотр" text:anchor-type="as-char" draw:z-index="2" svg:width="0.555625cm" svg:height="0.50270833333333cm"><draw:image xlink:href="Pictures/cf9996ac5f1e97668e99d714a849bfe3.png" xlink:type="simple" xlink:show="embed" xlink:actuate="onLoad"/></draw:frame>Предварительный просмотр</text:p></draw:text-box></draw:frame> («<text:span text:style-name="Strong_20_Emphasis"><text:span text:style-name="Emphasis">Предварительный просмотр</text:span></text:span>»).
С помощью команды «<text:span text:style-name="Strong_20_Emphasis">Еще</text:span>» — «<text:span text:style-name="Strong_20_Emphasis">Параметры страницы</text:span>» можно настроить печать отчета.</text:p>
      <text:h text:style-name="Heading_20_3" text:outline-level="3"><text:bookmark-start text:name="__RefHeading___отправка_отчета_по_электронной_почте_7"/><text:bookmark-start text:name="отправка_отчета_по_электронной_почте"/>Отправка отчета по электронной почте<text:bookmark-end text:name="__RefHeading___отправка_отчета_по_электронной_почте_7"/><text:bookmark-end text:name="отправка_отчета_по_электронной_почте"/></text:h>
      <text:p text:style-name="Text_20_body">С помощью кнопки <draw:frame draw:style-name="media" draw:name=" Отправить отчет по электронной почте Legend" text:anchor-type="as-char" draw:z-index="0" svg:width="0.50270833333333cm"><draw:text-box><text:p text:style-name="legendcenter"><draw:frame draw:style-name="media" draw:name=" Отправить отчет по электронной почте" text:anchor-type="as-char" draw:z-index="3" svg:width="0.50270833333333cm" svg:height="0.396875cm"><draw:image xlink:href="Pictures/50347188a7571ec8ffca2763d56be041.png" xlink:type="simple" xlink:show="embed" xlink:actuate="onLoad"/></draw:frame> Отправить отчет по электронной почте</text:p></draw:text-box></draw:frame> («<text:span text:style-name="Strong_20_Emphasis">Отправить отчет по электронной почте</text:span>») можно:</text:p>
      <text:list text:style-name="List_20_1" text:continue-numbering="false">
        <text:list-item>
          <text:p text:style-name="List_20_1_Content_First"> «<text:span text:style-name="Strong_20_Emphasis">Отправить сейчас</text:span>», для этого:</text:p>
          <text:list text:style-name="List_20_1">
            <text:list-item>
              <text:p text:style-name="List_20_1_Content"> с помощью флажков выберите один или несколько форматов, в которых необходимо отправить отчет;</text:p>
            </text:list-item>
            <text:list-item>
              <text:p text:style-name="List_20_1_Content"> при необходимости включите флажок «<text:span text:style-name="Strong_20_Emphasis">Дополнительно упаковать в архив (.zip)</text:span>»;</text:p>
            </text:list-item>
            <text:list-item>
              <text:p text:style-name="List_20_1_Content"> нажмите «<text:span text:style-name="Strong_20_Emphasis"><text:span text:style-name="Emphasis">Продолжить</text:span></text:span>». Отчет будет прикреплен к электронному письму в качестве вложения;</text:p>
            </text:list-item>
          </text:list>
        </text:list-item>
        <text:list-item>
          <text:p text:style-name="List_20_1_Content"> «<text:span text:style-name="Strong_20_Emphasis">Создать</text:span>» рассылку отчетов;</text:p>
        </text:list-item>
        <text:list-item>
          <text:p text:style-name="List_20_1_Content_Last"> «<text:span text:style-name="Strong_20_Emphasis">Включить в существующую рассылку отчетов</text:span>». Для этого из списка рассылок выберите нужную строку.</text:p>
        </text:list-item>
      </text:list>
      <text:h text:style-name="Heading_20_3" text:outline-level="3"><text:bookmark-start text:name="__RefHeading___выбор_варианта_отчета_8"/><text:bookmark-start text:name="выбор_варианта_отчета"/>Выбор варианта отчета<text:bookmark-end text:name="__RefHeading___выбор_варианта_отчета_8"/><text:bookmark-end text:name="выбор_варианта_отчета"/></text:h>
      <text:p text:style-name="Text_20_body">Для загрузки ранее сохраненного варианта отчета воспользуйтесь командой «<text:span text:style-name="Strong_20_Emphasis">Еще</text:span>» — «<text:span text:style-name="Strong_20_Emphasis">Прочее</text:span>» - «<text:span text:style-name="Strong_20_Emphasis">Выбрать вариант отчета</text:span>».<text:line-break/>
В списке вариантов отчета нажмите кнопку «<text:span text:style-name="Strong_20_Emphasis"><text:span text:style-name="Emphasis">Выбрать</text:span></text:span>» для перехода к нужному варианту отчета.</text:p>
      <text:h text:style-name="Heading_20_3" text:outline-level="3"><text:bookmark-start text:name="__RefHeading___изменение_варианта_отчета_9"/><text:bookmark-start text:name="изменение_варианта_отчета"/>Изменение варианта отчета<text:bookmark-end text:name="__RefHeading___изменение_варианта_отчета_9"/><text:bookmark-end text:name="изменение_варианта_отчета"/></text:h>
      <text:p text:style-name="Text_20_body">Нажмите «<text:span text:style-name="Strong_20_Emphasis">Еще</text:span>» — «<text:span text:style-name="Strong_20_Emphasis">Прочее</text:span>» — «<text:span text:style-name="Strong_20_Emphasis">Изменить вариант отчета</text:span>». Можно добавить поля, изменить параметры и настройки отчета.<text:line-break/>
Внесенные изменения можно сохранить в другой вариант отчета.</text:p>
      <text:h text:style-name="Heading_20_3" text:outline-level="3"><text:bookmark-start text:name="__RefHeading___сохранение_варианта_отчета_10"/><text:bookmark-start text:name="сохранение_варианта_отчета"/>Сохранение варианта отчета<text:bookmark-end text:name="__RefHeading___сохранение_варианта_отчета_10"/><text:bookmark-end text:name="сохранение_варианта_отчета"/></text:h>
      <text:p text:style-name="Text_20_body">Нажмите «<text:span text:style-name="Strong_20_Emphasis">Варианты отчета</text:span>» — «<text:span text:style-name="Strong_20_Emphasis">Сохранить вариант отчета</text:span>», укажите «<text:span text:style-name="Strong_20_Emphasis">Наименование</text:span>» и другие параметры.</text:p>
      <text:p text:style-name="Text_20_body">Также можно воспользоваться командой «<text:span text:style-name="Strong_20_Emphasis"><text:span text:style-name="Emphasis">Сохранить вариант отчета</text:span></text:span>» меню «<text:span text:style-name="Strong_20_Emphasis">Еще</text:span>».</text:p>
      <text:h text:style-name="Heading_20_3" text:outline-level="3"><text:bookmark-start text:name="__RefHeading___сброс_настроек_11"/><text:bookmark-start text:name="сброс_настроек"/>Сброс настроек<text:bookmark-end text:name="__RefHeading___сброс_настроек_11"/><text:bookmark-end text:name="сброс_настроек"/></text:h>
      <text:p text:style-name="Text_20_body">Нажмите «<text:span text:style-name="Strong_20_Emphasis">Еще</text:span>» — «<text:span text:style-name="Strong_20_Emphasis">Прочее</text:span>» - «<text:span text:style-name="Strong_20_Emphasis">Стандартные настройки</text:span>», для того чтобы сбросить пользовательские настройки.</text:p>
      <text:h text:style-name="Heading_20_3" text:outline-level="3"><text:bookmark-start text:name="__RefHeading___другие_доступные_действия_12"/><text:bookmark-start text:name="другие_доступные_действия"/>Другие доступные действия<text:bookmark-end text:name="__RefHeading___другие_доступные_действия_12"/><text:bookmark-end text:name="другие_доступные_действия"/></text:h>
      <text:p text:style-name="Text_20_body">Для поиска в отчете воспользуйтесь командой <text:span text:style-name="Strong_20_Emphasis">»<text:span text:style-name="Emphasis">Найти</text:span></text:span>».</text:p>
      <text:p text:style-name="Text_20_body">С помощью кнопок <draw:frame draw:style-name="media" draw:name="Свернуть все группы Legend" text:anchor-type="as-char" draw:z-index="0" svg:width="0.50270833333333cm"><draw:text-box><text:p text:style-name="legendcenter"><draw:frame draw:style-name="media" draw:name="Свернуть все группы" text:anchor-type="as-char" draw:z-index="4" svg:width="0.50270833333333cm" svg:height="0.50270833333333cm"><draw:image xlink:href="Pictures/39f37409c479d81f9fbb360175273383.png" xlink:type="simple" xlink:show="embed" xlink:actuate="onLoad"/></draw:frame>Свернуть все группы</text:p></draw:text-box></draw:frame> («<text:span text:style-name="Strong_20_Emphasis">Свернуть все группы</text:span>») или <draw:frame draw:style-name="media" draw:name="Развернуть все группы Legend" text:anchor-type="as-char" draw:z-index="0" svg:width="0.52916666666667cm"><draw:text-box><text:p text:style-name="legendcenter"><draw:frame draw:style-name="media" draw:name="Развернуть все группы" text:anchor-type="as-char" draw:z-index="5" svg:width="0.52916666666667cm" svg:height="0.52916666666667cm"><draw:image xlink:href="Pictures/b831aafc89cab40288c5bce0fa07ec5c.png" xlink:type="simple" xlink:show="embed" xlink:actuate="onLoad"/></draw:frame>Развернуть все группы</text:p></draw:text-box></draw:frame> («<text:span text:style-name="Strong_20_Emphasis">Развернуть все группы</text:span>») можно скрыть или показать группировку отчета.</text:p>
      <text:p text:style-name="Text_20_body">Для сохранения результата отчета в файл нажмите <draw:frame draw:style-name="media" draw:name="Сохранить результаты отчета в файл Ctrl+S Legend" text:anchor-type="as-char" draw:z-index="0" svg:width="0.47625cm"><draw:text-box><text:p text:style-name="legendcenter"><draw:frame draw:style-name="media" draw:name="Сохранить результаты отчета в файл Ctrl+S" text:anchor-type="as-char" draw:z-index="6" svg:width="0.47625cm" svg:height="0.50270833333333cm"><draw:image xlink:href="Pictures/c7870057e3c2c9550cfc79fbfb63fe62.png" xlink:type="simple" xlink:show="embed" xlink:actuate="onLoad"/></draw:frame>Сохранить результаты отчета в файл Ctrl+S</text:p></draw:text-box></draw:frame> («<text:span text:style-name="Strong_20_Emphasis"><text:span text:style-name="Emphasis">Сохранить результаты отчета в файл Ctrl+S</text:span></text:span>»), укажите наименование файла и путь для сохранения.</text:p>
      <text:p text:style-name="Text_20_body">Нажмите пиктограмму <draw:frame draw:style-name="media" draw:name="Вычислить сумму выделенных ячеек Legend" text:anchor-type="as-char" draw:z-index="0" svg:width="0.42333333333333cm"><draw:text-box><text:p text:style-name="legendcenter"><draw:frame draw:style-name="media" draw:name="Вычислить сумму выделенных ячеек" text:anchor-type="as-char" draw:z-index="7" svg:width="0.42333333333333cm" svg:height="0.47625cm"><draw:image xlink:href="Pictures/5f05d6a02e909bd4abffd5fe08521c51.png" xlink:type="simple" xlink:show="embed" xlink:actuate="onLoad"/></draw:frame>Вычислить сумму выделенных ячеек</text:p></draw:text-box></draw:frame> («<text:span text:style-name="Strong_20_Emphasis"><text:span text:style-name="Emphasis">Вычислить сумму выделенных ячеек</text:span></text:span>»), для того чтобы посчитать показатели выделенных ячеек. Функция может быть полезна, если в отчете или печатной форме много числовой информации. Можно быстро получить расчеты показателей по выделенным ячейкам без дополнительных настроек.</text:p>
      <text:p text:style-name="Text_20_body">В выделенных ячейках может быть любая информация: числа, текст, при этом часть ячеек могут быть не заполнены.<text:line-break/>
При расчете следующих показателей учитывается только непустые числовые ячейки:</text:p>
      <text:list text:style-name="List_20_1" text:continue-numbering="false">
        <text:list-item>
          <text:p text:style-name="List_20_1_Content_First"> «<text:span text:style-name="Strong_20_Emphasis">Сумма</text:span>» — сумма чисел в выделенных ячейках;</text:p>
        </text:list-item>
        <text:list-item>
          <text:p text:style-name="List_20_1_Content"> «<text:span text:style-name="Strong_20_Emphasis">Количество</text:span>» — количество выделенных числовых ячеек;</text:p>
        </text:list-item>
        <text:list-item>
          <text:p text:style-name="List_20_1_Content"> «<text:span text:style-name="Strong_20_Emphasis">Среднее</text:span>» — среднее арифметическое чисел в выделенных ячейках;</text:p>
        </text:list-item>
        <text:list-item>
          <text:p text:style-name="List_20_1_Content"> «<text:span text:style-name="Strong_20_Emphasis">Минимум</text:span>» — наименьшее среди чисел в выделенных ячейках;</text:p>
        </text:list-item>
        <text:list-item>
          <text:p text:style-name="List_20_1_Content_Last"> «<text:span text:style-name="Strong_20_Emphasis">Максимум</text:span>» — наибольшее среди чисел в выделенных ячейках.</text:p>
        </text:list-item>
      </text:list>
      <text:p text:style-name="Text_20_body">При расчете следующих показателей учитывается все непустые ячейки:</text:p>
      <text:list text:style-name="List_20_1" text:continue-numbering="false">
        <text:list-item>
          <text:p text:style-name="LastListParagraph_List_20_1_Content_First"> «<text:span text:style-name="Strong_20_Emphasis">Всего ячеек</text:span>» — количество всех выделенных ячеек, независимо от содержащейся в них информации.</text:p>
        </text:list-item>
      </text:list>
      <text:p text:style-name="Text_20_body">С помощью команд контекстного меню по правой кнопке мыши можно:</text:p>
      <text:list text:style-name="List_20_1" text:continue-numbering="false">
        <text:list-item>
          <text:p text:style-name="List_20_1_Content_First"> «<text:span text:style-name="Strong_20_Emphasis">Открыть</text:span>» значение выделенной ячейки;</text:p>
        </text:list-item>
        <text:list-item>
          <text:p text:style-name="List_20_1_Content"> «<text:span text:style-name="Strong_20_Emphasis">Отфильтровать</text:span>» записи по значению выбранного поля;</text:p>
        </text:list-item>
        <text:list-item>
          <text:p text:style-name="List_20_1_Content"> «<text:span text:style-name="Strong_20_Emphasis">Упорядочить</text:span>»:</text:p>
          <text:list text:style-name="List_20_1">
            <text:list-item>
              <text:p text:style-name="List_20_1_Content"> по значению выбранного поля (по умолчанию);</text:p>
            </text:list-item>
            <text:list-item>
              <text:p text:style-name="List_20_1_Content"> «<text:span text:style-name="Strong_20_Emphasis">Дополнительно</text:span>» — можно выбрать «<text:span text:style-name="Strong_20_Emphasis">Поле</text:span>» для упорядочивания отчета, «<text:span text:style-name="Strong_20_Emphasis">Тип</text:span>» упорядочивания - «<text:span text:style-name="Strong_20_Emphasis">По возрастанию</text:span>» или «<text:span text:style-name="Strong_20_Emphasis">По убыванию</text:span>»;</text:p>
            </text:list-item>
          </text:list>
        </text:list-item>
        <text:list-item>
          <text:p text:style-name="List_20_1_Content"> «<text:span text:style-name="Strong_20_Emphasis">Сгруппировать</text:span>»:</text:p>
          <text:list text:style-name="List_20_1">
            <text:list-item>
              <text:p text:style-name="List_20_1_Content"> по значению выбранного поля (по умолчанию);</text:p>
            </text:list-item>
            <text:list-item>
              <text:p text:style-name="List_20_1_Content"> «<text:span text:style-name="Strong_20_Emphasis">Дополнительно</text:span>» — можно выбрать «<text:span text:style-name="Strong_20_Emphasis">Поле</text:span>» для группировки; «<text:span text:style-name="Strong_20_Emphasis">Тип</text:span>» группировки - «<text:span text:style-name="Strong_20_Emphasis">Без иерархии, Иерархия, Только иерархия</text:span>»;</text:p>
            </text:list-item>
          </text:list>
        </text:list-item>
        <text:list-item>
          <text:p text:style-name="List_20_1_Content"> «<text:span text:style-name="Strong_20_Emphasis">Оформить</text:span>»:</text:p>
          <text:list text:style-name="List_20_1">
            <text:list-item>
              <text:p text:style-name="List_20_1_Content"> настройте «<text:span text:style-name="Strong_20_Emphasis">Элемент условного оформления отчета</text:span>» для выбранного поля (см. ниже);</text:p>
            </text:list-item>
            <text:list-item>
              <text:p text:style-name="List_20_1_Content_Last"> «<text:span text:style-name="Strong_20_Emphasis">Дополнительно</text:span>» — можно настроить оформление для любых полей отчета.</text:p>
            </text:list-item>
          </text:list>
        </text:list-item>
      </text:list>
      <text:h text:style-name="Heading_20_2" text:outline-level="2"><text:bookmark-start text:name="__RefHeading___элемент_условного_оформления_отчета_13"/><text:bookmark-start text:name="элемент_условного_оформления_отчета"/>Элемент условного оформления отчета<text:bookmark-end text:name="__RefHeading___элемент_условного_оформления_отчета_13"/><text:bookmark-end text:name="элемент_условного_оформления_отчета"/></text:h>
      <text:p text:style-name="Text_20_body">Открывается с помощью кнопки «<text:span text:style-name="Strong_20_Emphasis"><text:span text:style-name="Emphasis">Добавить</text:span></text:span>» из вкладки «<text:span text:style-name="Strong_20_Emphasis">Оформление</text:span>» настроек варианта отчета.<text:line-break/>
Для подтверждения настроек условного оформления нажмите кнопку «<text:span text:style-name="Strong_20_Emphasis"><text:span text:style-name="Emphasis">ОК</text:span></text:span>».</text:p>
      <text:h text:style-name="Heading_20_3" text:outline-level="3"><text:bookmark-start text:name="__RefHeading___оформление_14"/><text:bookmark-start text:name="оформление"/>Оформление<text:bookmark-end text:name="__RefHeading___оформление_14"/><text:bookmark-end text:name="оформление"/></text:h>
      <text:p text:style-name="Text_20_body">На вкладке введите «<text:span text:style-name="Strong_20_Emphasis">Заголовок</text:span>» элемента оформления.<text:line-break/>
С помощью флажков можно включать или выключать различные параметры оформления.</text:p>
      <text:p text:style-name="Text_20_body">Параметры оформления можно менять с помощью соответствующих инструментов, <text:span text:style-name="Emphasis">например, параметр «<text:span text:style-name="Strong_20_Emphasis">Цвет фона</text:span>» можно изменить с помощью кнопки «<text:span text:style-name="Strong_20_Emphasis">…</text:span>», открыв палитру цветов и выбрав нужный цвет вместо черного, который проставлен по умолчанию</text:span>.</text:p>
      <text:h text:style-name="Heading_20_3" text:outline-level="3"><text:bookmark-start text:name="__RefHeading___условие_15"/><text:bookmark-start text:name="условие"/>Условие<text:bookmark-end text:name="__RefHeading___условие_15"/><text:bookmark-end text:name="условие"/></text:h>
      <text:p text:style-name="Text_20_body">На вкладке можно задать отбор, при котором данное условное оформление будет применяться.<text:line-break/>
С помощью соответствующей кнопки можно «<text:span text:style-name="Strong_20_Emphasis"><text:span text:style-name="Emphasis">Добавить</text:span></text:span>» отбор.</text:p>
      <text:p text:style-name="Text_20_body">Для изменения настроек отборов отчета применяется таблица, состоящая из колонок:</text:p>
      <text:list text:style-name="List_20_1" text:continue-numbering="false">
        <text:list-item>
          <text:p text:style-name="List_20_1_Content_First"> «<text:span text:style-name="Strong_20_Emphasis">Поле</text:span>» — перечисление полей, по которым производится отбор;</text:p>
        </text:list-item>
        <text:list-item>
          <text:p text:style-name="List_20_1_Content"> «<text:span text:style-name="Strong_20_Emphasis">Условие</text:span>» — выбор операции для отбора по каждому полю;</text:p>
        </text:list-item>
        <text:list-item>
          <text:p text:style-name="List_20_1_Content"> операции «<text:span text:style-name="Strong_20_Emphasis">Равно, Не равно, В группе, Не в группе</text:span>» предполагают выбор одного значения (единичный отбор);</text:p>
        </text:list-item>
        <text:list-item>
          <text:p text:style-name="List_20_1_Content"> операции «<text:span text:style-name="Strong_20_Emphasis">В списке, В группе из списка, Не в списке, Не в группе из списка</text:span>» предполагают выбор нескольких значений (множественный отбор);</text:p>
        </text:list-item>
        <text:list-item>
          <text:p text:style-name="List_20_1_Content"> для операций «<text:span text:style-name="Strong_20_Emphasis">Заполнено</text:span>» и «<text:span text:style-name="Strong_20_Emphasis">Не заполнено</text:span>» не требуется выбор значения.</text:p>
        </text:list-item>
        <text:list-item>
          <text:p text:style-name="List_20_1_Content"> «<text:span text:style-name="Strong_20_Emphasis">Значение</text:span>» — можно указать одно или несколько значений каждого поля для отбора в зависимости от операции;</text:p>
          <text:list text:style-name="List_20_1">
            <text:list-item>
              <text:p text:style-name="List_20_1_Content"> для ввода значения можно дважды щелкнуть мышью по полю;</text:p>
            </text:list-item>
            <text:list-item>
              <text:p text:style-name="List_20_1_Content_Last"> введите значение параметра с помощью кнопки «<text:span text:style-name="Strong_20_Emphasis">…</text:span>» («<text:span text:style-name="Strong_20_Emphasis"><text:span text:style-name="Emphasis">Выбрать</text:span></text:span>»).</text:p>
            </text:list-item>
          </text:list>
        </text:list-item>
      </text:list>
      <text:p text:style-name="Text_20_body">Включите флажки рядом с параметрами, по которым необходимо произвести отбор. Можно задействовать все параметры для отбора или часть, включая или выключая флажки;</text:p>
      <text:list text:style-name="List_20_1" text:continue-numbering="false">
        <text:list-item>
          <text:p text:style-name="LastListParagraph_List_20_1_Content_First"> для выбора нескольких значений предусмотрена кнопка «<text:span text:style-name="Strong_20_Emphasis"><text:span text:style-name="Emphasis">Подбор</text:span></text:span>». Откройте список, выберите несколько значений из списка. Включите флажки рядом с нужными для отбора параметрами. Введите значения параметров для отбора или выберите из списка.</text:p>
        </text:list-item>
      </text:list>
      <text:h text:style-name="Heading_20_3" text:outline-level="3"><text:bookmark-start text:name="__RefHeading___оформляемые_поля_16"/><text:bookmark-start text:name="оформляемые_поля"/>Оформляемые поля<text:bookmark-end text:name="__RefHeading___оформляемые_поля_16"/><text:bookmark-end text:name="оформляемые_поля"/></text:h>
      <text:p text:style-name="Text_20_body">На вкладке с помощью кнопки «<text:span text:style-name="Strong_20_Emphasis"><text:span text:style-name="Emphasis">Добавить</text:span></text:span>» выберите одно или несколько полей, для которых будет применяться условное оформление.</text:p>
      <text:h text:style-name="Heading_20_3" text:outline-level="3"><text:bookmark-start text:name="__RefHeading___дополнительно_17"/><text:bookmark-start text:name="дополнительно"/>Дополнительно<text:bookmark-end text:name="__RefHeading___дополнительно_17"/><text:bookmark-end text:name="дополнительно"/></text:h>
      <text:p text:style-name="Text_20_body">На вкладке с помощью флажков укажите, где «<text:span text:style-name="Strong_20_Emphasis">Показывать</text:span>» условное оформление:</text:p>
      <text:list text:style-name="List_20_1" text:continue-numbering="false">
        <text:list-item>
          <text:p text:style-name="List_20_1_Content_First"> в группировке;</text:p>
        </text:list-item>
        <text:list-item>
          <text:p text:style-name="List_20_1_Content"> в иерархической группировке;</text:p>
        </text:list-item>
        <text:list-item>
          <text:p text:style-name="List_20_1_Content"> в общем итоге;</text:p>
        </text:list-item>
        <text:list-item>
          <text:p text:style-name="List_20_1_Content"> в заголовке полей;</text:p>
        </text:list-item>
        <text:list-item>
          <text:p text:style-name="List_20_1_Content"> в заголовке;</text:p>
        </text:list-item>
        <text:list-item>
          <text:p text:style-name="List_20_1_Content"> в параметрах;</text:p>
        </text:list-item>
        <text:list-item>
          <text:p text:style-name="List_20_1_Content_Last"> в отбора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универс_отчет</dc:title>
  </office:meta>
</office:document-meta>
</file>