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302d945f5825fe6a05cc24c060848c.png"/>
  <manifest:file-entry manifest:media-type="image/png" manifest:full-path="Pictures/04b14db65598670efdc81536deb42c86.png"/>
  <manifest:file-entry manifest:media-type="image/png" manifest:full-path="Pictures/3f4ac654d7ab595d0eb34285326645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под_обсл:адр_классиф"/>&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E%D0%B4_%D0%BE%D0%B1%D1%81%D0%BB" text:style-name="Internet_20_link" text:visited-style-name="Visited_20_Internet_20_Link">Поддержка и обслуживание</text:a></text:p>
      <text:h text:style-name="Heading_20_2" text:outline-level="2"><text:bookmark-start text:name="__RefHeading___адресный_классификатор_1"/><text:bookmark-start text:name="адресный_классификатор"/>Адресный классификатор<text:bookmark-end text:name="__RefHeading___адресный_классификатор_1"/><text:bookmark-end text:name="адресный_классификатор"/></text:h>
      <text:p text:style-name="Text_20_body">В адресном классификаторе хранятся адресные сведения, необходимые для работы в программе.</text:p>
      <text:p text:style-name="Text_20_body">Для обеспечения единства структуры и состава адресной информации используется Федеральная информационная адресная система (ФИАС). В ФИАС содержатся почтовые адреса РФ. Использование ФИАС помогает заполнять адреса правильно и быстро. Без этого невозможна сдача отчетности. Например, при сдаче отчетности по работникам в налоговую инспекцию, в пенсионный фонд необходимо заполнить адреса по стандарту, иначе отчетность не будет принята. Кроме того, адреса могут меняться и не всегда можно уследить за этими изменениями самостоятельно. Программа позволяет управлять адресами и поддерживать их в актуальном состоянии с помощью ФИАС.</text:p>
      <text:p text:style-name="Text_20_body">Для всех регионов РФ имеется возможность загрузки адресных сведений с сайта поддержки пользователей программы «1С:Предприятие» фирмы «1С», а также из файлов, распространяемых ФНС РФ.</text:p>
      <text:p text:style-name="Text_20_body">Группа параметров «<text:span text:style-name="Strong_20_Emphasis">Адресный классификатор</text:span>» содержит следующие команды и настройки:</text:p>
      <text:list text:style-name="List_20_1" text:continue-numbering="false">
        <text:list-item>
          <text:p text:style-name="List_20_1_Content_First"> «<text:span text:style-name="Strong_20_Emphasis">Использовать веб-сервис 1С для ввода и проверки адресов</text:span>» — при выборе данного переключателя используется веб-сервис, предоставленный фирмой 1С. Требуется постоянное подключение к Интернету;</text:p>
        </text:list-item>
        <text:list-item>
          <text:p text:style-name="List_20_1_Content">«<text:span text:style-name="Strong_20_Emphasis">Загружать классификатор в программу</text:span>» — выбор данного переключателя позволяет использовать данные, загружаемые с сайта 1С или из папки на диске. Возможна работа без подключения к Интернету;</text:p>
        </text:list-item>
        <text:list-item>
          <text:p text:style-name="List_20_1_Content"> «<text:span text:style-name="Strong_20_Emphasis">Подключить интернет-поддержку</text:span>» — команда позволяет задать учетные данные для подключения к интернет-поддержке пользователей при использовании веб-сервиса 1С и загрузки обновлений адресного классификатора;</text:p>
        </text:list-item>
        <text:list-item>
          <text:p text:style-name="List_20_1_Content"> «<text:span text:style-name="Strong_20_Emphasis">Загрузить классификатор</text:span>» — загрузка адресного классификатора с сайта 1С или из папки на диске. Команда доступна при включенном переключателе «<text:span text:style-name="Strong_20_Emphasis">Загружать классификатор в программу</text:span>»;</text:p>
        </text:list-item>
        <text:list-item>
          <text:p text:style-name="List_20_1_Content_Last"> «<text:span text:style-name="Strong_20_Emphasis">Очистить адресные сведения</text:span>» — удаление загруженных адресных сведений по выбранным, неиспользуемым регионам для уменьшения размера базы. Команда доступна при включенном переключателе «<text:span text:style-name="Strong_20_Emphasis">Загружать классификатор в программу</text:span>».</text:p>
        </text:list-item>
      </text:list>
      <text:h text:style-name="Heading_20_3" text:outline-level="3"><text:bookmark-start text:name="__RefHeading___загрузка_адресного_классификатора_2"/><text:bookmark-start text:name="загрузка_адресного_классификатора"/>Загрузка адресного классификатора<text:bookmark-end text:name="__RefHeading___загрузка_адресного_классификатора_2"/><text:bookmark-end text:name="загрузка_адресного_классификатора"/></text:h>
      <text:p text:style-name="Text_20_body">При загрузке классификатора можно выбрать один, несколько или все регионы России, по которым необходимо загрузить адресные сведения. Это удобно, т.к. можно не загружать адреса тех регионов, которые заведомо не будут использоваться в работе. Включите флажки рядом с наименованиями нужных регионов. Для того чтобы выбрать все регионы для загрузки, нажмите кнопку «<draw:frame draw:style-name="media" draw:name="Установить пометки Legend" text:anchor-type="as-char" draw:z-index="0" svg:width="0.60854166666667cm"><draw:text-box><text:p text:style-name="legendcenter"><draw:frame draw:style-name="media" draw:name="Установить пометки" text:anchor-type="as-char" draw:z-index="0" svg:width="0.60854166666667cm" svg:height="0.555625cm"><draw:image xlink:href="Pictures/bb302d945f5825fe6a05cc24c060848c.png" xlink:type="simple" xlink:show="embed" xlink:actuate="onLoad"/></draw:frame>Установить пометки</text:p></draw:text-box></draw:frame>», для того чтобы отменить выбор, нажмите кнопку «<draw:frame draw:style-name="media" draw:name="Снять пометки Legend" text:anchor-type="as-char" draw:z-index="0" svg:width="0.50270833333333cm"><draw:text-box><text:p text:style-name="legendcenter"><draw:frame draw:style-name="media" draw:name="Снять пометки" text:anchor-type="as-char" draw:z-index="1" svg:width="0.50270833333333cm" svg:height="0.52916666666667cm"><draw:image xlink:href="Pictures/04b14db65598670efdc81536deb42c86.png" xlink:type="simple" xlink:show="embed" xlink:actuate="onLoad"/></draw:frame>Снять пометки</text:p></draw:text-box></draw:frame>». Для поиска регионов в списке используйте кнопку «<text:span text:style-name="Strong_20_Emphasis"><text:span text:style-name="Emphasis">Найти</text:span></text:span>». В нижней части списка идет подсчет количества выбранных регионов.</text:p>
      <text:p text:style-name="Text_20_body">С помощью переключателя выберите «<text:span text:style-name="Strong_20_Emphasis">Вариант загрузки</text:span>»:</text:p>
      <text:list text:style-name="List_20_1" text:continue-numbering="false">
        <text:list-item>
          <text:p text:style-name="List_20_1_Content_First"> <text:span text:style-name="Strong_20_Emphasis">С веб-сайта 1С</text:span>. Для загрузки необходимо заполнить данные авторизации для подключения к Интернет-поддержке пользователей. Для этого перейдите по ссылке «Подключить интернет-поддержку».</text:p>
        </text:list-item>
        <text:list-item>
          <text:p text:style-name="List_20_1_Content_Last"> <text:span text:style-name="Strong_20_Emphasis">Из папки на диске</text:span>. Кнопкой «<draw:frame draw:style-name="media" draw:name="Выбрать папку на диске Legend" text:anchor-type="as-char" draw:z-index="0" svg:width="0.52916666666667cm"><draw:text-box><text:p text:style-name="legendcenter"><draw:frame draw:style-name="media" draw:name="Выбрать папку на диске" text:anchor-type="as-char" draw:z-index="2" svg:width="0.52916666666667cm" svg:height="0.50270833333333cm"><draw:image xlink:href="Pictures/3f4ac654d7ab595d0eb3428532664564.png" xlink:type="simple" xlink:show="embed" xlink:actuate="onLoad"/></draw:frame>Выбрать папку на диске</text:p></draw:text-box></draw:frame>» укажите путь к папке с адресным классификатором (также можно нажать клавишу «<text:span text:style-name="Strong_20_Emphasis"><text:span text:style-name="Emphasis">F4</text:span></text:span>»).</text:p>
        </text:list-item>
      </text:list>
      <text:p text:style-name="Text_20_body">После задания всех параметров нажмите кнопку «<text:span text:style-name="Strong_20_Emphasis">Загрузить адресные сведения</text:span>».
Во время загрузки программой выводится сообщение о состоянии загрузки:</text:p>
      <text:list text:style-name="List_20_1" text:continue-numbering="false">
        <text:list-item>
          <text:p text:style-name="List_20_1_Content_First"> количество загружаемых регионов;</text:p>
        </text:list-item>
        <text:list-item>
          <text:p text:style-name="List_20_1_Content"> источник загрузки;</text:p>
        </text:list-item>
        <text:list-item>
          <text:p text:style-name="List_20_1_Content_Last"> загружаемый в текущий момент регион.</text:p>
        </text:list-item>
      </text:list>
      <text:p text:style-name="Text_20_body">После успешной загрузки выводится сообщение. «<text:span text:style-name="Emphasis">Нажмите «<text:span text:style-name="Strong_20_Emphasis"><text:span text:style-name="Emphasis">Закрыть</text:span></text:span>» для возврата в программу</text:span>».</text:p>
      <text:p text:style-name="Text_20_body">При повторной загрузке адресных сведений, ранее загруженных в классификатор, они перезаписываются.</text:p>
      <text:p text:style-name="Text_20_body">В веб-клиенте загрузка адресного классификатора не поддерживается.</text:p>
      <text:h text:style-name="Heading_20_3" text:outline-level="3"><text:bookmark-start text:name="__RefHeading___подключение_интернет-поддержки_3"/><text:bookmark-start text:name="подключение_интернет-поддержки"/>Подключение Интернет-поддержки<text:bookmark-end text:name="__RefHeading___подключение_интернет-поддержки_3"/><text:bookmark-end text:name="подключение_интернет-поддержки"/></text:h>
      <text:p text:style-name="Text_20_body">Для подключения к Интернет-поддержке пользователей необходимо задать следующие данные:</text:p>
      <text:list text:style-name="List_20_1" text:continue-numbering="false">
        <text:list-item>
          <text:p text:style-name="List_20_1_Content_First"> «<text:span text:style-name="Strong_20_Emphasis">Логин</text:span>» — логин, полученный при регистрации на портале 1С:ИТС;</text:p>
        </text:list-item>
        <text:list-item>
          <text:p text:style-name="List_20_1_Content"> «<text:span text:style-name="Strong_20_Emphasis">Пароль</text:span>» — пароль, указанный при регистрации на портале 1С:ИТС; </text:p>
        </text:list-item>
        <text:list-item>
          <text:p text:style-name="List_20_1_Content"> «<text:span text:style-name="Strong_20_Emphasis">Запомнить пароль</text:span>» — запомнить пароль в информационной базе; </text:p>
        </text:list-item>
        <text:list-item>
          <text:p text:style-name="List_20_1_Content"> «<text:span text:style-name="Strong_20_Emphasis">Забыли пароль? </text:span>» —  перейти к восстановлению пароля;</text:p>
        </text:list-item>
        <text:list-item>
          <text:p text:style-name="List_20_1_Content_Last"> «<text:span text:style-name="Strong_20_Emphasis">Нет логина и пароля? </text:span>» - перейти к регистрации нового пользователя.</text:p>
        </text:list-item>
      </text:list>
      <text:h text:style-name="Heading_20_3" text:outline-level="3"><text:bookmark-start text:name="__RefHeading___очистка_адресного_классификатора_4"/><text:bookmark-start text:name="очистка_адресного_классификатора"/>Очистка адресного классификатора<text:bookmark-end text:name="__RefHeading___очистка_адресного_классификатора_4"/><text:bookmark-end text:name="очистка_адресного_классификатора"/></text:h>
      <text:p text:style-name="Text_20_body">Операция предназначена для удаления адресных данных (например, ошибочно загруженных).
Включите флажки рядом с наименованиями нужных регионов. Для облегчения выбора можно включить флажок «<text:span text:style-name="Strong_20_Emphasis">Показывать только загруженные регионы</text:span>».</text:p>
      <text:p text:style-name="Text_20_body">Для того чтобы выбрать для очистки все регионы, нажмите кнопку «<draw:frame draw:style-name="media" draw:name="Установить пометки Legend" text:anchor-type="as-char" draw:z-index="0" svg:width="0.60854166666667cm"><draw:text-box><text:p text:style-name="legendcenter"><draw:frame draw:style-name="media" draw:name="Установить пометки" text:anchor-type="as-char" draw:z-index="3" svg:width="0.60854166666667cm" svg:height="0.555625cm"><draw:image xlink:href="Pictures/bb302d945f5825fe6a05cc24c060848c.png" xlink:type="simple" xlink:show="embed" xlink:actuate="onLoad"/></draw:frame>Установить пометки</text:p></draw:text-box></draw:frame>», для того чтобы отменить выбор, нажмите кнопку «<draw:frame draw:style-name="media" draw:name="Снять пометки Legend" text:anchor-type="as-char" draw:z-index="0" svg:width="0.50270833333333cm"><draw:text-box><text:p text:style-name="legendcenter"><draw:frame draw:style-name="media" draw:name="Снять пометки" text:anchor-type="as-char" draw:z-index="4" svg:width="0.50270833333333cm" svg:height="0.52916666666667cm"><draw:image xlink:href="Pictures/04b14db65598670efdc81536deb42c86.png" xlink:type="simple" xlink:show="embed" xlink:actuate="onLoad"/></draw:frame>Снять пометки</text:p></draw:text-box></draw:frame>».</text:p>
      <text:p text:style-name="Text_20_body">Для поиска регионов в списке используйте кнопку «<text:span text:style-name="Strong_20_Emphasis"><text:span text:style-name="Emphasis">Найти</text:span></text:span>». В нижней части списка идет подсчет количества выбранных регионов.</text:p>
      <text:p text:style-name="Text_20_body">После установки необходимых параметров нажмите «<text:span text:style-name="Strong_20_Emphasis">Очистить адресные сведения</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под_обсл:адр_классиф</dc:title>
  </office:meta>
</office:document-meta>
</file>