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акт_польз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активные_пользователи_1"/><text:bookmark-start text:name="активные_пользователи"/>Активные пользователи<text:bookmark-end text:name="__RefHeading___активные_пользователи_1"/><text:bookmark-end text:name="активные_пользователи"/></text:h>
      <text:p text:style-name="Text_20_body">Содержит список пользователей, работающих в данный момент времени в программе. В этом списке отображаются не только пользователи, работающие с информационной базой при помощи приложений «<text:span text:style-name="Strong_20_Emphasis">Тонкий клиент</text:span>», «<text:span text:style-name="Strong_20_Emphasis">Веб-клиент</text:span>» или «<text:span text:style-name="Strong_20_Emphasis">Конфигуратор</text:span>», но и такие пользователи как «<text:span text:style-name="Strong_20_Emphasis">COM-соединение</text:span>», «<text:span text:style-name="Strong_20_Emphasis">WS-соединение</text:span>», «<text:span text:style-name="Strong_20_Emphasis">Фоновое задание</text:span>» и т.п.</text:p>
      <text:p text:style-name="Text_20_body">Список выводится по соответствующей команде раздела «Администрирование» → «Поддержка и обслуживание».</text:p>
      <text:p text:style-name="Text_20_body">В списке выводятся:</text:p>
      <text:list text:style-name="List_20_1" text:continue-numbering="false">
        <text:list-item>
          <text:p text:style-name="List_20_1_Content_First"> «<text:span text:style-name="Strong_20_Emphasis">Пользователь</text:span>» — полное имя пользователя. Отображаются также внешние пользователи;</text:p>
        </text:list-item>
        <text:list-item>
          <text:p text:style-name="List_20_1_Content"> «<text:span text:style-name="Strong_20_Emphasis">Приложение</text:span>» — указывается «Тип приложения», например, «Тонкий клиент». Режим подключения также указывается. Отображаются также сеансы, установленные в других режимах подключения, например, соединения (COM) или веб-сервисы;</text:p>
        </text:list-item>
        <text:list-item>
          <text:p text:style-name="List_20_1_Content"> «<text:span text:style-name="Strong_20_Emphasis">Начало работы</text:span>» — дата и время начала работы; </text:p>
        </text:list-item>
        <text:list-item>
          <text:p text:style-name="List_20_1_Content"> «<text:span text:style-name="Strong_20_Emphasis">Компьютер</text:span>» — сетевое имя компьютера, с которого выполнен вход в программу;</text:p>
        </text:list-item>
        <text:list-item>
          <text:p text:style-name="List_20_1_Content_Last"> «<text:span text:style-name="Strong_20_Emphasis">Сеанс</text:span>» — номер сеанса, а также разделение данных.</text:p>
        </text:list-item>
      </text:list>
      <text:p text:style-name="Text_20_body">В нижней строке списка подсчитывается общее количество активных пользователей.</text:p>
      <text:p text:style-name="Text_20_body">Жирным шрифтом выделена строка, соответствующая тому сеансу работы пользователя, из которого открыт список активных пользователей.</text:p>
      <text:p text:style-name="Text_20_body">Для удобства просмотра списка можно использовать сортировку по любой колонке.</text:p>
      <text:h text:style-name="Heading_20_3" text:outline-level="3"><text:bookmark-start text:name="__RefHeading___отборы_2"/><text:bookmark-start text:name="отборы"/>Отборы<text:bookmark-end text:name="__RefHeading___отборы_2"/><text:bookmark-end text:name="отборы"/></text:h>
      <text:p text:style-name="Text_20_body">С помощью поля «<text:span text:style-name="Strong_20_Emphasis">Показывать</text:span>» можно выбрать из списка отбор по одному из предопределенных значений. По умолчанию выбрано значение «<text:span text:style-name="Strong_20_Emphasis">Все сеансы</text:span>».</text:p>
      <text:h text:style-name="Heading_20_3" text:outline-level="3"><text:bookmark-start text:name="__RefHeading___просмотр_пользователя_3"/><text:bookmark-start text:name="просмотр_пользователя"/>Просмотр пользователя<text:bookmark-end text:name="__RefHeading___просмотр_пользователя_3"/><text:bookmark-end text:name="просмотр_пользователя"/></text:h>
      <text:p text:style-name="Text_20_body">Для того чтобы просмотреть сведения о пользователе, воспользуйтесь двойным щелчком мыши по нужной строке.</text:p>
      <text:p text:style-name="Text_20_body">Также можно выделить нужную строку и выполнить команду «<text:span text:style-name="Strong_20_Emphasis"><text:span text:style-name="Emphasis">Еще</text:span></text:span>» → «<text:span text:style-name="Strong_20_Emphasis">Открыть</text:span>».</text:p>
      <text:h text:style-name="Heading_20_3" text:outline-level="3"><text:bookmark-start text:name="__RefHeading___просмотр_журнала_регистрации_4"/><text:bookmark-start text:name="просмотр_журнала_регистрации"/>Просмотр журнала регистрации<text:bookmark-end text:name="__RefHeading___просмотр_журнала_регистрации_4"/><text:bookmark-end text:name="просмотр_журнала_регистрации"/></text:h>
      <text:p text:style-name="Text_20_body">Для анализа работы выбранного пользователя по команде «<text:span text:style-name="Strong_20_Emphasis"><text:span text:style-name="Emphasis">Журнал регистрации</text:span></text:span>» можно перейти к журналу регистрации, отфильтрованному по выбранному пользователю.</text:p>
      <text:h text:style-name="Heading_20_3" text:outline-level="3"><text:bookmark-start text:name="__RefHeading___обновление_списка_5"/><text:bookmark-start text:name="обновление_списка"/>Обновление списка<text:bookmark-end text:name="__RefHeading___обновление_списка_5"/><text:bookmark-end text:name="обновление_списка"/></text:h>
      <text:p text:style-name="Text_20_body">Список активных пользователей не является динамическим списком. Для того чтобы увидеть активных пользователей, которые попали в список после его открытия, нажмите «<draw:frame draw:style-name="media" draw:name="Обновить номера пакетов Legend" text:anchor-type="as-char" draw:z-index="0" svg:width="0.42333333333333cm"><draw:text-box><text:p text:style-name="legendcenter"><draw:frame draw:style-name="media" draw:name="Обновить номера пакетов" text:anchor-type="as-char" draw:z-index="0" svg:width="0.42333333333333cm" svg:height="0.42333333333333cm"><draw:image xlink:href="Pictures/5e693db278a6fe3b7d1f8a360def1fcd.png" xlink:type="simple" xlink:show="embed" xlink:actuate="onLoad"/></draw:frame>Обновить номера пакетов</text:p></draw:text-box></draw:frame><text:span text:style-name="Strong_20_Emphasis"><text:span text:style-name="Emphasis">Обновить текущий список</text:span></text:span>» или клавишу «<text:span text:style-name="Strong_20_Emphasis"><text:span text:style-name="Emphasis">F5</text:span></text:span>».</text:p>
      <text:h text:style-name="Heading_20_3" text:outline-level="3"><text:bookmark-start text:name="__RefHeading___завершение_сеанса_клиент-серверный_режим_6"/><text:bookmark-start text:name="завершение_сеанса_клиент-серверный_режим"/>Завершение сеанса (клиент-серверный режим)<text:bookmark-end text:name="__RefHeading___завершение_сеанса_клиент-серверный_режим_6"/><text:bookmark-end text:name="завершение_сеанса_клиент-серверный_режим"/></text:h>
      <text:p text:style-name="Text_20_body">В клиент-серверном режиме работы доступна команда «<text:span text:style-name="Strong_20_Emphasis"><text:span text:style-name="Emphasis">Завершить сеанс</text:span></text:span>», принудительно завершающая выбранные в списке сеансы пользователей.</text:p>
      <text:p text:style-name="Text_20_body">Для корректной работы этой команды необходимо предварительно задать параметры администрирования программы (окно настроек открывается автоматическ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акт_польз</dc:title>
  </office:meta>
</office:document-meta>
</file>