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блок_польз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блокировка_работы_пользователей_1"/><text:bookmark-start text:name="блокировка_работы_пользователей"/>Блокировка работы пользователей<text:bookmark-end text:name="__RefHeading___блокировка_работы_пользователей_1"/><text:bookmark-end text:name="блокировка_работы_пользователей"/></text:h>
      <text:p text:style-name="Text_20_body">Для администратора в программе предусмотрена возможность завершать работу всех активных пользователей (включая пользователя, инициировавшего блокировку) и блокировать вход в программу на определенный период времени.</text:p>
      <text:p text:style-name="Text_20_body">Такая возможность востребована для проведения профилактических или срочных работ в программе. Обычно такие работы проводят в ночные часы, чтобы не затруднять работу в программе других пользователей. Однако бывают различные внеплановые ситуации. <text:span text:style-name="Emphasis">Например, необходимо провести обновление версии программы, восстановление программы после сбоя электроснабжения, резервное копирование информационной базы, или главному бухгалтеру необходимо срочно рассчитать сложный отчет.</text:span> Большинство этих работ не могут быть проведены, если пользователи продолжают работать в программе. При работе в клиент-серверном режиме имеется возможность блокировки работы регламентных заданий.</text:p>
      <text:p text:style-name="Text_20_body">Блокировка работы пользователей производится по соответствующей команде раздела «Администрирование» → «Поддержка и обслуживание».</text:p>
      <text:h text:style-name="Heading_20_3" text:outline-level="3"><text:bookmark-start text:name="__RefHeading___переход_к_списку_активные_пользователи_2"/><text:bookmark-start text:name="переход_к_списку_активные_пользователи"/>Переход к списку Активные пользователи<text:bookmark-end text:name="__RefHeading___переход_к_списку_активные_пользователи_2"/><text:bookmark-end text:name="переход_к_списку_активные_пользователи"/></text:h>
      <text:p text:style-name="Text_20_body">При нажатии кнопки «<text:span text:style-name="Strong_20_Emphasis"><text:span text:style-name="Emphasis">Активные пользователи</text:span></text:span>» открывается форма «Активные пользователи», где выводится список пользователей, которые в настоящий момент работают в программе.</text:p>
      <text:h text:style-name="Heading_20_3" text:outline-level="3"><text:bookmark-start text:name="__RefHeading___информация_о_состоянии_блокировки_3"/><text:bookmark-start text:name="информация_о_состоянии_блокировки"/>Информация о состоянии блокировки<text:bookmark-end text:name="__RefHeading___информация_о_состоянии_блокировки_3"/><text:bookmark-end text:name="информация_о_состоянии_блокировки"/></text:h>
      <text:p text:style-name="Text_20_body">Над параметрами блокировки выводится сообщение о состоянии работы/блокировки программы:</text:p>
      <text:list text:style-name="List_20_1" text:continue-numbering="false">
        <text:list-item>
          <text:p text:style-name="List_20_1_Content_First"> «Работа пользователей в программе разрешена»;</text:p>
        </text:list-item>
        <text:list-item>
          <text:p text:style-name="List_20_1_Content_Last"> «Работа пользователей в программе запрещена».</text:p>
        </text:list-item>
      </text:list>
      <text:p text:style-name="Text_20_body">В последнем случае сообщение выделяется красным цветом.</text:p>
      <text:h text:style-name="Heading_20_3" text:outline-level="3"><text:bookmark-start text:name="__RefHeading___блокировка_работы_пользователей_4"/><text:bookmark-start text:name="блокировка_работы_пользователей1"/>Блокировка работы пользователей<text:bookmark-end text:name="__RefHeading___блокировка_работы_пользователей_4"/><text:bookmark-end text:name="блокировка_работы_пользователей1"/></text:h>
      <text:p text:style-name="Text_20_body">При установке блокировки необходимо задать следующие параметры:</text:p>
      <text:list text:style-name="List_20_1" text:continue-numbering="false">
        <text:list-item>
          <text:p text:style-name="List_20_1_Content_First"> «<text:span text:style-name="Strong_20_Emphasis">Сообщение для пользователей</text:span>» — напишите текст сообщения, выдаваемого пользователям в качестве предупреждения о планируемой блокировке соединений. Укажите, когда необходимо выйти из программы, опишите причину и ожидаемый период блокировки. <text:span text:style-name="Emphasis">Например: «Просьба завершить свою работу в программе до 20:00 в связи с проведением профилактических работ. База будет недоступна примерно 30 минут»</text:span>;</text:p>
        </text:list-item>
        <text:list-item>
          <text:p text:style-name="List_20_1_Content"> сроки блокировки (дата и время начала, дата и время окончания). Окончание срока блокировки может не заполняться, в этом случае войти в программу будет невозможно до снятия блокировки администратором;</text:p>
        </text:list-item>
        <text:list-item>
          <text:p text:style-name="List_20_1_Content"> «<text:span text:style-name="Strong_20_Emphasis">Код для разблокировки</text:span>» — произвольная строка, используя которую в качестве параметра запуска «/UC» в дальнейшем можно будет войти в программу, несмотря на установленную блокировку;</text:p>
        </text:list-item>
        <text:list-item>
          <text:p text:style-name="List_20_1_Content_Last"> «<text:span text:style-name="Strong_20_Emphasis">Включить возможность управления блокировкой регламентных заданий</text:span>» — нажмите на ссылку, для того чтобы в клиент-серверном варианте программы запретить запуск регламентных заданий на время действия блокировки. В большинстве случаев рекомендуется использовать эту возможность.</text:p>
        </text:list-item>
      </text:list>
      <text:p text:style-name="Text_20_body">При нажатии кнопки «<text:span text:style-name="Strong_20_Emphasis"><text:span text:style-name="Emphasis">Установить блокировку</text:span></text:span>» работа пользователей заблокируется. Предварительно программа запрашивает подтверждение администратора. Для подтверждения нажмите «<text:span text:style-name="Strong_20_Emphasis"><text:span text:style-name="Emphasis">Оk</text:span></text:span>».
До начала срока блокировки во время подготовительных работ к завершению работы пользователей можно нажать кнопку «<text:span text:style-name="Strong_20_Emphasis"><text:span text:style-name="Emphasis">Остановить</text:span></text:span>» и отменить блокировку.</text:p>
      <text:h text:style-name="Heading_20_3" text:outline-level="3"><text:bookmark-start text:name="__RefHeading___действия_по_завершению_работы_в_клиентском_приложении_5"/><text:bookmark-start text:name="действия_по_завершению_работы_в_клиентском_приложении"/>Действия по завершению работы в клиентском приложении<text:bookmark-end text:name="__RefHeading___действия_по_завершению_работы_в_клиентском_приложении_5"/><text:bookmark-end text:name="действия_по_завершению_работы_в_клиентском_приложении"/></text:h>
      <text:p text:style-name="Text_20_body">Примерно за 15 минут до начала действия блокировки всем активным пользователям выдаются предупреждения о планируемом времени начала блокировки соединений и заданный текст сообщения блокировки.</text:p>
      <text:p text:style-name="Text_20_body">При наступлении времени блокировки будет автоматически выполнена попытка завершения сеансов работы всех пользователей, подключенных к информационной базе, с выдачей соответствующих запросов о сохранении данных и завершении работы. Войти в программу с этого момента будет невозможно, блокировка будет продолжаться до указанного администратором времени. При этом будут выполнены стандартные действия при завершении работы - запрос на завершение (если пользователь настроил себе подтверждение закрытия), отключение торгового оборудования и т.д. </text:p>
      <text:p text:style-name="Text_20_body">Нужно иметь в виду, что к моменту начала блокировки в программе могут существовать «зависшие» сеансы (например, если пользователи в конце рабочего дня забыли выйти из программы, программа зависла или был запущен сложный отчет). Для того чтобы посмотреть данные о текущих сеансах работы, нажмите кнопку «<text:span text:style-name="Strong_20_Emphasis"><text:span text:style-name="Emphasis">Активные пользователи</text:span></text:span>». Гарантированное завершение всех пользовательских сеансов возможно только в клиент-серверном варианте программы. В файловом варианте программы требуется завершить «зависшие» сеансы пользователей на их рабочих местах, а также, если необходимо, завершить другие программы, которые подключены к базе по внешнему соединению (COM) или с помощью веб-сервисов.</text:p>
      <text:p text:style-name="Text_20_body">Если принудительное завершение сеансов по каким-то причинам невозможно (например, один из пользователей работает в Конфигураторе), выводится сообщение об ошибке со списком пользователей и блокировка не устанавливается.</text:p>
      <text:p text:style-name="Text_20_body">После завершения работы всех активных пользователей в указанное время программа также выдает сообщение администратору о необходимости завершения сеанса. Для того чтобы остаться в программе и провести запланированные в ней работы, можно нажать кнопку «<text:span text:style-name="Strong_20_Emphasis"><text:span text:style-name="Emphasis">Нет</text:span></text:span>».</text:p>
      <text:p text:style-name="Text_20_body">При попытке войти в программу в период действия блокировки появится предупреждение с инструкцией для администратора. Для того чтобы разрешить работу пользователей, администратору предлагается произвести запуск программы с параметрами.</text:p>
      <text:p text:style-name="Text_20_body"><text:span text:style-name="Strong_20_Emphasis"><text:span text:style-name="underline">Важно.</text:span></text:span> Новое подключение к информационной базе, начиная с этого момента и до окончания действия блокировки, будет возможно только в том случае, если в параметре командной строки «<text:span text:style-name="Strong_20_Emphasis">/UC</text:span>» или параметре строки соединения «<text:span text:style-name="Strong_20_Emphasis">UC</text:span>» указан код разрешения доступа.</text:p>
      <text:h text:style-name="Heading_20_3" text:outline-level="3"><text:bookmark-start text:name="__RefHeading___снятие_блокировки_работы_пользователей_6"/><text:bookmark-start text:name="снятие_блокировки_работы_пользователей"/>Снятие блокировки работы пользователей<text:bookmark-end text:name="__RefHeading___снятие_блокировки_работы_пользователей_6"/><text:bookmark-end text:name="снятие_блокировки_работы_пользователей"/></text:h>
      <text:p text:style-name="Text_20_body">Блокировка работы пользователей после наступления указанного администратором срока снимается автоматически.</text:p>
      <text:p text:style-name="Text_20_body">Для снятия блокировки до истечения срока можно применить следующие способы:</text:p>
      <text:list text:style-name="List_20_1" text:continue-numbering="false">
        <text:list-item>
          <text:p text:style-name="List_20_1_Content_First"> не завершая работу в программе, после окончания запланированных работ до окончания срока блокировки нажать кнопку «<text:span text:style-name="Strong_20_Emphasis"><text:span text:style-name="Emphasis">Блокировка работы пользователей</text:span></text:span>» раздела «Администрирование» → «Поддержка и обслуживание», открыть это окно, нажать кнопку «<text:span text:style-name="Strong_20_Emphasis"><text:span text:style-name="Emphasis">Снять блокировку</text:span></text:span>»;</text:p>
        </text:list-item>
        <text:list-item>
          <text:p text:style-name="List_20_1_Content"> войти в программу и снять блокировку для всех пользователей, используя указанные в предупреждении параметры запуска «<text:span text:style-name="Strong_20_Emphasis">/С РазрешитьРаботуПользователей</text:span>» и «<text:span text:style-name="Strong_20_Emphasis">/UC</text:span>» с кодом разрешения доступа, который был указан при установке блокировки. <text:span text:style-name="underline"><text:span text:style-name="Strong_20_Emphasis">Примечание:</text:span> запуск клиентского приложения с параметром «РазрешитьРаботуПользователей» предназначен только для снятия блокировки и не предназначен для работы с программой</text:span>.</text:p>
        </text:list-item>
        <text:list-item>
          <text:p text:style-name="List_20_1_Content"> войти в программу, не снимая блокировки, и снять блокировку после проведения запланированных работ:</text:p>
          <text:list text:style-name="List_20_1">
            <text:list-item>
              <text:p text:style-name="List_20_1_Content"> для входа в программу использовать указанные в сообщении параметры запуска, но без параметра «<text:span text:style-name="Strong_20_Emphasis">/С</text:span>».</text:p>
            </text:list-item>
            <text:list-item>
              <text:p text:style-name="List_20_1_Content"> в параметре «<text:span text:style-name="Strong_20_Emphasis">/UC</text:span>» написать код разрешения доступа, который был указан при установке блокировки.</text:p>
            </text:list-item>
            <text:list-item>
              <text:p text:style-name="List_20_1_Content_Last"> после проведения запланированных работ до окончания срока блокировки выбрать команду «<text:span text:style-name="Strong_20_Emphasis"><text:span text:style-name="Emphasis">Блокировка работы пользователей</text:span></text:span>» в разделе «Администрирование» → «Поддержка и обслуживание», нажать кнопку «<text:span text:style-name="Strong_20_Emphasis"><text:span text:style-name="Emphasis">Снять блокировку</text:span></text:span>».</text:p>
            </text:list-item>
          </text:list>
        </text:list-item>
      </text:list>
      <text:h text:style-name="Heading_20_3" text:outline-level="3"><text:bookmark-start text:name="__RefHeading___использование_параметров_запуска_программы_7"/><text:bookmark-start text:name="использование_параметров_запуска_программы"/>Использование параметров запуска программы<text:bookmark-end text:name="__RefHeading___использование_параметров_запуска_программы_7"/><text:bookmark-end text:name="использование_параметров_запуска_программы"/></text:h>
      <text:p text:style-name="Text_20_body">При запуске программы могут использоваться различные параметры. Подробнее о параметрах запуска см. документацию к платформе.</text:p>
      <text:p text:style-name="Text_20_body">В строке для запуска программы можно использовать следующие параметры:
•	  * в параметре <text:span text:style-name="Strong_20_Emphasis">/F</text:span> укажите путь к базе («C:\Documents and Settings\....\1C\DemoSSL»);
•	  * в параметре <text:span text:style-name="Strong_20_Emphasis">/N</text:span> укажите имя пользователя;
•	  * в параметре <text:span text:style-name="Strong_20_Emphasis">/P</text:span> укажите пароль;
•	  * в параметре <text:span text:style-name="Strong_20_Emphasis">/C</text:span> указываются параметры-команды, например, «РазрешитьРаботуПользователей»;
•	  * в параметре <text:span text:style-name="Strong_20_Emphasis">/UC</text:span> укажите код доступа, который был задан при блокировке работы пользователей.
Для установки блокировки также можно использовать запуск программы с параметром «ЗавершитьРаботуПользователей»:
C:\Program Files\1cv8\bin\1cv8.exe ENTERPRISE /F«C:\Documents and Settings\Админ\Мои документы\1C\DemoSSL» /NAdministrator /Pххххх /CЗавершитьРаботуПользователей</text:p>
      <text:p text:style-name="Text_20_body">Для снятия блокировки рекомендуется использовать запуск программы с параметром «<text:span text:style-name="Strong_20_Emphasis">РазрешитьРаботуПользователей</text:span>»:
«C:\Program Files\1cv8\bin\1cv8.exe« ENTERPRISE \F»C:\Documents and Settings\Админ\Мои документы\1C\DemoSSL» /CРазрешитьРаботуПользователей /UC &lt;код разрешения&gt; <text:line-break/>
Запуск клиентского приложения с параметром «<text:span text:style-name="Strong_20_Emphasis">РазрешитьРаботуПользователей</text:span>» предназначен только для снятия блокировки и не предназначен для работы с программой, т.е. этот параметр предназначен для выполнения в пакетном режиме - работа клиентского приложения, запущенного с этим параметром, будет завершена сразу после запуска.</text:p>
      <text:h text:style-name="Heading_20_3" text:outline-level="3"><text:bookmark-start text:name="__RefHeading___дополнительные_возможности_и_ограничения_8"/><text:bookmark-start text:name="дополнительные_возможности_и_ограничения"/>Дополнительные возможности и ограничения<text:bookmark-end text:name="__RefHeading___дополнительные_возможности_и_ограничения_8"/><text:bookmark-end text:name="дополнительные_возможности_и_ограничения"/></text:h>
      <text:p text:style-name="Text_20_body">В клиент-серверном варианте работы также есть возможность заблокировать выполнение регламентных и фоновых заданий. Для этого может потребоваться ввести дополнительные параметры для подключения к кластеру серверов по команде «<text:span text:style-name="Strong_20_Emphasis"><text:span text:style-name="Emphasis">Параметры администрирования программы</text:span></text:span>». Кроме того, для выполнения действий установки и снятия блокировки работы пользователей также можно использовать утилиту администрирования кластера серверов 1С:Предприятия.</text:p>
      <text:p text:style-name="Text_20_body">В клиент-серверном режиме работы не гарантируется завершение всех регламентных и фоновых заданий (когда, в редких случаях, они не могут быть завершены принудительно).</text:p>
      <text:p text:style-name="Text_20_body">В файловом режиме работы блокировка соединений не может быть установлена, если с базой в данный момент времени работают через COM (внешнее соединение), веб-сервисы или открыт Конфигурато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блок_польз</dc:title>
  </office:meta>
</office:document-meta>
</file>