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02d945f5825fe6a05cc24c060848c.png"/>
  <manifest:file-entry manifest:media-type="image/png" manifest:full-path="Pictures/04b14db65598670efdc81536deb42c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другие_классиф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другие_классификаторы_1"/><text:bookmark-start text:name="другие_классификаторы"/>Другие классификаторы<text:bookmark-end text:name="__RefHeading___другие_классификаторы_1"/><text:bookmark-end text:name="другие_классификаторы"/></text:h>
      <text:p text:style-name="Text_20_body">Программа позволяет загружать классификатор банков РФ с сайта 1С. При этом программа учитывает недействующие банки (в карточке такого банка включен соответствующий флажок). Группа параметров «<text:span text:style-name="Strong_20_Emphasis">Другие классификаторы</text:span>» содержит следующие команды и настройки:</text:p>
      <text:list text:style-name="List_20_1" text:continue-numbering="false">
        <text:list-item>
          <text:p text:style-name="List_20_1_Content_First"> «<text:span text:style-name="Strong_20_Emphasis">Загрузить классификатор банков</text:span>» — загрузка и обновление классификатора банков РФ из сети Интернет или диска 1С:ИТС;</text:p>
        </text:list-item>
        <text:list-item>
          <text:p text:style-name="List_20_1_Content_Last"> «<text:span text:style-name="Strong_20_Emphasis">Загрузить курсы валют</text:span>» — загрузка курсов валют из сети Интернет.</text:p>
        </text:list-item>
      </text:list>
      <text:h text:style-name="Heading_20_3" text:outline-level="3"><text:bookmark-start text:name="__RefHeading___загрузка_классификатора_банков_рф_2"/><text:bookmark-start text:name="загрузка_классификатора_банков_рф"/>Загрузка классификатора банков РФ<text:bookmark-end text:name="__RefHeading___загрузка_классификатора_банков_рф_2"/><text:bookmark-end text:name="загрузка_классификатора_банков_рф"/></text:h>
      <text:p text:style-name="Text_20_body">Загрузка классификатора банков производится с помощью кнопки «<text:span text:style-name="Strong_20_Emphasis">Загрузить классификатор</text:span>».
С помощью переключателя выберите «<text:span text:style-name="Strong_20_Emphasis">Вариант загрузки</text:span>»:</text:p>
      <text:list text:style-name="List_20_1" text:continue-numbering="false">
        <text:list-item>
          <text:p text:style-name="List_20_1_Content_First"> «<text:span text:style-name="Strong_20_Emphasis">Из Интернета</text:span>» (при работе в веб-клиенте возможна загрузка только с сайта 1С);</text:p>
        </text:list-item>
        <text:list-item>
          <text:p text:style-name="List_20_1_Content"> «<text:span text:style-name="Strong_20_Emphasis">с диска «Информационно-технологическое сопровождение</text:span>» — загрузка будет производиться из поставляемого на диске 1С:ИТС «Общероссийского классификатора банков» (ОКБ). </text:p>
        </text:list-item>
        <text:list-item>
          <text:p text:style-name="List_20_1_Content_Last"> укажите путь к диску ИТС.</text:p>
        </text:list-item>
      </text:list>
      <text:p text:style-name="Text_20_body">Нажмите кнопку «<text:span text:style-name="Strong_20_Emphasis"><text:span text:style-name="Emphasis">Загрузить адресные сведения</text:span></text:span>».
После успешной загрузки программа выводит сообщение о количестве загруженных банков. Нажмите кнопку «<text:span text:style-name="Strong_20_Emphasis"><text:span text:style-name="Emphasis">Закрыть</text:span></text:span>».</text:p>
      <text:h text:style-name="Heading_20_3" text:outline-level="3"><text:bookmark-start text:name="__RefHeading___повторная_загрузка_3"/><text:bookmark-start text:name="повторная_загрузка"/>Повторная загрузка<text:bookmark-end text:name="__RefHeading___повторная_загрузка_3"/><text:bookmark-end text:name="повторная_загрузка"/></text:h>
      <text:p text:style-name="Text_20_body">При повторной загрузке перезаписываются только измененные сведения классификатора.</text:p>
      <text:p text:style-name="Text_20_body">При этом если был изменен БИК банка, то будет создана новая запись о банке.</text:p>
      <text:p text:style-name="Text_20_body">Если были изменены другие поля, то при повторной загрузке они будут перезаписаны (кроме полей «<text:span text:style-name="Strong_20_Emphasis">Адрес</text:span>» и «<text:span text:style-name="Strong_20_Emphasis">Телефоны</text:span>» в случае, когда классификатор перезагружается с сайта 1С).</text:p>
      <text:h text:style-name="Heading_20_3" text:outline-level="3"><text:bookmark-start text:name="__RefHeading___особенности_загрузки_классификатора_банков_в_веб-клиенте_4"/><text:bookmark-start text:name="особенности_загрузки_классификатора_банков_в_веб-клиенте"/>Особенности загрузки классификатора банков в веб-клиенте<text:bookmark-end text:name="__RefHeading___особенности_загрузки_классификатора_банков_в_веб-клиенте_4"/><text:bookmark-end text:name="особенности_загрузки_классификатора_банков_в_веб-клиенте"/></text:h>
      <text:p text:style-name="Text_20_body">В веб-клиенте также производится проверка актуальности классификатора банков и выводится сообщение с предложением его обновления.</text:p>
      <text:p text:style-name="Text_20_body">Если в программе до публикации в веб-клиенте был загружен классификатор банков, то при работе в веб-клиенте необходимо будет его только обновить. Загрузка с диска в веб-клиенте недоступна.</text:p>
      <text:h text:style-name="Heading_20_3" text:outline-level="3"><text:bookmark-start text:name="__RefHeading___загрузка_курсов_валют_5"/><text:bookmark-start text:name="загрузка_курсов_валют"/>Загрузка курсов валют<text:bookmark-end text:name="__RefHeading___загрузка_курсов_валют_5"/><text:bookmark-end text:name="загрузка_курсов_валют"/></text:h>
      <text:p text:style-name="Text_20_body">Загрузка курсов валют производится с сайта 1С.<text:line-break/>
Окно загрузки курсов состоит из двух частей:</text:p>
      <text:list text:style-name="List_20_1" text:continue-numbering="false">
        <text:list-item>
          <text:p text:style-name="List_20_1_Content_First"> Период: </text:p>
          <text:list text:style-name="List_20_1">
            <text:list-item>
              <text:p text:style-name="List_20_1_Content"> «<text:span text:style-name="Strong_20_Emphasis">С</text:span>» — дата начала периода загрузки курсов валют; </text:p>
            </text:list-item>
            <text:list-item>
              <text:p text:style-name="List_20_1_Content"> «<text:span text:style-name="Strong_20_Emphasis">По</text:span>» — дата окончания периода загрузки курсов валют.</text:p>
            </text:list-item>
          </text:list>
        </text:list-item>
        <text:list-item>
          <text:p text:style-name="List_20_1_Content"> Список валют — заполняется по умолчанию из списка «<text:span text:style-name="Strong_20_Emphasis">Валюты</text:span>» только теми валютами, у которых установлен флажок «<text:span text:style-name="Strong_20_Emphasis">Загружается из интернета</text:span>». В списке выводится: </text:p>
          <text:list text:style-name="List_20_1">
            <text:list-item>
              <text:p text:style-name="List_20_1_Content"> «<text:span text:style-name="Strong_20_Emphasis">Загружать</text:span>» — включите флажок для загрузки курсов валюты за указанный период. </text:p>
            </text:list-item>
            <text:list-item>
              <text:p text:style-name="List_20_1_Content"> «<text:span text:style-name="Strong_20_Emphasis">Символьный код</text:span>» — принят международным стандартом, используется как основное представление валюты. </text:p>
            </text:list-item>
            <text:list-item>
              <text:p text:style-name="List_20_1_Content"> «<text:span text:style-name="Strong_20_Emphasis">Валюта</text:span>» — полное наименование валюты. </text:p>
            </text:list-item>
            <text:list-item>
              <text:p text:style-name="List_20_1_Content"> «<text:span text:style-name="Strong_20_Emphasis">Дата курса</text:span>» — дата загруженного курса валюты. </text:p>
            </text:list-item>
            <text:list-item>
              <text:p text:style-name="List_20_1_Content"> «<text:span text:style-name="Strong_20_Emphasis">Курс</text:span>» — выводится курс на указанную дату. </text:p>
            </text:list-item>
            <text:list-item>
              <text:p text:style-name="List_20_1_Content_Last"> «<text:span text:style-name="Strong_20_Emphasis">Кратность</text:span>» — количество котировочных единиц, не выводится, если равна 1.</text:p>
            </text:list-item>
          </text:list>
        </text:list-item>
      </text:list>
      <text:p text:style-name="Text_20_body">В список можно добавить дополнительные поля по команде «<text:span text:style-name="Strong_20_Emphasis"><text:span text:style-name="Emphasis">Еще</text:span></text:span>» -&gt; «<text:span text:style-name="Strong_20_Emphasis">Изменить форму</text:span>»:</text:p>
      <text:list text:style-name="List_20_1" text:continue-numbering="false">
        <text:list-item>
          <text:p text:style-name="LastListParagraph_List_20_1_Content_First"> «<text:span text:style-name="Strong_20_Emphasis">Цифровой код</text:span>» — уникальный числовой код, принят международным стандартом, служит для идентификации валюты при загрузке курсов из сети Интернет.</text:p>
        </text:list-item>
      </text:list>
      <text:h text:style-name="Heading_20_3" text:outline-level="3"><text:bookmark-start text:name="__RefHeading___загрузка_курсов_выбранных_валют_6"/><text:bookmark-start text:name="загрузка_курсов_выбранных_валют"/>Загрузка курсов выбранных валют<text:bookmark-end text:name="__RefHeading___загрузка_курсов_выбранных_валют_6"/><text:bookmark-end text:name="загрузка_курсов_выбранных_валют"/></text:h>
      <text:p text:style-name="Text_20_body">Укажите начало и окончание периода для загрузки курсов в полях «<text:span text:style-name="Strong_20_Emphasis">С</text:span>» и «<text:span text:style-name="Strong_20_Emphasis">По</text:span>».
Выберите нужные валюты с помощью флажка «<text:span text:style-name="Strong_20_Emphasis"><text:span text:style-name="Emphasis">Загружать</text:span></text:span>» или все валюты с помощью кнопки «<draw:frame draw:style-name="media" draw:name="Установить пометки Legend" text:anchor-type="as-char" draw:z-index="0" svg:width="0.60854166666667cm"><draw:text-box><text:p text:style-name="legendcenter"><draw:frame draw:style-name="media" draw:name="Установить пометки" text:anchor-type="as-char" draw:z-index="0" svg:width="0.60854166666667cm" svg:height="0.555625cm"><draw:image xlink:href="Pictures/bb302d945f5825fe6a05cc24c060848c.png" xlink:type="simple" xlink:show="embed" xlink:actuate="onLoad"/></draw:frame>Установить пометки</text:p></draw:text-box></draw:frame>».<text:line-break/>
Снять выбор всех валют можно с помощью кнопки «<draw:frame draw:style-name="media" draw:name="Снять пометки Legend" text:anchor-type="as-char" draw:z-index="0" svg:width="0.50270833333333cm"><draw:text-box><text:p text:style-name="legendcenter"><draw:frame draw:style-name="media" draw:name="Снять пометки" text:anchor-type="as-char" draw:z-index="1" svg:width="0.50270833333333cm" svg:height="0.52916666666667cm"><draw:image xlink:href="Pictures/04b14db65598670efdc81536deb42c86.png" xlink:type="simple" xlink:show="embed" xlink:actuate="onLoad"/></draw:frame>Снять пометки</text:p></draw:text-box></draw:frame>».
Нажмите «<text:span text:style-name="Strong_20_Emphasis"><text:span text:style-name="Emphasis">Загрузить и закры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другие_классиф</dc:title>
  </office:meta>
</office:document-meta>
</file>