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68b7577884fa325d5520a570b5eb4.png"/>
  <manifest:file-entry manifest:media-type="image/png" manifest:full-path="Pictures/a8e2cd9c18ee1074844864c934666d0e.png"/>
  <manifest:file-entry manifest:media-type="image/png" manifest:full-path="Pictures/18eaad6a9e6924b86a66cec4f715274e.png"/>
  <manifest:file-entry manifest:media-type="image/png" manifest:full-path="Pictures/17baeea3ee1b78af20f4f7c8f1c250a4.png"/>
  <manifest:file-entry manifest:media-type="image/png" manifest:full-path="Pictures/38c85420b45fb9add01fd381cea444c8.png"/>
  <manifest:file-entry manifest:media-type="image/png" manifest:full-path="Pictures/5e693db278a6fe3b7d1f8a360def1fcd.png"/>
  <manifest:file-entry manifest:media-type="image/png" manifest:full-path="Pictures/065ebee609237007372a384e80fb6b8b.png"/>
  <manifest:file-entry manifest:media-type="image/png" manifest:full-path="Pictures/3f12a78fa9a9b51014ac0916d9d9ea96.png"/>
  <manifest:file-entry manifest:media-type="image/png" manifest:full-path="Pictures/5ee06bb0fd2ee403862f76a81c381d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журнал_рег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журнал_регистрации_1"/><text:bookmark-start text:name="журнал_регистрации"/>Журнал регистрации<text:bookmark-end text:name="__RefHeading___журнал_регистрации_1"/><text:bookmark-end text:name="журнал_регистрации"/></text:h>
      <text:p text:style-name="Text_20_body">Выполнение команды «Журнал регистрации» позволяет администратору программы открыть журнал регистрации. В журнал выводятся события и действия, которые происходили в регламентных заданиях или в процессе работы пользователей в программе. В журнале регистрации могут фиксироваться основные действия, выполняемые по модификации данных, выполнению регламентных операций, подключению и отключению от программы и т.д. Настройка журнала производится в «Конфигураторе».</text:p>
      <text:p text:style-name="Text_20_body">Каждое событие фиксируется в отдельной строке журнала. При работе с программой могут возникать события следующих видов, каждый из которых отображается в журнале регистрации специальным значком:</text:p>
      <text:list text:style-name="List_20_1" text:continue-numbering="false">
        <text:list-item>
          <text:p text:style-name="List_20_1_Content_First"> <draw:frame draw:style-name="media" draw:name="Ошибка Legend" text:anchor-type="as-char" draw:z-index="0" svg:width="0.555625cm"><draw:text-box><text:p text:style-name="legendcenter"><draw:frame draw:style-name="media" draw:name="Ошибка" text:anchor-type="as-char" draw:z-index="0" svg:width="0.555625cm" svg:height="0.555625cm"><draw:image xlink:href="Pictures/1a468b7577884fa325d5520a570b5eb4.png" xlink:type="simple" xlink:show="embed" xlink:actuate="onLoad"/></draw:frame>Ошибка</text:p></draw:text-box></draw:frame> — Ошибка;</text:p>
        </text:list-item>
        <text:list-item>
          <text:p text:style-name="List_20_1_Content"> <draw:frame draw:style-name="media" draw:name="Предупреждение Legend" text:anchor-type="as-char" draw:z-index="0" svg:width="0.555625cm"><draw:text-box><text:p text:style-name="legendcenter"><draw:frame draw:style-name="media" draw:name="Предупреждение" text:anchor-type="as-char" draw:z-index="1" svg:width="0.555625cm" svg:height="0.555625cm"><draw:image xlink:href="Pictures/a8e2cd9c18ee1074844864c934666d0e.png" xlink:type="simple" xlink:show="embed" xlink:actuate="onLoad"/></draw:frame>Предупреждение</text:p></draw:text-box></draw:frame> — Предупреждение;</text:p>
        </text:list-item>
        <text:list-item>
          <text:p text:style-name="List_20_1_Content"> <draw:frame draw:style-name="media" draw:name="Информация Legend" text:anchor-type="as-char" draw:z-index="0" svg:width="0.58208333333333cm"><draw:text-box><text:p text:style-name="legendcenter"><draw:frame draw:style-name="media" draw:name="Информация" text:anchor-type="as-char" draw:z-index="2" svg:width="0.58208333333333cm" svg:height="0.58208333333333cm"><draw:image xlink:href="Pictures/18eaad6a9e6924b86a66cec4f715274e.png" xlink:type="simple" xlink:show="embed" xlink:actuate="onLoad"/></draw:frame>Информация</text:p></draw:text-box></draw:frame> — Информация;</text:p>
        </text:list-item>
        <text:list-item>
          <text:p text:style-name="List_20_1_Content"> <draw:frame draw:style-name="media" draw:name="Информация по недоступным полям Legend" text:anchor-type="as-char" draw:z-index="0" svg:width="0.555625cm"><draw:text-box><text:p text:style-name="legendcenter"><draw:frame draw:style-name="media" draw:name="Информация по недоступным полям" text:anchor-type="as-char" draw:z-index="3" svg:width="0.555625cm" svg:height="0.58208333333333cm"><draw:image xlink:href="Pictures/17baeea3ee1b78af20f4f7c8f1c250a4.png" xlink:type="simple" xlink:show="embed" xlink:actuate="onLoad"/></draw:frame>Информация по недоступным полям</text:p></draw:text-box></draw:frame> — Информация по недоступным полям;</text:p>
        </text:list-item>
        <text:list-item>
          <text:p text:style-name="List_20_1_Content_Last"> <draw:frame draw:style-name="media" draw:name="Примечание Legend" text:anchor-type="as-char" draw:z-index="0" svg:width="0.3175cm"><draw:text-box><text:p text:style-name="legendcenter"><draw:frame draw:style-name="media" draw:name="Примечание" text:anchor-type="as-char" draw:z-index="4" svg:width="0.3175cm" svg:height="0.396875cm"><draw:image xlink:href="Pictures/38c85420b45fb9add01fd381cea444c8.png" xlink:type="simple" xlink:show="embed" xlink:actuate="onLoad"/></draw:frame>Примечание</text:p></draw:text-box></draw:frame> — Примечание.</text:p>
        </text:list-item>
      </text:list>
      <text:p text:style-name="Text_20_body">В списке выводится:</text:p>
      <text:list text:style-name="List_20_1" text:continue-numbering="false">
        <text:list-item>
          <text:p text:style-name="List_20_1_Content_First"> «<text:span text:style-name="Strong_20_Emphasis">Дата, время</text:span>» — помимо даты и времени проставляется значок, отображающий вид события; </text:p>
        </text:list-item>
        <text:list-item>
          <text:p text:style-name="List_20_1_Content"> «<text:span text:style-name="Strong_20_Emphasis">Пользователь</text:span>» — полное имя пользователя;</text:p>
        </text:list-item>
        <text:list-item>
          <text:p text:style-name="List_20_1_Content"> «<text:span text:style-name="Strong_20_Emphasis">Компьютер</text:span>» — сетевое имя компьютера;</text:p>
        </text:list-item>
        <text:list-item>
          <text:p text:style-name="List_20_1_Content"> «<text:span text:style-name="Strong_20_Emphasis">Приложение</text:span>» — например, <text:span text:style-name="Strong_20_Emphasis">Тонкий клиент</text:span>;</text:p>
        </text:list-item>
        <text:list-item>
          <text:p text:style-name="List_20_1_Content"> «<text:span text:style-name="Strong_20_Emphasis">Сеанс</text:span>» — номер сеанса;</text:p>
        </text:list-item>
        <text:list-item>
          <text:p text:style-name="List_20_1_Content"> «<text:span text:style-name="Strong_20_Emphasis">Событие</text:span>» — тип события;</text:p>
        </text:list-item>
        <text:list-item>
          <text:p text:style-name="List_20_1_Content"> «<text:span text:style-name="Strong_20_Emphasis">Данные, Комментарий</text:span>» — указание объекта программы: указывается конкретный элемент списка, документ и т.п.; в комментарии - краткое описание события;</text:p>
        </text:list-item>
        <text:list-item>
          <text:p text:style-name="List_20_1_Content_Last"> «<text:span text:style-name="Strong_20_Emphasis">Метаданные</text:span>» — тип объекта программы и его наименование: список, вид документа и т.п.</text:p>
        </text:list-item>
      </text:list>
      <text:p text:style-name="Text_20_body">Для того чтобы настроить количество, видимость и взаимное расположение колонок журнала регистрации, следует использовать позицию «<text:span text:style-name="Strong_20_Emphasis">Изменить форму</text:span>» меню «<text:span text:style-name="Strong_20_Emphasis"><text:span text:style-name="Emphasis">Еще</text:span></text:span>».</text:p>
      <text:h text:style-name="Heading_20_3" text:outline-level="3"><text:bookmark-start text:name="__RefHeading___обновление_списка_событий_2"/><text:bookmark-start text:name="обновление_списка_событий"/>Обновление списка событий<text:bookmark-end text:name="__RefHeading___обновление_списка_событий_2"/><text:bookmark-end text:name="обновление_списка_событий"/></text:h>
      <text:p text:style-name="Text_20_body">Список событий не является динамическим списком. Для того чтобы увидеть события, которые попали в журнал регистрации после его открытия, нажмите значок <draw:frame draw:style-name="media" draw:name="Обновить текущий список Legend" text:anchor-type="as-char" draw:z-index="0" svg:width="0.42333333333333cm"><draw:text-box><text:p text:style-name="legendcenter"><draw:frame draw:style-name="media" draw:name="Обновить текущий список" text:anchor-type="as-char" draw:z-index="5" svg:width="0.42333333333333cm" svg:height="0.42333333333333cm"><draw:image xlink:href="Pictures/5e693db278a6fe3b7d1f8a360def1fcd.png" xlink:type="simple" xlink:show="embed" xlink:actuate="onLoad"/></draw:frame>Обновить текущий список</text:p></draw:text-box></draw:frame> («<text:span text:style-name="Strong_20_Emphasis"><text:span text:style-name="Emphasis">Обновить текущий список</text:span></text:span>») или клавишу «<text:span text:style-name="Strong_20_Emphasis"><text:span text:style-name="Emphasis">F5</text:span></text:span>».</text:p>
      <text:h text:style-name="Heading_20_3" text:outline-level="3"><text:bookmark-start text:name="__RefHeading___количество_событий_3"/><text:bookmark-start text:name="количество_событий"/>Количество событий<text:bookmark-end text:name="__RefHeading___количество_событий_3"/><text:bookmark-end text:name="количество_событий"/></text:h>
      <text:p text:style-name="Text_20_body">Журнал отображает фиксированное количество записей, которое указывается в поле «<text:span text:style-name="Strong_20_Emphasis">Показывать</text:span>» (по умолчанию равно 200). Кроме предопределенных значений (200, 500, 1000 и 10000 событий) можно ввести произвольное количество событий, которое будет сохранено.</text:p>
      <text:h text:style-name="Heading_20_3" text:outline-level="3"><text:bookmark-start text:name="__RefHeading___отборы_4"/><text:bookmark-start text:name="отборы"/>Отборы<text:bookmark-end text:name="__RefHeading___отборы_4"/><text:bookmark-end text:name="отборы"/></text:h>
      <text:p text:style-name="Text_20_body">С помощью отборов можно отфильтровать события в журнале регистрации. Для того чтобы увидеть определенные виды событий в поле быстрого отбора «<text:span text:style-name="Strong_20_Emphasis">Критичность</text:span>» можно выбрать следующие значения:</text:p>
      <text:list text:style-name="List_20_1" text:continue-numbering="false">
        <text:list-item>
          <text:p text:style-name="List_20_1_Content_First"> «Ошибки»;</text:p>
        </text:list-item>
        <text:list-item>
          <text:p text:style-name="List_20_1_Content"> «Предупреждения»;</text:p>
        </text:list-item>
        <text:list-item>
          <text:p text:style-name="List_20_1_Content_Last"> «Все события».</text:p>
        </text:list-item>
      </text:list>
      <text:p text:style-name="Text_20_body">По умолчанию в журнале показаны «<text:span text:style-name="Strong_20_Emphasis">Все события</text:span>».</text:p>
      <text:p text:style-name="Text_20_body">Для быстрой установки периода просмотра событий журнала нажмите кнопку «<text:span text:style-name="Strong_20_Emphasis"><text:span text:style-name="Emphasis">Интервал</text:span></text:span>». Также к установке интервалов дат можно перейти с помощью двойного щелчка по содержимому колонки «Дата, Время».</text:p>
      <text:p text:style-name="Text_20_body">Если выделить данные в одной из колонок журнала и выбрать позицию «<text:span text:style-name="Strong_20_Emphasis">Установить отбор по значению в текущей колонке</text:span>» меню кнопки «<text:span text:style-name="Strong_20_Emphasis"><text:span text:style-name="Emphasis">Еще</text:span></text:span>», будут отобраны события журнала, содержащие эти данные. Также можно найти эту команду в контекстном меню по правой кнопке мыши, либо, после выделения данных в одной из колонок журнала, можно нажать кнопку <draw:frame draw:style-name="media" draw:name="Установить отбор по значению в текущей колонке Legend" text:anchor-type="as-char" draw:z-index="0" svg:width="0.58208333333333cm"><draw:text-box><text:p text:style-name="legendcenter"><draw:frame draw:style-name="media" draw:name="Установить отбор по значению в текущей колонке" text:anchor-type="as-char" draw:z-index="6" svg:width="0.58208333333333cm" svg:height="0.52916666666667cm"><draw:image xlink:href="Pictures/065ebee609237007372a384e80fb6b8b.png" xlink:type="simple" xlink:show="embed" xlink:actuate="onLoad"/></draw:frame>Установить отбор по значению в текущей колонке</text:p></draw:text-box></draw:frame>.</text:p>
      <text:p text:style-name="Text_20_body">Чтобы отобрать события по одному или нескольким критериям, можно нажать кнопку «<draw:frame draw:style-name="media" draw:name="Установить отбор Legend" text:anchor-type="as-char" draw:z-index="0" svg:width="0.47625cm"><draw:text-box><text:p text:style-name="legendcenter"><draw:frame draw:style-name="media" draw:name="Установить отбор" text:anchor-type="as-char" draw:z-index="7" svg:width="0.47625cm" svg:height="0.52916666666667cm"><draw:image xlink:href="Pictures/3f12a78fa9a9b51014ac0916d9d9ea96.png" xlink:type="simple" xlink:show="embed" xlink:actuate="onLoad"/></draw:frame>Установить отбор</text:p></draw:text-box></draw:frame><text:span text:style-name="Strong_20_Emphasis"><text:span text:style-name="Emphasis">Установить отбор</text:span></text:span>», либо  ссылку в поле «<text:span text:style-name="Strong_20_Emphasis">Отбор</text:span>». Открывается форма «<text:span text:style-name="Strong_20_Emphasis">Отбор журнала регистрации</text:span>». Если заданы какие-либо отборы (в том числе и быстрые), ссылка принимает значение критериев отбора, если никаких отборов не установлено, то принимает значение «<text:span text:style-name="Strong_20_Emphasis">Не установлен</text:span>».</text:p>
      <text:p text:style-name="Text_20_body">Для установки фильтров отбора:</text:p>
      <text:list text:style-name="List_20_1" text:continue-numbering="false">
        <text:list-item>
          <text:p text:style-name="List_20_1_Content_First"> в полях «Интервал с» и «по» задайте период отбора — начало  и окончание периода;</text:p>
        </text:list-item>
        <text:list-item>
          <text:p text:style-name="List_20_1_Content"> в списке «Важность» с помощью флажков выберите один или несколько видов событий («Ошибка», «Предупреждение», «Информация», «Примечание»), по которым нужно произвести отбор. По умолчанию установлены все флажки;</text:p>
        </text:list-item>
        <text:list-item>
          <text:p text:style-name="List_20_1_Content"> в поле «События» выберите нужные значения отбора из списка с помощью флажков (по умолчанию установлены все флажки, кроме события «Транзакции»);</text:p>
        </text:list-item>
        <text:list-item>
          <text:p text:style-name="List_20_1_Content"> в поле «Пользователи» выберите значения из списка с помощью флажков (в этом списке указываются только пользователи, отраженные в журнале регистрации). По умолчанию все флажки сняты, т.е. в журнале выводятся действия всех пользователей;</text:p>
        </text:list-item>
        <text:list-item>
          <text:p text:style-name="List_20_1_Content"> в поле «Приложения» выберите значения из списка с помощью флажков («Конфигуратор», «Тонкий клиент», «Фоновое задание»). По умолчанию все флажки сняты;</text:p>
        </text:list-item>
        <text:list-item>
          <text:p text:style-name="List_20_1_Content"> в поле «Компьютеры» с помощью флажков выберите нужные компьютеры из списка (по умолчанию флажки сняты);</text:p>
        </text:list-item>
        <text:list-item>
          <text:p text:style-name="List_20_1_Content_Last"> в поле «Сеансы» перечислите через «;» нужные номера сеансов.</text:p>
        </text:list-item>
      </text:list>
      <text:p text:style-name="Text_20_body">В группе полей «<text:span text:style-name="Strong_20_Emphasis">Данные</text:span>» можно выбрать для поиска один из видов отбора:</text:p>
      <text:list text:style-name="List_20_1" text:continue-numbering="false">
        <text:list-item>
          <text:p text:style-name="List_20_1_Content_First"> в поле «Метаданные» выберите нужные значения для отбора из списка с помощью флажков (список упорядочен по типу данных): выберите нужное наименование списка, документа и т.д.;</text:p>
        </text:list-item>
        <text:list-item>
          <text:p text:style-name="List_20_1_Content"> в поле «Данные» можно произвести выбор элементов для поиска из списков программы:</text:p>
          <text:list text:style-name="List_20_1">
            <text:list-item>
              <text:p text:style-name="List_20_1_Content"> выберите нужный тип данных в форме «Выбор типа данных», например, «Банк»;</text:p>
            </text:list-item>
            <text:list-item>
              <text:p text:style-name="List_20_1_Content"> из открывшегося списка программы, например, справочник «Банки», выберите регион, а затем конкретный объект программы, например, «Сбербанк».</text:p>
            </text:list-item>
          </text:list>
        </text:list-item>
        <text:list-item>
          <text:p text:style-name="List_20_1_Content_Last"> в поле «Представление данных» наберите данные для поиска вручную или скопируйте из списка.</text:p>
        </text:list-item>
      </text:list>
      <text:p text:style-name="Text_20_body">В группе полей «<text:span text:style-name="Strong_20_Emphasis">Транзакция</text:span>» из списка «Статус транзакции» выберите с помощью флажков нужный статус: «Нет транзакции», «Зафиксирована», «Не завершена», «Отменена». По умолчанию установлены все флажки. Также возможен отбор по полю «Идентификатор» транзакции.</text:p>
      <text:p text:style-name="Text_20_body">В группе полей «<text:span text:style-name="Strong_20_Emphasis">Прочее</text:span>» можно выбрать с помощью флажков для отбора «Рабочие серверы», «Основные IP-порты», «Вспомогательные IP-порты», также можно провести отбор по полю «Комментарий».</text:p>
      <text:p text:style-name="Text_20_body">После указания полей для отбора нажмите кнопку «<text:span text:style-name="Strong_20_Emphasis"><text:span text:style-name="Emphasis">Применить и закрыть</text:span></text:span>». Форма «<text:span text:style-name="Strong_20_Emphasis">Отбор журнала регистрация</text:span>» будет закрыта, события будут отобраны и ссылка поля «<text:span text:style-name="Strong_20_Emphasis">Отбор</text:span>» примет вид перечисления критериев отбора.</text:p>
      <text:p text:style-name="Text_20_body">В журнале регистрации отображаются записи, удовлетворяющие заданным критериям отбора в количестве, не большем, чем значение поля «Показывать».</text:p>
      <text:p text:style-name="Text_20_body">Для того чтобы отключить все отборы (в том числе и быстрые), нажмите кнопку <draw:frame draw:style-name="media" draw:name="Отключить отбор Legend" text:anchor-type="as-char" draw:z-index="0" svg:width="0.52916666666667cm"><draw:text-box><text:p text:style-name="legendcenter"><draw:frame draw:style-name="media" draw:name="Отключить отбор" text:anchor-type="as-char" draw:z-index="8" svg:width="0.52916666666667cm" svg:height="0.50270833333333cm"><draw:image xlink:href="Pictures/5ee06bb0fd2ee403862f76a81c381d05.png" xlink:type="simple" xlink:show="embed" xlink:actuate="onLoad"/></draw:frame>Отключить отбор</text:p></draw:text-box></draw:frame> («<text:span text:style-name="Strong_20_Emphasis"><text:span text:style-name="Emphasis">Отключить отбор</text:span></text:span>») или выполните аналогичную команду в меню кнопки «<text:span text:style-name="Strong_20_Emphasis"><text:span text:style-name="Emphasis">Еще</text:span></text:span>». Эту команду также можно найти в контекстном меню по правой кнопке мыши.</text:p>
      <text:h text:style-name="Heading_20_3" text:outline-level="3"><text:bookmark-start text:name="__RefHeading___просмотр_события_5"/><text:bookmark-start text:name="просмотр_события"/>Просмотр события<text:bookmark-end text:name="__RefHeading___просмотр_события_5"/><text:bookmark-end text:name="просмотр_события"/></text:h>
      <text:p text:style-name="Text_20_body">Для просмотра детальной информации о событии выделите его в списке, нажмите кнопку «<text:span text:style-name="Strong_20_Emphasis"><text:span text:style-name="Emphasis">Открыть</text:span></text:span>». Можно найти эту команду в контекстном меню по правой кнопке мыши.</text:p>
      <text:p text:style-name="Text_20_body">Также можно открыть форму «<text:span text:style-name="Strong_20_Emphasis">Событие</text:span>» с помощью двойного щелчка мыши по нужной строке. В форме отображается полная информация о событии в программе, а не только те данные, которые показываются в журнале регистрации:</text:p>
      <text:list text:style-name="List_20_1" text:continue-numbering="false">
        <text:list-item>
          <text:p text:style-name="List_20_1_Content_First"> «Пользователь»  полное имя пользователя;</text:p>
        </text:list-item>
        <text:list-item>
          <text:p text:style-name="List_20_1_Content"> «Дата, время» — точное время события; </text:p>
        </text:list-item>
        <text:list-item>
          <text:p text:style-name="List_20_1_Content"> «Приложение» — например, «Тонкий клиент»;</text:p>
        </text:list-item>
        <text:list-item>
          <text:p text:style-name="List_20_1_Content"> «Компьютер» — сетевое имя компьютера;</text:p>
        </text:list-item>
        <text:list-item>
          <text:p text:style-name="List_20_1_Content"> Группа полей «<text:span text:style-name="Strong_20_Emphasis">Данные</text:span>»:</text:p>
          <text:list text:style-name="List_20_1">
            <text:list-item>
              <text:p text:style-name="List_20_1_Content"> «Метаданные» — тип объекта программы и его наименование: список, вид документа и т.п.;</text:p>
            </text:list-item>
            <text:list-item>
              <text:p text:style-name="List_20_1_Content"> «Данные» — указание объекта программы: указывается конкретный элемент списка, документ и т.п.;</text:p>
            </text:list-item>
            <text:list-item>
              <text:p text:style-name="List_20_1_Content"> «Представление» — указание объекта программы.</text:p>
            </text:list-item>
          </text:list>
        </text:list-item>
        <text:list-item>
          <text:p text:style-name="List_20_1_Content"> Группа полей «<text:span text:style-name="Strong_20_Emphasis">Событие</text:span>»:</text:p>
          <text:list text:style-name="List_20_1">
            <text:list-item>
              <text:p text:style-name="List_20_1_Content"> «Событие» — тип события;</text:p>
            </text:list-item>
            <text:list-item>
              <text:p text:style-name="List_20_1_Content"> «Комментарий» — краткое описание события.</text:p>
            </text:list-item>
          </text:list>
        </text:list-item>
        <text:list-item>
          <text:p text:style-name="List_20_1_Content"> Группа полей «<text:span text:style-name="Strong_20_Emphasis">Сеанс</text:span>» — полная информация о сеансе, в котором произошло данное событие:</text:p>
          <text:list text:style-name="List_20_1">
            <text:list-item>
              <text:p text:style-name="List_20_1_Content"> «Номер» — номер сеанса;</text:p>
            </text:list-item>
            <text:list-item>
              <text:p text:style-name="List_20_1_Content"> «Рабочий сервер»;</text:p>
            </text:list-item>
            <text:list-item>
              <text:p text:style-name="List_20_1_Content"> «Основной IP порт»;</text:p>
            </text:list-item>
            <text:list-item>
              <text:p text:style-name="List_20_1_Content"> «Вспомогательный IP порт».</text:p>
            </text:list-item>
          </text:list>
        </text:list-item>
        <text:list-item>
          <text:p text:style-name="List_20_1_Content"> группа полей «<text:span text:style-name="Strong_20_Emphasis">Транзакция</text:span>»:</text:p>
          <text:list text:style-name="List_20_1">
            <text:list-item>
              <text:p text:style-name="List_20_1_Content"> «Идентификатор»;</text:p>
            </text:list-item>
            <text:list-item>
              <text:p text:style-name="List_20_1_Content_Last"> «Статус завершения транзакции» — например, «Зафиксирована».</text:p>
            </text:list-item>
          </text:list>
        </text:list-item>
      </text:list>
      <text:h text:style-name="Heading_20_3" text:outline-level="3"><text:bookmark-start text:name="__RefHeading___просмотр_объекта_программы_6"/><text:bookmark-start text:name="просмотр_объекта_программы"/>Просмотр объекта программы<text:bookmark-end text:name="__RefHeading___просмотр_объекта_программы_6"/><text:bookmark-end text:name="просмотр_объекта_программы"/></text:h>
      <text:p text:style-name="Text_20_body">Если с событием связан некоторый объект программы, то этот объект можно открыть для просмотра.</text:p>
      <text:p text:style-name="Text_20_body">Выделите нужные данные в колонке «<text:span text:style-name="Strong_20_Emphasis">Данные, Комментарий</text:span>» соответствующего события и нажмите «<text:span text:style-name="Strong_20_Emphasis"><text:span text:style-name="Emphasis">Открыть данные для просмотра</text:span></text:span>». Также можно найти эту команду в контекстном меню по правой кнопке мыши.</text:p>
      <text:p text:style-name="Text_20_body">Открыть данные для просмотра можно также двойным щелчком мыши по содержимому колонки «<text:span text:style-name="Strong_20_Emphasis">Данные, Комментари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журнал_рег</dc:title>
  </office:meta>
</office:document-meta>
</file>