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запрет_загр_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запрет_загрузки_данных_1"/><text:bookmark-start text:name="запрет_загрузки_данных"/>Запрет загрузки данных<text:bookmark-end text:name="__RefHeading___запрет_загрузки_данных_1"/><text:bookmark-end text:name="запрет_загрузки_данных"/></text:h>
      <text:p text:style-name="Text_20_body">Группа параметров «<text:span text:style-name="Strong_20_Emphasis">Запрет загрузки данных</text:span>» содержит настройку «<text:span text:style-name="Strong_20_Emphasis">Даты запрета загрузки</text:span>», задание флага, у которого устанавливает запрет на загрузку данных прошлых перио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запрет_загр_д</dc:title>
  </office:meta>
</office:document-meta>
</file>