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од_обсл:запрет_измен_д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</text:p>
      <text:h text:style-name="Heading_20_2" text:outline-level="2"><text:bookmark-start text:name="__RefHeading___запрет_изменения_данных_1"/><text:bookmark-start text:name="запрет_изменения_данных"/>Запрет изменения данных<text:bookmark-end text:name="__RefHeading___запрет_изменения_данных_1"/><text:bookmark-end text:name="запрет_изменения_данных"/></text:h>
      <text:p text:style-name="Text_20_body">Группа параметров «<text:span text:style-name="Strong_20_Emphasis">Запрет изменения данных</text:span>» содержит настройку «<text:span text:style-name="Strong_20_Emphasis">Даты запрета изменения</text:span>», задание флага, у которого устанавливает запрет на изменение данных прошлых периодов.<text:line-break/>
Дата запрета устанавливается командой «<text:span text:style-name="Strong_20_Emphasis"><text:span text:style-name="Emphasis">Настроить</text:span></text:span>/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од_обсл:запрет_измен_д</dc:title>
  </office:meta>
</office:document-meta>
</file>