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ebee609237007372a384e80fb6b8b.png"/>
  <manifest:file-entry manifest:media-type="image/png" manifest:full-path="Pictures/5ee06bb0fd2ee403862f76a81c381d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защита_перс_данных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защита_персональных_данных_1"/><text:bookmark-start text:name="защита_персональных_данных"/>Защита персональных данных<text:bookmark-end text:name="__RefHeading___защита_персональных_данных_1"/><text:bookmark-end text:name="защита_персональных_данных"/></text:h>
      <text:p text:style-name="Text_20_body">Группа параметров «<text:span text:style-name="Strong_20_Emphasis">Защита персональных данных</text:span>» позволяет настроить регистрацию событий доступа к персональным данным. Содержит следующие команды и настройки:</text:p>
      <text:list text:style-name="List_20_1" text:continue-numbering="false">
        <text:list-item>
          <text:p text:style-name="List_20_1_Content_First"> «Настройки регистрации событий доступа к персональным данным» — настройки регистрации событий доступа в соответствии с требованиями Федерального закона от 27.07.2006 N152-ФЗ «О персональных данных»;</text:p>
        </text:list-item>
        <text:list-item>
          <text:p text:style-name="List_20_1_Content_Last"> «Защита персональных данных» — просмотр обращений к персональным данным выбранных объектов программы.</text:p>
        </text:list-item>
      </text:list>
      <text:h text:style-name="Heading_20_3" text:outline-level="3"><text:bookmark-start text:name="__RefHeading___настройки_регистрации_событий_доступа_к_персональным_данным_2"/><text:bookmark-start text:name="настройки_регистрации_событий_доступа_к_персональным_данным"/>Настройки регистрации событий доступа к персональным данным<text:bookmark-end text:name="__RefHeading___настройки_регистрации_событий_доступа_к_персональным_данным_2"/><text:bookmark-end text:name="настройки_регистрации_событий_доступа_к_персональным_данным"/></text:h>
      <text:p text:style-name="Text_20_body">Форма «Регистрация событий доступа к персональным данным» открывается по команде «<text:span text:style-name="Strong_20_Emphasis"><text:span text:style-name="Emphasis">Регистрация событий доступа к персональным данным</text:span></text:span>» из раздела «Администрирование» → «Поддержка и обслуживание» → группа «Защита персональных данных».</text:p>
      <text:p text:style-name="Text_20_body">Регистрация почти всех событий (кроме событий доступа к персональным данным в программе выполняются по умолчанию). Для регистрации событий доступа к личным данным физических лиц администратору программы необходимо установить флажок «<text:span text:style-name="Strong_20_Emphasis">Личные данные</text:span>».</text:p>
      <text:p text:style-name="Text_20_body">Для регистрации доступа к паспортным данным установите флажок «<text:span text:style-name="Strong_20_Emphasis">Паспортные данные</text:span>». После этого программа автоматически регистрирует события доступа к этим данным в списке событий.</text:p>
      <text:h text:style-name="Heading_20_3" text:outline-level="3"><text:bookmark-start text:name="__RefHeading___защита_персональных_данных_в_соответствии_с_требованиями_152-фз_3"/><text:bookmark-start text:name="защита_персональных_данных_в_соответствии_с_требованиями_152-фз"/>Защита персональных данных (в соответствии с требованиями 152-ФЗ)<text:bookmark-end text:name="__RefHeading___защита_персональных_данных_в_соответствии_с_требованиями_152-фз_3"/><text:bookmark-end text:name="защита_персональных_данных_в_соответствии_с_требованиями_152-фз"/></text:h>
      <text:p text:style-name="Text_20_body">Операция предназначена для просмотра событий доступа к персональным данным, зарегистрированным в программе.</text:p>
      <text:p text:style-name="Text_20_body">Открывается по команде «<text:span text:style-name="Strong_20_Emphasis"><text:span text:style-name="Emphasis">Защита персональных данных</text:span></text:span>» в разделе «Администрирование» → «Поддержка и обслуживание» → группа «Защита персональных данных».</text:p>
      <text:p text:style-name="Text_20_body">Согласно Федеральному закону от 27.06.2006 №152-Ф3 «О персональных данных» и подзаконным актам в программе реализована регистрация следующих событий:
•	  * вход в программу;</text:p>
      <text:list text:style-name="List_20_1" text:continue-numbering="false">
        <text:list-item>
          <text:p text:style-name="List_20_1_Content_First"> выход из программы; </text:p>
        </text:list-item>
        <text:list-item>
          <text:p text:style-name="List_20_1_Content"> аутентификация; </text:p>
        </text:list-item>
        <text:list-item>
          <text:p text:style-name="List_20_1_Content"> отказ в аутентификации; </text:p>
        </text:list-item>
        <text:list-item>
          <text:p text:style-name="List_20_1_Content"> доступ к персональным данным; </text:p>
        </text:list-item>
        <text:list-item>
          <text:p text:style-name="List_20_1_Content_Last"> отказ в доступе к персональным данным.</text:p>
        </text:list-item>
      </text:list>
      <text:p text:style-name="Text_20_body">В программе могут регистрироваться события доступа к персональным данным с указанием субъекта. Для этого необходимо настроить регистрацию событий доступа к персональным данным.</text:p>
      <text:p text:style-name="Text_20_body">Регистрация почти всех событий (кроме событий доступа к персональным данным) в программе выполняется по умолчанию. Для регистрации событий доступа к персональным данным физических лиц администратору программы необходимо выполнить команду «<text:span text:style-name="Strong_20_Emphasis"><text:span text:style-name="Emphasis">Регистрация событий доступа к персональным данным</text:span></text:span>». В открывшейся форме необходимо установить флажок «<text:span text:style-name="Strong_20_Emphasis"><text:span text:style-name="Emphasis">Личные данные</text:span></text:span>» для регистрации доступа к личным данным, установить флажок «<text:span text:style-name="Strong_20_Emphasis"><text:span text:style-name="Emphasis">Паспортные данные</text:span></text:span>» для регистрации доступа к паспортным данным. После этого программа автоматически регистрирует события доступа к этим данным в списке событий.</text:p>
      <text:p text:style-name="Text_20_body">Администратор открывает список событий, устанавливает отбор по периоду и по событию, получает список зарегистрированных в программе событий. Полученный список можно вывести на печать стандартными средствами программы.</text:p>
      <text:p text:style-name="Text_20_body">События, связанные с защитой персональных данных, фиксируются в программе автоматически. Зарегистрированные в программе события можно увидеть в списке.</text:p>
      <text:p text:style-name="Text_20_body">Каждое событие фиксируется в отдельной строке списка. Важные события (с точки зрения доступа к персональным данным) выделяются в списке цветом. В списке выводится:</text:p>
      <text:list text:style-name="List_20_1" text:continue-numbering="false">
        <text:list-item>
          <text:p text:style-name="List_20_1_Content_First"> «<text:span text:style-name="Strong_20_Emphasis">Дата, время</text:span>» — помимо даты и времени значком отображается вид события; </text:p>
        </text:list-item>
        <text:list-item>
          <text:p text:style-name="List_20_1_Content"> «<text:span text:style-name="Strong_20_Emphasis">Событие</text:span>» — наименование события; </text:p>
        </text:list-item>
        <text:list-item>
          <text:p text:style-name="List_20_1_Content"> «<text:span text:style-name="Strong_20_Emphasis">Пользователь</text:span>», связанный с событием; </text:p>
        </text:list-item>
        <text:list-item>
          <text:p text:style-name="List_20_1_Content_Last"> «<text:span text:style-name="Strong_20_Emphasis">Сведения о событии</text:span>» — дополнительная информация о событии (текущий пользователь ОС, который заходил в программу, справочник программы, связанный с персональными данными, в который заходил пользователь и т.п.).</text:p>
        </text:list-item>
      </text:list>
      <text:h text:style-name="Heading_20_3" text:outline-level="3"><text:bookmark-start text:name="__RefHeading___просмотр_события_4"/><text:bookmark-start text:name="просмотр_события"/>Просмотр события<text:bookmark-end text:name="__RefHeading___просмотр_события_4"/><text:bookmark-end text:name="просмотр_события"/></text:h>
      <text:p text:style-name="Text_20_body">Для просмотра детальной информации о событии можно воспользоваться двойным щелчком мыши или кнопкой «<text:span text:style-name="Strong_20_Emphasis"><text:span text:style-name="Emphasis">Просмотр текущего события</text:span></text:span>».</text:p>
      <text:p text:style-name="Text_20_body">Также можно воспользоваться командой контекстного меню по правой кнопке мыши или меню кнопки «<text:span text:style-name="Strong_20_Emphasis"><text:span text:style-name="Emphasis">Еще</text:span></text:span>».</text:p>
      <text:h text:style-name="Heading_20_3" text:outline-level="3"><text:bookmark-start text:name="__RefHeading___отбор_событий_5"/><text:bookmark-start text:name="отбор_событий"/>Отбор событий<text:bookmark-end text:name="__RefHeading___отбор_событий_5"/><text:bookmark-end text:name="отбор_событий"/></text:h>
      <text:p text:style-name="Text_20_body">В списке показаны не все события, а то количество, которое задано в поле «<text:span text:style-name="Strong_20_Emphasis">Количество отбираемых событий</text:span>».</text:p>
      <text:p text:style-name="Text_20_body">С помощью кнопки «<text:span text:style-name="Strong_20_Emphasis">Установить интервал дат для просмотра</text:span>» можно управлять интервалом показа событий, также можно воспользоваться двойным щелчком по содержимому колонки «<text:span text:style-name="Strong_20_Emphasis">Дата, время</text:span>».
С помощью кнопок ««<draw:frame draw:style-name="media" draw:name="Установить отбор по значению в текущей колонке Legend" text:anchor-type="as-char" draw:z-index="0" svg:width="0.58208333333333cm"><draw:text-box><text:p text:style-name="legendcenter"><draw:frame draw:style-name="media" draw:name="Установить отбор по значению в текущей колонке" text:anchor-type="as-char" draw:z-index="0" svg:width="0.58208333333333cm" svg:height="0.52916666666667cm"><draw:image xlink:href="Pictures/065ebee609237007372a384e80fb6b8b.png" xlink:type="simple" xlink:show="embed" xlink:actuate="onLoad"/></draw:frame>Установить отбор по значению в текущей колонке</text:p></draw:text-box></draw:frame> <text:span text:style-name="Strong_20_Emphasis"><text:span text:style-name="Emphasis">Установить отбор по значению в текущей колонке</text:span></text:span>» и «<draw:frame draw:style-name="media" draw:name="Отключить отбор Legend" text:anchor-type="as-char" draw:z-index="0" svg:width="0.52916666666667cm"><draw:text-box><text:p text:style-name="legendcenter"><draw:frame draw:style-name="media" draw:name="Отключить отбор" text:anchor-type="as-char" draw:z-index="1" svg:width="0.52916666666667cm" svg:height="0.50270833333333cm"><draw:image xlink:href="Pictures/5ee06bb0fd2ee403862f76a81c381d05.png" xlink:type="simple" xlink:show="embed" xlink:actuate="onLoad"/></draw:frame>Отключить отбор</text:p></draw:text-box></draw:frame> <text:span text:style-name="Strong_20_Emphasis"><text:span text:style-name="Emphasis">Отключить отбор</text:span></text:span>» можно управлять отбором событий. Для этого выделите нужное событие в списке (например, «Доступ»), затем нажмите кнопку «<draw:frame draw:style-name="media" draw:name="Установить отбор по значению в текущей колонке Legend" text:anchor-type="as-char" draw:z-index="0" svg:width="0.58208333333333cm"><draw:text-box><text:p text:style-name="legendcenter"><draw:frame draw:style-name="media" draw:name="Установить отбор по значению в текущей колонке" text:anchor-type="as-char" draw:z-index="2" svg:width="0.58208333333333cm" svg:height="0.52916666666667cm"><draw:image xlink:href="Pictures/065ebee609237007372a384e80fb6b8b.png" xlink:type="simple" xlink:show="embed" xlink:actuate="onLoad"/></draw:frame>Установить отбор по значению в текущей колонке</text:p></draw:text-box></draw:frame> <text:span text:style-name="Strong_20_Emphasis"><text:span text:style-name="Emphasis">Установить отбор по значению в текущей колонке</text:span></text:span>».</text:p>
      <text:p text:style-name="Text_20_body">Также можно воспользоваться командами контекстного меню по правой кнопке мыши или меню кнопки «<text:span text:style-name="Strong_20_Emphasis"><text:span text:style-name="Emphasis">Еще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защита_перс_данных</dc:title>
  </office:meta>
</office:document-meta>
</file>