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e303ed5e74afcc21d3973715caf69.png"/>
  <manifest:file-entry manifest:media-type="image/png" manifest:full-path="Pictures/d6d6d2510126ab4353884b04777965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корр_данных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корректировка_данных_1"/><text:bookmark-start text:name="корректировка_данных"/>Корректировка данных<text:bookmark-end text:name="__RefHeading___корректировка_данных_1"/><text:bookmark-end text:name="корректировка_данных"/></text:h>
      <text:p text:style-name="Text_20_body">Группа параметров «<text:span text:style-name="Strong_20_Emphasis">Корректировка данных</text:span>» cодержит команды:</text:p>
      <text:list text:style-name="List_20_1" text:continue-numbering="false">
        <text:list-item>
          <text:p text:style-name="List_20_1_Content_First"> «<text:span text:style-name="Strong_20_Emphasis">Групповое изменение реквизитов</text:span>» — изменение реквизитов и табличных частей в выбранных элементах;</text:p>
        </text:list-item>
        <text:list-item>
          <text:p text:style-name="List_20_1_Content_Last"> «<text:span text:style-name="Strong_20_Emphasis">Поиск и удаление дублей</text:span>» — поиск похожих элементов по заданным условиям сравнения.</text:p>
        </text:list-item>
      </text:list>
      <text:h text:style-name="Heading_20_3" text:outline-level="3"><text:bookmark-start text:name="__RefHeading___групповое_изменение_реквизитов_2"/><text:bookmark-start text:name="групповое_изменение_реквизитов"/>Групповое изменение реквизитов<text:bookmark-end text:name="__RefHeading___групповое_изменение_реквизитов_2"/><text:bookmark-end text:name="групповое_изменение_реквизитов"/></text:h>
      <text:p text:style-name="Text_20_body">Групповое изменение реквизитов предусмотрено в двух вариантах:</text:p>
      <text:list text:style-name="List_20_1" text:continue-numbering="false">
        <text:list-item>
          <text:p text:style-name="List_20_1_Content_First"> в большинстве списков программы предусмотрена команда «<text:span text:style-name="Strong_20_Emphasis"><text:span text:style-name="Emphasis">Изменить выделенные</text:span></text:span>»;</text:p>
        </text:list-item>
        <text:list-item>
          <text:p text:style-name="List_20_1_Content_Last"> только для администратора: в разделе программы «Администрирование» - «Поддержка и обслуживание» - группа «<text:span text:style-name="Strong_20_Emphasis">Корректировка данных</text:span>» по команде «<text:span text:style-name="Strong_20_Emphasis"><text:span text:style-name="Emphasis">Групповое изменение реквизитов</text:span></text:span>» или в случае подключения в качестве внешней обработки — в соответствующем разделе программы по команде «<text:span text:style-name="Strong_20_Emphasis"><text:span text:style-name="Emphasis">Дополнительные обработки</text:span></text:span>» -&gt; «<text:span text:style-name="Strong_20_Emphasis"><text:span text:style-name="Emphasis">Групповое изменение реквизитов</text:span></text:span>».</text:p>
        </text:list-item>
      </text:list>
      <text:h text:style-name="Heading_20_3" text:outline-level="3"><text:bookmark-start text:name="__RefHeading___изменение_выделенных_элементов_списка_3"/><text:bookmark-start text:name="изменение_выделенных_элементов_списка"/>Изменение выделенных элементов списка<text:bookmark-end text:name="__RefHeading___изменение_выделенных_элементов_списка_3"/><text:bookmark-end text:name="изменение_выделенных_элементов_списка"/></text:h>
      <text:p text:style-name="Text_20_body">Изменение значений реквизитов (а также дополнительных реквизитов и сведений) у выбранных элементов списка.</text:p>
      <text:h text:style-name="Heading_20_3" text:outline-level="3"><text:bookmark-start text:name="__RefHeading___ввод_новых_значений_реквизитов_выбранных_элементов_списка_4"/><text:bookmark-start text:name="ввод_новых_значений_реквизитов_выбранных_элементов_списка"/>Ввод новых значений реквизитов выбранных элементов списка<text:bookmark-end text:name="__RefHeading___ввод_новых_значений_реквизитов_выбранных_элементов_списка_4"/><text:bookmark-end text:name="ввод_новых_значений_реквизитов_выбранных_элементов_списка"/></text:h>
      <text:p text:style-name="Text_20_body">Доступные для изменения поля выбранных элементов списка отображаются в строках колонки «Реквизит». Можно изменить сразу несколько реквизитов.</text:p>
      <text:p text:style-name="Text_20_body">Для того чтобы изменить значения реквизитов (а также дополнительных реквизитов и сведений), в нужных строках необходимо заполнить «Новое значение». Открывается строка для ввода с помощью двойного щелчка мыши. При этом можно:</text:p>
      <text:list text:style-name="List_20_1" text:continue-numbering="false">
        <text:list-item>
          <text:p text:style-name="List_20_1_Content_First"> ввести значение для поиска в списке;</text:p>
        </text:list-item>
        <text:list-item>
          <text:p text:style-name="List_20_1_Content"> с помощью команды «<text:span text:style-name="Strong_20_Emphasis"><text:span text:style-name="Emphasis">Показать все</text:span></text:span>» (клавиши «<text:span text:style-name="Strong_20_Emphasis"><text:span text:style-name="Emphasis">F8</text:span></text:span>») выбрать значение из соответствующего списка;</text:p>
        </text:list-item>
        <text:list-item>
          <text:p text:style-name="List_20_1_Content_Last"> ввести новое значение в список с помощью команды «<text:span text:style-name="Strong_20_Emphasis"><text:span text:style-name="Emphasis">Создать</text:span></text:span>».</text:p>
        </text:list-item>
      </text:list>
      <text:p text:style-name="Text_20_body">При вводе нового значения автоматически включается флажок «<draw:frame draw:style-name="media" draw:name="Изменить Legend" text:anchor-type="as-char" draw:z-index="0" svg:width="0.52916666666667cm"><draw:text-box><text:p text:style-name="legendcenter"><draw:frame draw:style-name="media" draw:name="Изменить" text:anchor-type="as-char" draw:z-index="0" svg:width="0.52916666666667cm" svg:height="0.52916666666667cm"><draw:image xlink:href="Pictures/10be303ed5e74afcc21d3973715caf69.png" xlink:type="simple" xlink:show="embed" xlink:actuate="onLoad"/></draw:frame>Изменить</text:p></draw:text-box></draw:frame>». Для сохранения заданных параметров нажмите кнопку «<text:span text:style-name="Strong_20_Emphasis"><text:span text:style-name="Emphasis">Изменить реквизиты</text:span></text:span>».</text:p>
      <text:h text:style-name="Heading_20_3" text:outline-level="3"><text:bookmark-start text:name="__RefHeading___очистка_значений_полей_выбранных_элементов_списка_5"/><text:bookmark-start text:name="очистка_значений_полей_выбранных_элементов_списка"/>Очистка значений полей выбранных элементов списка<text:bookmark-end text:name="__RefHeading___очистка_значений_полей_выбранных_элементов_списка_5"/><text:bookmark-end text:name="очистка_значений_полей_выбранных_элементов_списка"/></text:h>
      <text:p text:style-name="Text_20_body">Для очистки значения реквизита нужно включить флажок ««<draw:frame draw:style-name="media" draw:name="Изменить Legend" text:anchor-type="as-char" draw:z-index="0" svg:width="0.52916666666667cm"><draw:text-box><text:p text:style-name="legendcenter"><draw:frame draw:style-name="media" draw:name="Изменить" text:anchor-type="as-char" draw:z-index="1" svg:width="0.52916666666667cm" svg:height="0.52916666666667cm"><draw:image xlink:href="Pictures/10be303ed5e74afcc21d3973715caf69.png" xlink:type="simple" xlink:show="embed" xlink:actuate="onLoad"/></draw:frame>Изменить</text:p></draw:text-box></draw:frame>» в соответствующей строке, а колонку «<text:span text:style-name="Strong_20_Emphasis">Новое значение</text:span>» не заполнять. Нажмите «<text:span text:style-name="Strong_20_Emphasis">Изменить реквизиты</text:span>».</text:p>
      <text:h text:style-name="Heading_20_3" text:outline-level="3"><text:bookmark-start text:name="__RefHeading___результат_изменения_с_ошибками_6"/><text:bookmark-start text:name="результат_изменения_с_ошибками"/>Результат изменения с ошибками<text:bookmark-end text:name="__RefHeading___результат_изменения_с_ошибками_6"/><text:bookmark-end text:name="результат_изменения_с_ошибками"/></text:h>
      <text:p text:style-name="Text_20_body">Список не измененных элементов списка выводится в отдельном окне. В списке по каждому элементу приводится причина ошибки.</text:p>
      <text:p text:style-name="Text_20_body">Нажмите «<text:span text:style-name="Strong_20_Emphasis"><text:span text:style-name="Emphasis">Открыть</text:span></text:span>», чтобы просмотреть элементы, которые не удалось изменить.</text:p>
      <text:p text:style-name="Text_20_body">Нажмите «<text:span text:style-name="Strong_20_Emphasis"><text:span text:style-name="Emphasis">Повторить изменение</text:span></text:span>», чтобы попытаться повторно изменить элементы списка с теми же параметрами.</text:p>
      <text:p text:style-name="Text_20_body">Для исправления ошибки, возможно, придется изменить значения реквизитов перечисленных элементов на другие.</text:p>
      <text:h text:style-name="Heading_20_3" text:outline-level="3"><text:bookmark-start text:name="__RefHeading___выбор_ранее_сохраненных_настроек_по_изменению_реквизитов_7"/><text:bookmark-start text:name="выбор_ранее_сохраненных_настроек_по_изменению_реквизитов"/>Выбор ранее сохраненных настроек по изменению реквизитов<text:bookmark-end text:name="__RefHeading___выбор_ранее_сохраненных_настроек_по_изменению_реквизитов_7"/><text:bookmark-end text:name="выбор_ранее_сохраненных_настроек_по_изменению_реквизитов"/></text:h>
      <text:p text:style-name="Text_20_body">Воспользуйтесь командой «<text:span text:style-name="Strong_20_Emphasis"><text:span text:style-name="Emphasis">Ранее измененные реквизиты</text:span></text:span>». Из выпадающего списка выберите нужную настройку. В списке хранятся настройки последних 20 изменений реквизитов.</text:p>
      <text:h text:style-name="Heading_20_3" text:outline-level="3"><text:bookmark-start text:name="__RefHeading___изменение_заблокированных_реквизитов_8"/><text:bookmark-start text:name="изменение_заблокированных_реквизитов"/>Изменение заблокированных реквизитов<text:bookmark-end text:name="__RefHeading___изменение_заблокированных_реквизитов_8"/><text:bookmark-end text:name="изменение_заблокированных_реквизитов"/></text:h>
      <text:p text:style-name="Text_20_body">В списке могут быть реквизиты, по умолчанию недоступные для изменения и отображающиеся серым цветом.
Эти реквизиты являются «ключевыми» реквизитами, они могут повлиять на другие списки и документы программы. Поэтому они защищены от случайных изменений.</text:p>
      <text:p text:style-name="Text_20_body">При попытке ввода новых значений программа предлагает их разблокировать. В случае особой необходимости их изменения, можно подтвердить свой выбор, нажав на кнопку «<text:span text:style-name="Strong_20_Emphasis"><text:span text:style-name="Emphasis">Да</text:span></text:span>».</text:p>
      <text:h text:style-name="Heading_20_3" text:outline-level="3"><text:bookmark-start text:name="__RefHeading___особенности_изменения_проведенных_документов_9"/><text:bookmark-start text:name="особенности_изменения_проведенных_документов"/>Особенности изменения проведенных документов<text:bookmark-end text:name="__RefHeading___особенности_изменения_проведенных_документов_9"/><text:bookmark-end text:name="особенности_изменения_проведенных_документов"/></text:h>
      <text:p text:style-name="Text_20_body">При изменении проведенных документов выполняется их перепроведение.</text:p>
      <text:h text:style-name="Heading_20_3" text:outline-level="3"><text:bookmark-start text:name="__RefHeading___настройка_параметров_изменения_реквизитов_10"/><text:bookmark-start text:name="настройка_параметров_изменения_реквизитов"/>Настройка параметров изменения реквизитов<text:bookmark-end text:name="__RefHeading___настройка_параметров_изменения_реквизитов_10"/><text:bookmark-end text:name="настройка_параметров_изменения_реквизитов"/></text:h>
      <text:p text:style-name="Text_20_body">Программа использует настройки по умолчанию для изменения реквизитов. Нажмите кнопку «Дополнительные параметры» для того чтобы задать настройки.</text:p>
      <text:h text:style-name="Heading_20_3" text:outline-level="3"><text:bookmark-start text:name="__RefHeading___групповое_изменение_реквизитов_для_администратора_11"/><text:bookmark-start text:name="групповое_изменение_реквизитов_для_администратора"/>Групповое изменение реквизитов (для администратора)<text:bookmark-end text:name="__RefHeading___групповое_изменение_реквизитов_для_администратора_11"/><text:bookmark-end text:name="групповое_изменение_реквизитов_для_администратора"/></text:h>
      <text:p text:style-name="Text_20_body">Администратору для изменения доступны реквизиты всех справочников и документов программы, в том числе табличные части. Также предусмотрен более точный выбор элементов для изменения реквизитов (таблица «<text:span text:style-name="Strong_20_Emphasis">Выбор элементов для изменения</text:span>»).</text:p>
      <text:h text:style-name="Heading_20_3" text:outline-level="3"><text:bookmark-start text:name="__RefHeading___выбор_элементов_для_изменения_12"/><text:bookmark-start text:name="выбор_элементов_для_изменения"/>Выбор элементов для изменения<text:bookmark-end text:name="__RefHeading___выбор_элементов_для_изменения_12"/><text:bookmark-end text:name="выбор_элементов_для_изменения"/></text:h>
      <text:p text:style-name="Text_20_body">В поле «<text:span text:style-name="Strong_20_Emphasis">Изменять</text:span>» выберите документ или справочник программы, в котором необходимо изменить элементы. По умолчанию можно изменять «<text:span text:style-name="Strong_20_Emphasis">Все элементы</text:span>» справочника или все документы выбранного вида.</text:p>
      <text:p text:style-name="Text_20_body">Для просмотра выбранных для изменения элементов воспользуйтесь ссылкой «<text:span text:style-name="Strong_20_Emphasis"><text:span text:style-name="Emphasis">Все элементы</text:span></text:span>».</text:p>
      <text:p text:style-name="Text_20_body">С помощью кнопки «<text:span text:style-name="Strong_20_Emphasis"><text:span text:style-name="Emphasis">Добавить условие отбора</text:span></text:span>» можно отобрать один или несколько элементов по каким-либо признакам. При настроенном отборе изменения производятся только в выбранных элементах.</text:p>
      <text:p text:style-name="Text_20_body">После добавления условия отбора ссылка показывает, сколько элементов с помощью отборов выбрано для изменения.</text:p>
      <text:p text:style-name="Text_20_body">После выбора справочника или вида документа в таблице «Изменяемые реквизиты» можно просмотреть доступные для изменения реквизиты, в том числе и служебные. Для того чтобы показывать служебные реквизиты, нажмите кнопку «<text:span text:style-name="Strong_20_Emphasis"><text:span text:style-name="Emphasis">Дополнительные параметры</text:span></text:span>» и включите соответствующий флажок.</text:p>
      <text:h text:style-name="Heading_20_3" text:outline-level="3"><text:bookmark-start text:name="__RefHeading___ввести_новые_значения_13"/><text:bookmark-start text:name="ввести_новые_значения"/>Ввести новые значения<text:bookmark-end text:name="__RefHeading___ввести_новые_значения_13"/><text:bookmark-end text:name="ввести_новые_значения"/></text:h>
      <text:p text:style-name="Text_20_body">После выбора нужных реквизитов с помощью кнопки выберите «<text:span text:style-name="Strong_20_Emphasis"><text:span text:style-name="Emphasis">Ввести новые значения</text:span></text:span>», воспользуйтесь стандартными командами для их изменения.</text:p>
      <text:h text:style-name="Heading_20_3" text:outline-level="3"><text:bookmark-start text:name="__RefHeading___выполнить_произвольный_алгоритм_14"/><text:bookmark-start text:name="выполнить_произвольный_алгоритм"/>Выполнить произвольный алгоритм<text:bookmark-end text:name="__RefHeading___выполнить_произвольный_алгоритм_14"/><text:bookmark-end text:name="выполнить_произвольный_алгоритм"/></text:h>
      <text:p text:style-name="Text_20_body">Для исправления записей можно использовать произвольный алгоритм. Это может быть необходимо в следующих случаях:</text:p>
      <text:list text:style-name="List_20_1" text:continue-numbering="false">
        <text:list-item>
          <text:p text:style-name="List_20_1_Content_First"> исправление части некорректных данных объекта по гибкому условию;</text:p>
        </text:list-item>
        <text:list-item>
          <text:p text:style-name="List_20_1_Content"> недостаточность стандартных возможностей для массового преобразования данных;</text:p>
        </text:list-item>
        <text:list-item>
          <text:p text:style-name="List_20_1_Content_Last"> изменение или удаление других объектов с учетом данных текущего объекта.</text:p>
        </text:list-item>
      </text:list>
      <text:p text:style-name="Text_20_body">После выбора нужных реквизитов с помощью кнопки выберите «<text:span text:style-name="Strong_20_Emphasis"><text:span text:style-name="Emphasis">Выполнить произвольный алгоритм</text:span></text:span>».</text:p>
      <text:p text:style-name="Text_20_body">В поле «<text:span text:style-name="Strong_20_Emphasis">Алгоритм</text:span>» введите наименование алгоритма. Алгоритм будет сохранен.</text:p>
      <text:p text:style-name="Text_20_body">В левой части окна вводится код алгоритма, в правой части выводятся реквизиты изменяемого объекта.</text:p>
      <text:p text:style-name="Text_20_body">Для ускорения ввода кода алгоритма реквизиты объекта можно просто перетаскивать из списка реквизитов в поле алгоритма.</text:p>
      <text:p text:style-name="Text_20_body">С помощью кнопки «<text:span text:style-name="Strong_20_Emphasis"><text:span text:style-name="Emphasis">Алгоритмы</text:span></text:span>» можно просмотреть список ранее использованных для этого объекта алгоритмов и использовать их. Программа запоминает 20 последних выполненных алгоритмов для объекта.</text:p>
      <text:p text:style-name="Text_20_body">С помощью переключателя «<text:span text:style-name="Strong_20_Emphasis">Объект записывается</text:span>» можно определить способ записи объекта:</text:p>
      <text:list text:style-name="List_20_1" text:continue-numbering="false">
        <text:list-item>
          <text:p text:style-name="List_20_1_Content_First"> «<text:span text:style-name="Strong_20_Emphasis">Автоматически</text:span>»;</text:p>
        </text:list-item>
        <text:list-item>
          <text:p text:style-name="List_20_1_Content_Last"> «<text:span text:style-name="Strong_20_Emphasis">В коде алгоритма</text:span>» — в этом случае необходимо в алгоритм включить строку, которая отвечает за запись объекта.</text:p>
        </text:list-item>
      </text:list>
      <text:p text:style-name="Text_20_body">С помощью переключателя «<text:span text:style-name="Strong_20_Emphasis">Режим выполнения</text:span>» выберите «Безопасный» или «Небезопасный режим» выполнения. Небезопасный режим выполнения не доступен в приложении в Интернете и базовой версии.</text:p>
      <text:p text:style-name="Text_20_body">Для запуска алгоритма нажмите кнопку «<text:span text:style-name="Strong_20_Emphasis"><text:span text:style-name="Emphasis">Выполнить</text:span></text:span>».</text:p>
      <text:p text:style-name="Text_20_body">Если в алгоритме допущена ошибка, то информация о ней видна в отчете выполнения.</text:p>
      <text:h text:style-name="Heading_20_2" text:outline-level="2"><text:bookmark-start text:name="__RefHeading___поиск_и_удаление_дублей_15"/><text:bookmark-start text:name="поиск_и_удаление_дублей"/>Поиск и удаление дублей<text:bookmark-end text:name="__RefHeading___поиск_и_удаление_дублей_15"/><text:bookmark-end text:name="поиск_и_удаление_дублей"/></text:h>
      <text:p text:style-name="Text_20_body">Операция предназначена для поиска и устранения дублирования элементов во всех списках программы (для администраторов программы).</text:p>
      <text:p text:style-name="Text_20_body">При работе пользователей в программе часто ошибочно вводятся дубли (например, неправильно производился поиск элемента, в результате его не нашли и ввели заново), которые мешают правильному учету. В документах указывают то один экземпляр элемента, то другой, в результате при проведении документов возникают неправильные проводки, и баланс не сходится. Поэтому от дублирования в программе необходимо избавляться.</text:p>
      <text:p text:style-name="Text_20_body">Программа позволяет найти вхождения всех дублирующихся элементов и производит в документах замену всех ссылок на дубли ссылками на выбранный «правильный» элемент, затем помечает на удаление дублирующиеся элементы в списке.</text:p>
      <text:p text:style-name="Text_20_body">Команду «<text:span text:style-name="Strong_20_Emphasis"><text:span text:style-name="Emphasis">Поиск и удаление дублей</text:span></text:span>» можно найти в разделе «Администрирование» - «Поддержка и обслуживание» - группа «Корректировка данных».</text:p>
      <text:h text:style-name="Heading_20_3" text:outline-level="3"><text:bookmark-start text:name="__RefHeading___поиск_дублей_16"/><text:bookmark-start text:name="поиск_дублей"/>Поиск дублей<text:bookmark-end text:name="__RefHeading___поиск_дублей_16"/><text:bookmark-end text:name="поиск_дублей"/></text:h>
      <text:p text:style-name="Text_20_body">В поле «Искать в» с помощи кнопки «<text:span text:style-name="Strong_20_Emphasis"><text:span text:style-name="Emphasis">Выберите</text:span></text:span>» открывается форма «<text:span text:style-name="Strong_20_Emphasis">Область поиска дублей</text:span>». В форме следует выбрать один из списков программы и нажать кнопку «<text:span text:style-name="Strong_20_Emphasis"><text:span text:style-name="Emphasis">Выбрать</text:span></text:span>».</text:p>
      <text:p text:style-name="Text_20_body">В поле «<text:span text:style-name="Strong_20_Emphasis">Отбирать</text:span>» задайте условия отбора элементов списка, для этого перейдите по ссылке «<text:span text:style-name="Strong_20_Emphasis"><text:span text:style-name="Emphasis">Все элементы</text:span></text:span>» (значение по умолчанию) и в форме «<text:span text:style-name="Strong_20_Emphasis">Правила отбора</text:span>» определите правила отбора дублей:</text:p>
      <text:list text:style-name="List_20_1" text:continue-numbering="false">
        <text:list-item>
          <text:p text:style-name="List_20_1_Content_First"> в графе «Поле», выберите реквизит, по которому производить отбор и значение для поиска;</text:p>
        </text:list-item>
        <text:list-item>
          <text:p text:style-name="List_20_1_Content_Last"> в поле «Вид сравнения» выберите операцию для сравнения и задайте «Значение» для сравнения.</text:p>
        </text:list-item>
      </text:list>
      <text:p text:style-name="Text_20_body">Для удаления отбора нажмите кнопку «<text:span text:style-name="Strong_20_Emphasis"><text:span text:style-name="Emphasis">Удалить</text:span></text:span>».</text:p>
      <text:p text:style-name="Text_20_body">Нажмите «<text:span text:style-name="Strong_20_Emphasis"><text:span text:style-name="Emphasis">Ok</text:span></text:span>» для возврата к поиску дублей. Ссылка примет значение условия отбора.</text:p>
      <text:p text:style-name="Text_20_body">В поле «Сравнивать» в виде ссылки автоматически проставляются предопределенные правила поиска дублей в выбранном списке. Для добавления элементов в правила нажмите ссылку, флажками укажите элементы правила, нажмите «<text:span text:style-name="Strong_20_Emphasis"><text:span text:style-name="Emphasis">Выбрать</text:span></text:span>». После выбора ссылка поменяет значение.</text:p>
      <text:p text:style-name="Text_20_body">По окончании составления условия поиска дублей нажмите кнопку «<text:span text:style-name="Strong_20_Emphasis"><text:span text:style-name="Emphasis">Найти дубли</text:span></text:span>».</text:p>
      <text:p text:style-name="Text_20_body">Если найти дубли не удалось, то можно поменять условия и заново нажать кнопку «<text:span text:style-name="Strong_20_Emphasis"><text:span text:style-name="Emphasis">Найти дубли</text:span></text:span>».</text:p>
      <text:h text:style-name="Heading_20_3" text:outline-level="3"><text:bookmark-start text:name="__RefHeading___список_дублей_17"/><text:bookmark-start text:name="список_дублей"/>Список дублей<text:bookmark-end text:name="__RefHeading___список_дублей_17"/><text:bookmark-end text:name="список_дублей"/></text:h>
      <text:p text:style-name="Text_20_body">Список найденных дублей состоит из двух частей:
В левой части — найденные элементы. Показываются в списке в виде дерева. Список состоит из колонок:</text:p>
      <text:list text:style-name="List_20_1" text:continue-numbering="false">
        <text:list-item>
          <text:p text:style-name="List_20_1_Content_First"> «<text:span text:style-name="Strong_20_Emphasis">Наименование</text:span>». Элементы списка группируются по наименованию;</text:p>
        </text:list-item>
        <text:list-item>
          <text:p text:style-name="List_20_1_Content"> «<text:span text:style-name="Strong_20_Emphasis">Код</text:span>»;</text:p>
        </text:list-item>
        <text:list-item>
          <text:p text:style-name="List_20_1_Content_Last"> «<text:span text:style-name="Strong_20_Emphasis">Мест использования</text:span>» — количество мест использования элемента.</text:p>
        </text:list-item>
      </text:list>
      <text:p text:style-name="Text_20_body">В правой части выдается информация по выделенным элементам:</text:p>
      <text:list text:style-name="List_20_1" text:continue-numbering="false">
        <text:list-item>
          <text:p text:style-name="List_20_1_Content_First"> по группе элементов (т.е. по каждому наименованию) — отчет о количестве найденных дублей у выделенного элемента;</text:p>
        </text:list-item>
        <text:list-item>
          <text:p text:style-name="List_20_1_Content_Last"> по элементам — отчет об использовании в программе (Фраза «Не используется» или перечень документов программы, в котором использован этот элемент).</text:p>
        </text:list-item>
      </text:list>
      <text:p text:style-name="Text_20_body">Один из элементов, которые используются в программе, автоматически выбирается как «<draw:frame draw:style-name="media" draw:name="Оригинал Legend" text:anchor-type="as-char" draw:z-index="0" svg:width="0.47625cm"><draw:text-box><text:p text:style-name="legendcenter"><draw:frame draw:style-name="media" draw:name="Оригинал" text:anchor-type="as-char" draw:z-index="2" svg:width="0.47625cm" svg:height="0.52916666666667cm"><draw:image xlink:href="Pictures/d6d6d2510126ab4353884b04777965cd.png" xlink:type="simple" xlink:show="embed" xlink:actuate="onLoad"/></draw:frame>Оригинал</text:p></draw:text-box></draw:frame> <text:span text:style-name="Strong_20_Emphasis"><text:span text:style-name="Emphasis">Оригинал</text:span></text:span>».</text:p>
      <text:p text:style-name="Text_20_body">Для того чтобы поменять элемент, который необходимо оставить в программе, выделите его, нажмите кнопку «<draw:frame draw:style-name="media" draw:name="Отметить как оригинал Legend" text:anchor-type="as-char" draw:z-index="0" svg:width="0.47625cm"><draw:text-box><text:p text:style-name="legendcenter"><draw:frame draw:style-name="media" draw:name="Отметить как оригинал" text:anchor-type="as-char" draw:z-index="3" svg:width="0.47625cm" svg:height="0.52916666666667cm"><draw:image xlink:href="Pictures/d6d6d2510126ab4353884b04777965cd.png" xlink:type="simple" xlink:show="embed" xlink:actuate="onLoad"/></draw:frame>Отметить как оригинал</text:p></draw:text-box></draw:frame><text:span text:style-name="Strong_20_Emphasis"><text:span text:style-name="Emphasis">Отметить как оригинал</text:span></text:span>».<text:line-break/>
Дубли в списке отмечаются флажками.</text:p>
      <text:p text:style-name="Text_20_body">Нажмите кнопку «<text:span text:style-name="Strong_20_Emphasis"><text:span text:style-name="Emphasis">Открыть</text:span></text:span>» для того, чтобы просмотреть выделенный элемент. Также можно воспользоваться двойным щелчком мыши.</text:p>
      <text:p text:style-name="Text_20_body">С помощью кнопок «<text:span text:style-name="Strong_20_Emphasis"><text:span text:style-name="Emphasis">Развернуть группу дублей</text:span></text:span>» или «<text:span text:style-name="Strong_20_Emphasis"><text:span text:style-name="Emphasis">Свернуть группу дублей</text:span></text:span>» можно управлять видимостью групп элементов в списке.</text:p>
      <text:p text:style-name="Text_20_body">В информационной строке внизу списка указывается количество элементов и количество найденных дублей.</text:p>
      <text:p text:style-name="Text_20_body">Если список найденных дублей не устраивает, можно изменить условия поиска и нажать кнопку «<text:span text:style-name="Strong_20_Emphasis"><text:span text:style-name="Emphasis">Повторить поиск</text:span></text:span>».</text:p>
      <text:h text:style-name="Heading_20_3" text:outline-level="3"><text:bookmark-start text:name="__RefHeading___удаление_дублей_18"/><text:bookmark-start text:name="удаление_дублей"/>Удаление дублей<text:bookmark-end text:name="__RefHeading___удаление_дублей_18"/><text:bookmark-end text:name="удаление_дублей"/></text:h>
      <text:p text:style-name="Text_20_body">Если все перечисленные в информационной строке списка условия устраивают, нажмите кнопку «<text:span text:style-name="Strong_20_Emphasis"><text:span text:style-name="Emphasis">Удалить дубли</text:span></text:span>». Дубли будут помечены на удаление, все их вхождения в документах заменяются на выбранный оригинал.</text:p>
      <text:p text:style-name="Text_20_body">Для выхода без удаления нажмите «<text:span text:style-name="Strong_20_Emphasis"><text:span text:style-name="Emphasis">Закрыть</text:span></text:span>». Условия поиска и список дублей не сохраняются.</text:p>
      <text:p text:style-name="Text_20_body">Окончательно удалить дубли можно по команде «<text:span text:style-name="Strong_20_Emphasis"><text:span text:style-name="Emphasis">Удаление помеченных объектов</text:span></text:span>» раздела «Администрирование.</text:p>
      <text:h text:style-name="Heading_20_3" text:outline-level="3"><text:bookmark-start text:name="__RefHeading___просмотр_ссылок_на_элементы_списка_дублей_19"/><text:bookmark-start text:name="просмотр_ссылок_на_элементы_списка_дублей"/>Просмотр ссылок на элементы списка дублей<text:bookmark-end text:name="__RefHeading___просмотр_ссылок_на_элементы_списка_дублей_19"/><text:bookmark-end text:name="просмотр_ссылок_на_элементы_списка_дублей"/></text:h>
      <text:p text:style-name="Text_20_body">По ссылке «<text:span text:style-name="Strong_20_Emphasis"><text:span text:style-name="Emphasis">Все места использования</text:span></text:span>» можно перейти к просмотру отчета «<text:span text:style-name="Strong_20_Emphasis">Места использования</text:span>» по элементам, входящим в список дублей, которые используются в документах програм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корр_данных</dc:title>
  </office:meta>
</office:document-meta>
</file>