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администрирование:под_обсл:отчеты"/>&lt;- <text:a xlink:type="simple" xlink:href="https://wiki.ilexx.ru/doku.php?id=tp7:%D0%B0%D0%B4%D0%BC%D0%B8%D0%BD%D0%B8%D1%81%D1%82%D1%80%D0%B8%D1%80%D0%BE%D0%B2%D0%B0%D0%BD%D0%B8%D0%B5" text:style-name="Internet_20_link" text:visited-style-name="Visited_20_Internet_20_Link">Администрирование</text:a> &lt;- <text:a xlink:type="simple" xlink:href="https://wiki.ilexx.ru/doku.php?id=tp7:%D0%B0%D0%B4%D0%BC%D0%B8%D0%BD%D0%B8%D1%81%D1%82%D1%80%D0%B8%D1%80%D0%BE%D0%B2%D0%B0%D0%BD%D0%B8%D0%B5:%D0%BF%D0%BE%D0%B4_%D0%BE%D0%B1%D1%81%D0%BB" text:style-name="Internet_20_link" text:visited-style-name="Visited_20_Internet_20_Link">Поддержка и обслуживание</text:a></text:p>
      <text:h text:style-name="Heading_20_2" text:outline-level="2"><text:bookmark-start text:name="__RefHeading___отчеты_и_обработки_1"/><text:bookmark-start text:name="отчеты_и_обработки"/>Отчеты и обработки<text:bookmark-end text:name="__RefHeading___отчеты_и_обработки_1"/><text:bookmark-end text:name="отчеты_и_обработки"/></text:h>
      <text:p text:style-name="Text_20_body">Группа параметров «<text:span text:style-name="Strong_20_Emphasis">Отчеты и обработки</text:span>» содержит ссылку «<text:span text:style-name="Strong_20_Emphasis"><text:span text:style-name="Emphasis">Отчеты администратора</text:span></text:span>, которая выводит панель отчеты по журналу регистрации и другие отчеты для администрирования программы.</text:p>
      <text:p text:style-name="Text_20_body">В панели «<text:span text:style-name="Strong_20_Emphasis">Отчеты администратора</text:span>» доступны следующие отчеты:</text:p>
      <text:list text:style-name="List_20_1" text:continue-numbering="false">
        <text:list-item>
          <text:p text:style-name="List_20_1_Content_First"> «<text:span text:style-name="Strong_20_Emphasis">Активность пользователя</text:span>» — подробная информация о том, с какими объектами работал пользователь в программе;</text:p>
        </text:list-item>
        <text:list-item>
          <text:p text:style-name="List_20_1_Content"> «<text:span text:style-name="Strong_20_Emphasis">Анализ активности пользователей</text:span>» — позволяет выполнять мониторинг активности пользователей в программе (насколько интенсивно и с какими объектами работают пользователи);</text:p>
        </text:list-item>
        <text:list-item>
          <text:p text:style-name="List_20_1_Content"> «<text:span text:style-name="Strong_20_Emphasis">Контроль журнала регистрации</text:span>» — список критичных записей журнала регистрации;</text:p>
        </text:list-item>
        <text:list-item>
          <text:p text:style-name="List_20_1_Content"> «<text:span text:style-name="Strong_20_Emphasis">Объем ненужных файлов по владельцам (Первые 10) </text:span>» — позволяет получить информацию об объеме данных, занятых ненужными файлами;</text:p>
        </text:list-item>
        <text:list-item>
          <text:p text:style-name="List_20_1_Content"> «<text:span text:style-name="Strong_20_Emphasis">Прогресс отложенного обновления</text:span>» — прогресс выполнения дополнительных процедур обработки данных;</text:p>
        </text:list-item>
        <text:list-item>
          <text:p text:style-name="List_20_1_Content"> «<text:span text:style-name="Strong_20_Emphasis">Продолжительность работы регламентных заданий</text:span>» — выводит график выполнения регламентных заданий в программе;</text:p>
        </text:list-item>
        <text:list-item>
          <text:p text:style-name="List_20_1_Content"> «<text:span text:style-name="Strong_20_Emphasis">Сведения о пользователях</text:span>» — выводит подробные сведения о пользователях ,включая настройки для входа (если указаны);</text:p>
        </text:list-item>
        <text:list-item>
          <text:p text:style-name="List_20_1_Content"> «<text:span text:style-name="Strong_20_Emphasis">Универсальный отчет</text:span>» — универсальный отчет по справочникам, документам, регистрам;</text:p>
        </text:list-item>
        <text:list-item>
          <text:p text:style-name="List_20_1_Content_Last"> «<text:span text:style-name="Strong_20_Emphasis">Все отчеты</text:span>»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администрирование:под_обсл:отчеты</dc:title>
  </office:meta>
</office:document-meta>
</file>