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f37dfd867f8924df41c93bddee521.png"/>
  <manifest:file-entry manifest:media-type="image/png" manifest:full-path="Pictures/1a468b7577884fa325d5520a570b5eb4.png"/>
  <manifest:file-entry manifest:media-type="image/png" manifest:full-path="Pictures/bbee0ca7b377526be61d107f596cf7aa.png"/>
  <manifest:file-entry manifest:media-type="image/png" manifest:full-path="Pictures/a75ce0f92c122213f3893b89ffcd4929.png"/>
  <manifest:file-entry manifest:media-type="image/png" manifest:full-path="Pictures/912122fd3bb6e2692eba0d8f941bf8a8.png"/>
  <manifest:file-entry manifest:media-type="image/png" manifest:full-path="Pictures/3f12a78fa9a9b51014ac0916d9d9ea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под_обсл:производ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Поддержка и обслуживание</text:a></text:p>
      <text:h text:style-name="Heading_20_2" text:outline-level="2"><text:bookmark-start text:name="__RefHeading___оценка_производительности_1"/><text:bookmark-start text:name="оценка_производительности"/>Оценка производительности<text:bookmark-end text:name="__RefHeading___оценка_производительности_1"/><text:bookmark-end text:name="оценка_производительности"/></text:h>
      <text:p text:style-name="Text_20_body">В программе предусмотрены встроенные средства для сбора и анализа данных о производительности ее работы по методике APDEX, которая является международным стандартом оценки производительности информационных систем.</text:p>
      <text:p text:style-name="Text_20_body">Группа реквизитов «<text:span text:style-name="Strong_20_Emphasis">Оценка производительности</text:span>» панели «Поддержка и обслуживание» раздела «Администрирование» позволяет настроить замеры и узнать результаты замеров производительности программы. В подразделе можно настроить следующие параметры:</text:p>
      <text:list text:style-name="List_20_1" text:continue-numbering="false">
        <text:list-item>
          <text:p text:style-name="List_20_1_Content_First"> «<text:span text:style-name="Strong_20_Emphasis">Оценка производительности</text:span>» — при установленном флажке осуществляется замер интегральной производительности программы по методике APDEX. Становятся доступны команды:</text:p>
        </text:list-item>
        <text:list-item>
          <text:p text:style-name="List_20_1_Content"> «<text:span text:style-name="Strong_20_Emphasis">Настройки оценки производительности</text:span>» — настройки параметров оценки производительности;</text:p>
        </text:list-item>
        <text:list-item>
          <text:p text:style-name="List_20_1_Content"> «<text:span text:style-name="Strong_20_Emphasis">Показатели производительности</text:span>» — просмотр и оценка результатов замеров производительности;</text:p>
        </text:list-item>
        <text:list-item>
          <text:p text:style-name="List_20_1_Content_Last"> «<text:span text:style-name="Strong_20_Emphasis">Экспорт замеров производительности</text:span>» — экспорт замеров производительности за произвольный период.</text:p>
        </text:list-item>
      </text:list>
      <text:p text:style-name="Text_20_body">Для того чтобы оценивать производительность, необходимо в начале работы программы заполнить список «<text:span text:style-name="Strong_20_Emphasis">Ключевые операции</text:span>».
Оценка производительности программы по методике APDEX состоит из следующих основных этапов:</text:p>
      <text:list text:style-name="List_20_1" text:continue-numbering="false">
        <text:list-item>
          <text:p text:style-name="List_20_1_Content_First"> определение приоритета для каждой ключевой операции, предусмотренной в программе;</text:p>
        </text:list-item>
        <text:list-item>
          <text:p text:style-name="List_20_1_Content"> определение целевого значения времени выполнения каждой ключевой операции;</text:p>
        </text:list-item>
        <text:list-item>
          <text:p text:style-name="List_20_1_Content"> сбор информации о времени выполнения каждой ключевой операции;</text:p>
        </text:list-item>
        <text:list-item>
          <text:p text:style-name="List_20_1_Content_Last"> на основании собранных данных — формирование оценки производительности и интерпретация полученных значений.</text:p>
        </text:list-item>
      </text:list>
      <text:h text:style-name="Heading_20_2" text:outline-level="2"><text:bookmark-start text:name="__RefHeading___показатели_производительности_2"/><text:bookmark-start text:name="показатели_производительности"/>Показатели производительности<text:bookmark-end text:name="__RefHeading___показатели_производительности_2"/><text:bookmark-end text:name="показатели_производительности"/></text:h>
      <text:p text:style-name="Text_20_body">К просмотру и оценке результатов замеров производительности программы можно перейти по команде «<text:span text:style-name="Strong_20_Emphasis">Показатели производительности</text:span>». Открывается форма «Оценка производительности», которая содержит реквизиты настройки отбора замеров и две закладки «<text:span text:style-name="Strong_20_Emphasis">Таблица</text:span>» и «<text:span text:style-name="Strong_20_Emphasis">Диаграмма</text:span>».</text:p>
      <text:h text:style-name="Heading_20_3" text:outline-level="3"><text:bookmark-start text:name="__RefHeading___закладка_таблица_3"/><text:bookmark-start text:name="закладка_таблица"/>Закладка «Таблица»<text:bookmark-end text:name="__RefHeading___закладка_таблица_3"/><text:bookmark-end text:name="закладка_таблица"/></text:h>
      <text:p text:style-name="Text_20_body">Показатели производительности выводятся в таблицу, которая состоит из колонок:
•	  * «<text:span text:style-name="Strong_20_Emphasis">Ключевая операция</text:span>» — наименование ключевой операции. В таблице перечислены все ключевые операции, предусмотренные в программе. Они выводятся из списка «<text:span text:style-name="Strong_20_Emphasis">Ключевые операции</text:span>». Кроме того, имеется предопределенная ключевая операция «<text:span text:style-name="Strong_20_Emphasis">Общая производительность системы</text:span>», которая по умолчанию выводится только в таблицу.
С помощью кнопок «<draw:frame draw:style-name="media" draw:name="Добавить Legend" text:anchor-type="as-char" draw:z-index="0" svg:width="0.50270833333333cm"><draw:text-box><text:p text:style-name="legendcenter"><draw:frame draw:style-name="media" draw:name="Добавить" text:anchor-type="as-char" draw:z-index="0" svg:width="0.50270833333333cm" svg:height="0.47625cm"><draw:image xlink:href="Pictures/d4cf37dfd867f8924df41c93bddee521.png" xlink:type="simple" xlink:show="embed" xlink:actuate="onLoad"/></draw:frame>Добавить</text:p></draw:text-box></draw:frame><text:span text:style-name="Strong_20_Emphasis"><text:span text:style-name="Emphasis">Добавить</text:span></text:span>» и «<draw:frame draw:style-name="media" draw:name="Удалить Legend" text:anchor-type="as-char" draw:z-index="0" svg:width="0.555625cm"><draw:text-box><text:p text:style-name="legendcenter"><draw:frame draw:style-name="media" draw:name="Удалить" text:anchor-type="as-char" draw:z-index="1" svg:width="0.555625cm" svg:height="0.555625cm"><draw:image xlink:href="Pictures/1a468b7577884fa325d5520a570b5eb4.png" xlink:type="simple" xlink:show="embed" xlink:actuate="onLoad"/></draw:frame>Удалить</text:p></draw:text-box></draw:frame><text:span text:style-name="Strong_20_Emphasis"><text:span text:style-name="Emphasis">Удалить</text:span></text:span>» можно сформировать список ключевых операций в программе, по которым будет осуществляться оценка производительности. После того как ключевая операция добавлена в таблицу, она становится недоступной в списке для выбора (т.е. одна операция может быть добавлена в таблицу один раз);</text:p>
      <text:list text:style-name="List_20_1" text:continue-numbering="false">
        <text:list-item>
          <text:p text:style-name="List_20_1_Content_First"> «<text:span text:style-name="Strong_20_Emphasis">Приоритет</text:span>» — выводится из списка «Ключевые операции». Используя кнопки «<draw:frame draw:style-name="media" draw:name="Переместить вверх (Ctrl+Shift+Up) Legend" text:anchor-type="as-char" draw:z-index="0" svg:width="0.396875cm"><draw:text-box><text:p text:style-name="legendcenter"><draw:frame draw:style-name="media" draw:name="Переместить вверх (Ctrl+Shift+Up)" text:anchor-type="as-char" draw:z-index="2" svg:width="0.396875cm" svg:height="0.42333333333333cm"><draw:image xlink:href="Pictures/bbee0ca7b377526be61d107f596cf7aa.png" xlink:type="simple" xlink:show="embed" xlink:actuate="onLoad"/></draw:frame>Переместить вверх (Ctrl+Shift+Up)</text:p></draw:text-box></draw:frame> <text:span text:style-name="Strong_20_Emphasis"><text:span text:style-name="Emphasis">Переместить вверх</text:span></text:span>» и «<draw:frame draw:style-name="media" draw:name="Переместить вниз (Ctrl+Shift+Down) Legend" text:anchor-type="as-char" draw:z-index="0" svg:width="0.396875cm"><draw:text-box><text:p text:style-name="legendcenter"><draw:frame draw:style-name="media" draw:name="Переместить вниз (Ctrl+Shift+Down)" text:anchor-type="as-char" draw:z-index="3" svg:width="0.396875cm" svg:height="0.42333333333333cm"><draw:image xlink:href="Pictures/a75ce0f92c122213f3893b89ffcd4929.png" xlink:type="simple" xlink:show="embed" xlink:actuate="onLoad"/></draw:frame>Переместить вниз (Ctrl+Shift+Down)</text:p></draw:text-box></draw:frame> <text:span text:style-name="Strong_20_Emphasis"><text:span text:style-name="Emphasis">Переместить вниз</text:span></text:span>», можно перемещать ключевые операции в списке. При перемещении ключевой операции в списке у нее автоматически меняется «<text:span text:style-name="Strong_20_Emphasis">Приоритет</text:span>». Самая верхняя операция в списке имеет самый высокий приоритет, самая нижняя запись — самый низкий. Таким образом, изменяя расположение ключевой операции в списке, можно настроить приоритет для каждой операции.  Запись «<text:span text:style-name="Strong_20_Emphasis">Общая производительность системы</text:span>» всегда располагается в начале списка, не имеет приоритета и служит для оценки производительности программы в целом.</text:p>
        </text:list-item>
        <text:list-item>
          <text:p text:style-name="List_20_1_Content_Last"> «<text:span text:style-name="Strong_20_Emphasis">Целевое время</text:span>» — выводится из списка «Ключевые операции». Поле является обязательным для заполнения. При необходимости может быть заполнено прямо в таблице. Оценка производительности будет строиться относительно этого значения. Т.е. при изменении целевых значений времени будут меняться и оценки производительности. Целевое время указывается в секундах.</text:p>
        </text:list-item>
      </text:list>
      <text:h text:style-name="Heading_20_3" text:outline-level="3"><text:bookmark-start text:name="__RefHeading___настройка_периода_4"/><text:bookmark-start text:name="настройка_периода"/>Настройка периода<text:bookmark-end text:name="__RefHeading___настройка_периода_4"/><text:bookmark-end text:name="настройка_периода"/></text:h>
      <text:p text:style-name="Text_20_body">Перед проведением оценки производительности нужно в группе «<text:span text:style-name="Strong_20_Emphasis">Настройка отбора замеров</text:span>» задать период, за который будет проводиться оценка производительности.
Для этого введите «<text:span text:style-name="Strong_20_Emphasis">Дату начала</text:span>» и «<text:span text:style-name="Strong_20_Emphasis">Дату окончания</text:span>» периода в формате «<text:span text:style-name="Strong_20_Emphasis">Дата-время</text:span>». С помощью кнопки «<draw:frame draw:style-name="media" draw:name="Вызвать календарь для задания даты Legend" text:anchor-type="as-char" draw:z-index="0" svg:width="0.37041666666667cm"><draw:text-box><text:p text:style-name="legendcenter"><draw:frame draw:style-name="media" draw:name="Вызвать календарь для задания даты" text:anchor-type="as-char" draw:z-index="4" svg:width="0.37041666666667cm" svg:height="0.396875cm"><draw:image xlink:href="Pictures/912122fd3bb6e2692eba0d8f941bf8a8.png" xlink:type="simple" xlink:show="embed" xlink:actuate="onLoad"/></draw:frame>Вызвать календарь для задания даты</text:p></draw:text-box></draw:frame>» выберите дату из календаря, при необходимости поменяйте время (по умолчанию равно 0:00:00).</text:p>
      <text:p text:style-name="Text_20_body">Установкой поля «<text:span text:style-name="Strong_20_Emphasis">Шаг</text:span>» регулируется количество результатов, которые будут отображаться в периоде. Например, если в качестве периода установить день, а в качестве шага - час, то в окне будет выведено 24 результата (для каждой ключевой операции). При этом результат за час будет рассчитан по специальной формуле по методике APDEX. Если в течение часа операция не выполнялась в программе, то в соответствующей ячейке таблицы будет ноль. Замеры будут произведены во время выполнения указанных ключевых операций, например, при проведении документа.</text:p>
      <text:p text:style-name="Text_20_body">Результаты замеров будут показаны в окне «<text:span text:style-name="Strong_20_Emphasis">Оценка производительности</text:span>» на вкладках «<text:span text:style-name="Strong_20_Emphasis">Таблица</text:span>» и «<text:span text:style-name="Strong_20_Emphasis">Диаграмма</text:span>».</text:p>
      <text:h text:style-name="Heading_20_3" text:outline-level="3"><text:bookmark-start text:name="__RefHeading___обновление_таблицы_5"/><text:bookmark-start text:name="обновление_таблицы"/>Обновление таблицы<text:bookmark-end text:name="__RefHeading___обновление_таблицы_5"/><text:bookmark-end text:name="обновление_таблицы"/></text:h>
      <text:p text:style-name="Text_20_body">Список не является динамическим. Для того чтобы обновить данные в таблице и диаграмме, после того как в полях «<text:span text:style-name="Strong_20_Emphasis">Период</text:span>» и/или «<text:span text:style-name="Strong_20_Emphasis">Шаг</text:span>» установлены новые значения, можно воспользоваться командой «<text:span text:style-name="Strong_20_Emphasis"><text:span text:style-name="Emphasis">Обновить показатели производительности</text:span></text:span>».</text:p>
      <text:h text:style-name="Heading_20_3" text:outline-level="3"><text:bookmark-start text:name="__RefHeading___вычисление_целевого_времени_6"/><text:bookmark-start text:name="вычисление_целевого_времени"/>Вычисление целевого времени<text:bookmark-end text:name="__RefHeading___вычисление_целевого_времени_6"/><text:bookmark-end text:name="вычисление_целевого_времени"/></text:h>
      <text:p text:style-name="Text_20_body">Выделите нужную ключевую операцию (кроме операции «<text:span text:style-name="Strong_20_Emphasis">Общая производительность системы</text:span>»), выполните команду контекстного меню по правой кнопке мыши «<text:span text:style-name="Strong_20_Emphasis"><text:span text:style-name="Emphasis">Вычислить целевое время из APDEX</text:span></text:span>». Вычисление возможно, если по ключевой операции были проведены замеры времени.</text:p>
      <text:h text:style-name="Heading_20_3" text:outline-level="3"><text:bookmark-start text:name="__RefHeading___оценка_производительности_7"/><text:bookmark-start text:name="оценка_производительности1"/>Оценка производительности<text:bookmark-end text:name="__RefHeading___оценка_производительности_7"/><text:bookmark-end text:name="оценка_производительности1"/></text:h>
      <text:p text:style-name="Text_20_body">Оценка производительности выводится в диапазоне от нуля до единицы. В зависимости от значения оценки поле с оценкой выделяется определенным цветом. Полученные оценки можно интерпретировать следующим образом:</text:p>
      <text:list text:style-name="List_20_1" text:continue-numbering="false">
        <text:list-item>
          <text:p text:style-name="List_20_1_Content_First"> значение 0.00 ÷ 0.50 — неприемлемо;</text:p>
        </text:list-item>
        <text:list-item>
          <text:p text:style-name="List_20_1_Content"> значение 0.50 ÷ 0.70 — очень плохо;</text:p>
        </text:list-item>
        <text:list-item>
          <text:p text:style-name="List_20_1_Content"> значение 0.70 ÷ 0.85 — плохо;</text:p>
        </text:list-item>
        <text:list-item>
          <text:p text:style-name="List_20_1_Content"> значение 0.85 ÷ 0.94 — хорошо;</text:p>
        </text:list-item>
        <text:list-item>
          <text:p text:style-name="List_20_1_Content_Last"> значение 0.94 ÷ 1.00 — отлично.</text:p>
        </text:list-item>
      </text:list>
      <text:h text:style-name="Heading_20_3" text:outline-level="3"><text:bookmark-start text:name="__RefHeading___отбор_показателей_8"/><text:bookmark-start text:name="отбор_показателей"/>Отбор показателей<text:bookmark-end text:name="__RefHeading___отбор_показателей_8"/><text:bookmark-end text:name="отбор_показателей"/></text:h>
      <text:p text:style-name="Text_20_body">Для отбора показателей производительности нажмите кнопку «<draw:frame draw:style-name="media" draw:name="Установить отбор Legend" text:anchor-type="as-char" draw:z-index="0" svg:width="0.47625cm"><draw:text-box><text:p text:style-name="legendcenter"><draw:frame draw:style-name="media" draw:name="Установить отбор" text:anchor-type="as-char" draw:z-index="5" svg:width="0.47625cm" svg:height="0.52916666666667cm"><draw:image xlink:href="Pictures/3f12a78fa9a9b51014ac0916d9d9ea96.png" xlink:type="simple" xlink:show="embed" xlink:actuate="onLoad"/></draw:frame>Установить отбор</text:p></draw:text-box></draw:frame> <text:span text:style-name="Strong_20_Emphasis"><text:span text:style-name="Emphasis">Установить отбор</text:span></text:span>», с помощью переключателя выберите:</text:p>
      <text:list text:style-name="List_20_1" text:continue-numbering="false">
        <text:list-item>
          <text:p text:style-name="List_20_1_Content_First"> в поле «<text:span text:style-name="Strong_20_Emphasis">Отобрать</text:span>» — «<text:span text:style-name="Strong_20_Emphasis">Лучше чем: </text:span>» или «<text:span text:style-name="Strong_20_Emphasis">Хуже</text:span>»;</text:p>
        </text:list-item>
        <text:list-item>
          <text:p text:style-name="List_20_1_Content"> для сравнения выберите оценку по APDEX: «<text:span text:style-name="Strong_20_Emphasis">Хорошо</text:span>», «<text:span text:style-name="Strong_20_Emphasis">Удовлетворительно</text:span>», «<text:span text:style-name="Strong_20_Emphasis">Плохо</text:span>»;</text:p>
        </text:list-item>
        <text:list-item>
          <text:p text:style-name="List_20_1_Content_Last"> в поле «<text:span text:style-name="Strong_20_Emphasis">Условие</text:span>» автоматически проставляется цифровое выражение по APDEX, которое соответствует оценкам.</text:p>
        </text:list-item>
      </text:list>
      <text:p text:style-name="Text_20_body">Для начала отбора нажмите «<text:span text:style-name="Strong_20_Emphasis"><text:span text:style-name="Emphasis">Ok</text:span></text:span>».</text:p>
      <text:h text:style-name="Heading_20_3" text:outline-level="3"><text:bookmark-start text:name="__RefHeading___история_выполнения_ключевой_операции_9"/><text:bookmark-start text:name="история_выполнения_ключевой_операции"/>История выполнения ключевой операции<text:bookmark-end text:name="__RefHeading___история_выполнения_ключевой_операции_9"/><text:bookmark-end text:name="история_выполнения_ключевой_операции"/></text:h>
      <text:p text:style-name="Text_20_body">Для того чтобы просмотреть «<text:span text:style-name="Strong_20_Emphasis">Историю выполнения ключевой операции</text:span>», используйте двойной щелчок мыши по значению в таблице. Выводится период выполнения замеров, указанных в таблице, параметры ключевой операции, заполненные из списка ключевых операций, а также количество замеров. В таблице замеров указывается информация по каждому замеру: «<text:span text:style-name="Strong_20_Emphasis">Длительность</text:span>», «<text:span text:style-name="Strong_20_Emphasis">Время окончания</text:span>», «<text:span text:style-name="Strong_20_Emphasis">Пользователь</text:span>».</text:p>
      <text:h text:style-name="Heading_20_3" text:outline-level="3"><text:bookmark-start text:name="__RefHeading___закладка_диаграмма_10"/><text:bookmark-start text:name="закладка_диаграмма"/>Закладка «Диаграмма»<text:bookmark-end text:name="__RefHeading___закладка_диаграмма_10"/><text:bookmark-end text:name="закладка_диаграмма"/></text:h>
      <text:p text:style-name="Text_20_body">Для большей наглядности на вкладке «<text:span text:style-name="Strong_20_Emphasis">Диаграмма</text:span>» оценки, полученные в таблице, представлены в виде графиков, где один график соответствует одной ключевой операции.</text:p>
      <text:h text:style-name="Heading_20_3" text:outline-level="3"><text:bookmark-start text:name="__RefHeading___экспорт_замеров_производительности_11"/><text:bookmark-start text:name="экспорт_замеров_производительности"/>Экспорт замеров производительности<text:bookmark-end text:name="__RefHeading___экспорт_замеров_производительности_11"/><text:bookmark-end text:name="экспорт_замеров_производительности"/></text:h>
      <text:p text:style-name="Text_20_body">Полученные замеры производительности программа позволяет автоматически в фоне выгружать во внешние файлы, например, для выполнения анализа производительности в другой программе.</text:p>
      <text:p text:style-name="Text_20_body">Для того чтобы настроить выгрузку этих данных, нажмите «<text:span text:style-name="Strong_20_Emphasis"><text:span text:style-name="Emphasis">Еще</text:span></text:span>» -&gt; «<text:span text:style-name="Strong_20_Emphasis">Настройка</text:span>». Сформированные внешние файлы, а также файлы, содержащие настройки, при которых были получены эти замеры, автоматически упаковываются в ZIP-архив.</text:p>
      <text:p text:style-name="Text_20_body">Для того чтобы выполнить экспорт замеров производительности вручную, нажмите «<text:span text:style-name="Strong_20_Emphasis"><text:span text:style-name="Emphasis">Еще</text:span></text:span>» -&gt; «<text:span text:style-name="Strong_20_Emphasis">Экспорт данных</text:span>». Файл с замерами производительности можно открыть или сохранить. Для сохранения файла выберите путь к папке на компьютере.</text:p>
      <text:h text:style-name="Heading_20_2" text:outline-level="2"><text:bookmark-start text:name="__RefHeading___настройки_оценки_производительности_12"/><text:bookmark-start text:name="настройки_оценки_производительности"/>Настройки оценки производительности<text:bookmark-end text:name="__RefHeading___настройки_оценки_производительности_12"/><text:bookmark-end text:name="настройки_оценки_производительности"/></text:h>
      <text:p text:style-name="Text_20_body">По команде «<text:span text:style-name="Strong_20_Emphasis"><text:span text:style-name="Emphasis">Настройки оценки производительности</text:span></text:span>» группы «<text:span text:style-name="Strong_20_Emphasis">Оценка производительности</text:span>» открывается форма «<text:span text:style-name="Strong_20_Emphasis">Автоматический экспорт замеров производительности</text:span>», которая позволяет настроить регламентное задания по экспорту замеров производительности. Это может потребоваться, например, для выполнения анализа производительности в другой программе. Также эту форму можно открыть по команде «<text:span text:style-name="Strong_20_Emphasis"><text:span text:style-name="Emphasis">Еще</text:span></text:span>» -&gt; «<text:span text:style-name="Strong_20_Emphasis">Настройка</text:span>» из окна «<text:span text:style-name="Strong_20_Emphasis">Оценка производительности</text:span>».</text:p>
      <text:p text:style-name="Text_20_body">Если установить флажок «<text:span text:style-name="Strong_20_Emphasis">Выполнять экспорт</text:span>», автоматически включаются флажки «<text:span text:style-name="Strong_20_Emphasis">Выполнять экспорт в локальный каталог</text:span>» и «<text:span text:style-name="Strong_20_Emphasis">Выполнять экспорт на FTP</text:span>».</text:p>
      <text:p text:style-name="Text_20_body">При необходимости можно изменить «<text:span text:style-name="Strong_20_Emphasis">Период записи</text:span>» — по умолчанию этот реквизит равен 300 сек.</text:p>
      <text:p text:style-name="Text_20_body">Для просмотра выводится реквизит «<text:span text:style-name="Strong_20_Emphasis">Дата последнего выгруженного замера в UTC</text:span>» (заполняется программой автоматически).</text:p>
      <text:p text:style-name="Text_20_body">В поле «<text:span text:style-name="Strong_20_Emphasis">Локальный каталог экспорта</text:span>» (если экспорт не будет осуществляться в локальный каталог, то следует отключить соответствующий флажок), указывается путь к каталогу выгрузки файла с замерами производительности.</text:p>
      <text:p text:style-name="Text_20_body">При необходимости укажите «<text:span text:style-name="Strong_20_Emphasis">Адрес ftp-сервера</text:span>» или отключите флажок «<text:span text:style-name="Strong_20_Emphasis">Выполнять экспорт на FTP</text:span>».</text:p>
      <text:p text:style-name="Text_20_body">Для перехода к дальнейшей настройке экспорта нажмите кнопку «<text:span text:style-name="Strong_20_Emphasis"><text:span text:style-name="Emphasis">Настроить расписание экспорта</text:span></text:span>» и заполните расписание.</text:p>
      <text:p text:style-name="Text_20_body">Для подтверждения и возврата в программу нажмите «<text:span text:style-name="Strong_20_Emphasis"><text:span text:style-name="Emphasis">Записать и закрыть</text:span></text:span>».</text:p>
      <text:p text:style-name="Text_20_body">После этого экспорт замеров производительности будет производиться автоматически. Сформированные внешние файлы, а также файлы, содержащие настройки, при которых были получены эти замеры, автоматически упаковываются в ZIP-архив.</text:p>
      <text:h text:style-name="Heading_20_2" text:outline-level="2"><text:bookmark-start text:name="__RefHeading___экспорт_замеров_производительности_13"/><text:bookmark-start text:name="экспорт_замеров_производительности1"/>Экспорт замеров производительности<text:bookmark-end text:name="__RefHeading___экспорт_замеров_производительности_13"/><text:bookmark-end text:name="экспорт_замеров_производительности1"/></text:h>
      <text:p text:style-name="Text_20_body">По команде «<text:span text:style-name="Strong_20_Emphasis"><text:span text:style-name="Emphasis">Экспорт замеров производительности</text:span></text:span>» группы «<text:span text:style-name="Strong_20_Emphasis">Оценка производительности</text:span>» открывается форма «<text:span text:style-name="Strong_20_Emphasis">Экспорт замеров оценки производительности</text:span>», которая позволяет настроить экспорт замеров производительности вручную для анализа в других программах. Также эту форму можно открыть по команде «<text:span text:style-name="Strong_20_Emphasis"><text:span text:style-name="Emphasis">Еще</text:span></text:span>» -&gt; «<text:span text:style-name="Strong_20_Emphasis">Экспорт замеров</text:span>» из окна «Оценка производительности».</text:p>
      <text:p text:style-name="Text_20_body">Заполните поля «<text:span text:style-name="Strong_20_Emphasis">Дата начала</text:span>» и «<text:span text:style-name="Strong_20_Emphasis">Дата окончания</text:span>» экспорта замеров производительности.</text:p>
      <text:p text:style-name="Text_20_body">В поле «<text:span text:style-name="Strong_20_Emphasis">Каталог экспорта</text:span>» выберите путь для сохранения данных, а в поле «<text:span text:style-name="Strong_20_Emphasis">Имя архива</text:span>» имя файла с архивом.
 сведения**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под_обсл:производ</dc:title>
  </office:meta>
</office:document-meta>
</file>