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администрирование:под_обсл:рез_корир"/>&lt;- <text:a xlink:type="simple" xlink:href="https://wiki.ilexx.ru/doku.php?id=tp7:%D0%B0%D0%B4%D0%BC%D0%B8%D0%BD%D0%B8%D1%81%D1%82%D1%80%D0%B8%D1%80%D0%BE%D0%B2%D0%B0%D0%BD%D0%B8%D0%B5" text:style-name="Internet_20_link" text:visited-style-name="Visited_20_Internet_20_Link">Администрирование</text:a> &lt;- <text:a xlink:type="simple" xlink:href="https://wiki.ilexx.ru/doku.php?id=tp7:%D0%B0%D0%B4%D0%BC%D0%B8%D0%BD%D0%B8%D1%81%D1%82%D1%80%D0%B8%D1%80%D0%BE%D0%B2%D0%B0%D0%BD%D0%B8%D0%B5:%D0%BF%D0%BE%D0%B4_%D0%BE%D0%B1%D1%81%D0%BB" text:style-name="Internet_20_link" text:visited-style-name="Visited_20_Internet_20_Link">Поддержка и обслуживание</text:a></text:p>
      <text:h text:style-name="Heading_20_2" text:outline-level="2"><text:bookmark-start text:name="__RefHeading___резервное_копирование_и_восстановление_1"/><text:bookmark-start text:name="резервное_копирование_и_восстановление"/>Резервное копирование и восстановление<text:bookmark-end text:name="__RefHeading___резервное_копирование_и_восстановление_1"/><text:bookmark-end text:name="резервное_копирование_и_восстановление"/></text:h>
      <text:p text:style-name="Text_20_body">С целью уменьшения риска потери данных необходимо регулярно выполнять резервное копирование программы. Частота создания резервных копий зависит от интенсивности ввода новых данных.</text:p>
      <text:p text:style-name="Text_20_body">В группу реквизитов «<text:span text:style-name="Strong_20_Emphasis">Резервное копирование и восстановление</text:span>» входят следующие реквизиты:</text:p>
      <text:list text:style-name="List_20_1" text:continue-numbering="false">
        <text:list-item>
          <text:p text:style-name="List_20_1_Content_First"> «<text:span text:style-name="Strong_20_Emphasis">Создание резервной копии</text:span>» — выполнение резервного копирования программы: прямо сейчас, через некоторое время или при завершении работы;</text:p>
        </text:list-item>
        <text:list-item>
          <text:p text:style-name="List_20_1_Content"> «<text:span text:style-name="Strong_20_Emphasis">Настройка резервного копирования</text:span>» — настройка автоматического резервного копирования по расписанию, или отключение контроля резервного копирования, если оно выполняется сторонними средствами;</text:p>
        </text:list-item>
        <text:list-item>
          <text:p text:style-name="List_20_1_Content_Last"> «<text:span text:style-name="Strong_20_Emphasis">Восстановление из резервной копии</text:span>» — настройка автоматического резервного копирования по расписанию, или отключение контроля резервного копирования, если оно выполняется сторонними средствами.</text:p>
        </text:list-item>
      </text:list>
      <text:h text:style-name="Heading_20_2" text:outline-level="2"><text:bookmark-start text:name="__RefHeading___создание_резервной_копии_2"/><text:bookmark-start text:name="создание_резервной_копии"/>Создание резервной копии<text:bookmark-end text:name="__RefHeading___создание_резервной_копии_2"/><text:bookmark-end text:name="создание_резервной_копии"/></text:h>
      <text:p text:style-name="Text_20_body">Операция предназначена для создания резервной копии информационной базы. Открывается форма «Создание резервной копии» по команде «<text:span text:style-name="Strong_20_Emphasis"><text:span text:style-name="Emphasis">Создание резервной копии</text:span></text:span>» из раздела «Администрирование» → «Поддержка и обслуживание» → группа «Резервное копирование и восстановление».</text:p>
      <text:p text:style-name="Text_20_body">Рекомендуется создавать резервные копии перед любой операцией в программе, которая может необратимо изменить большие объемы данных, например, перед групповым изменением реквизитов объектов программы. В этом случае необходимо выполнить резервное копирование в ручном режиме.</text:p>
      <text:p text:style-name="Text_20_body">При нажатии кнопки «<text:span text:style-name="Strong_20_Emphasis"><text:span text:style-name="Emphasis">Создание резервной копии</text:span></text:span>» открывается форма с таким же названием. В верхней части форм выводится информация о том, когда последний раз выполнялось резервное копирование.</text:p>
      <text:p text:style-name="Text_20_body">В поле реквизита «<text:span text:style-name="Strong_20_Emphasis">Выберите каталог для сохранения резервной копии</text:span>» (обязательное поле для заполнения) укажите папку, в которую программа сохранит резервную копию информационной базы. Рекомендуется выполнять резервное копирование на другой компьютер или внешний носитель.</text:p>
      <text:p text:style-name="Text_20_body">Если в программе имеются текущие сеансы, программа выводит предупреждение об этом. Перейдите по ссылке, для того чтобы посмотреть список активных сеансов. Работу пользователей в программе необходимо завершить.</text:p>
      <text:p text:style-name="Text_20_body">После установки необходимых параметров нажмите кнопку «<text:span text:style-name="Strong_20_Emphasis"><text:span text:style-name="Emphasis">Сохранить резервную копию</text:span></text:span>».</text:p>
      <text:h text:style-name="Heading_20_3" text:outline-level="3"><text:bookmark-start text:name="__RefHeading___процедура_резервного_копирования_3"/><text:bookmark-start text:name="процедура_резервного_копирования"/>Процедура резервного копирования<text:bookmark-end text:name="__RefHeading___процедура_резервного_копирования_3"/><text:bookmark-end text:name="процедура_резервного_копирования"/></text:h>
      <text:p text:style-name="Text_20_body">Программа попытается произвести резервное копирование в текущий момент. При этом в окне выводится сообщение «<text:span text:style-name="Emphasis">Проводится подготовка к созданию резервной копии</text:span>» и ссылка «<text:span text:style-name="Strong_20_Emphasis">Активные пользователи</text:span>», по которой можно открыть список подключений к программе. Программа предпримет попытку завершения работы всех пользователей. После завершения работы всех пользователей программа установит блокировку и выполнит резервное копирование.</text:p>
      <text:p text:style-name="Text_20_body">Если программа не сможет завершить работу всех пользователей, то она предложит выполнить резервное копирование при подключенных к программе пользователях. С предложением программы можно согласиться, если администратор уверен в том, что подключенные пользователи не вводят данные в программу (например, если пользователи в конце рабочего дня забыли выйти из программы). В противном случае необходимо завершить сеансы таких пользователей на их рабочих местах.</text:p>
      <text:p text:style-name="Text_20_body">После успешного окончания резервного копирования программа запускается снова, при этом выводится сообщение о выполненной процедуре резервного копирования, в котором указан путь к файлу с резервной копией.</text:p>
      <text:p text:style-name="Text_20_body">Если программе не удалось принудительно отключить сеансы, и администратором также не были предприняты какие-либо действия, то резервное копирование может не состояться. В этом случае программа выводит предупреждение, что резервное копирование не было проведено, и список сеансов, которые не удалось завершить (например, Конфигуратор).</text:p>
      <text:h text:style-name="Heading_20_3" text:outline-level="3"><text:bookmark-start text:name="__RefHeading___запуск_программы_в_случае_ошибок_во_время_резервного_копирования_4"/><text:bookmark-start text:name="запуск_программы_в_случае_ошибок_во_время_резервного_копирования"/>Запуск программы в случае ошибок во время резервного копирования<text:bookmark-end text:name="__RefHeading___запуск_программы_в_случае_ошибок_во_время_резервного_копирования_4"/><text:bookmark-end text:name="запуск_программы_в_случае_ошибок_во_время_резервного_копирования"/></text:h>
      <text:p text:style-name="Text_20_body">Перед началом резервного копирования программа выводит сообщение с рекомендациями по немедленному запуску.</text:p>
      <text:p text:style-name="Text_20_body">Для того, чтобы войти в информационную базу, если резервное копирование не выполнилось, необходимо запустить 1С:Предприятие с параметрами: <text:span text:style-name="Strong_20_Emphasis">ENTERPRISE /F &lt;путь к информационной базе&gt; /CРазрешитьРаботуПользователей /UC РезервноеКопирование</text:span>.</text:p>
      <text:h text:style-name="Heading_20_2" text:outline-level="2"><text:bookmark-start text:name="__RefHeading___настройка_резервного_копирования_5"/><text:bookmark-start text:name="настройка_резервного_копирования"/>Настройка резервного копирования<text:bookmark-end text:name="__RefHeading___настройка_резервного_копирования_5"/><text:bookmark-end text:name="настройка_резервного_копирования"/></text:h>
      <text:p text:style-name="Text_20_body">Команда «<text:span text:style-name="Strong_20_Emphasis"><text:span text:style-name="Emphasis">Настройка резервного копирования</text:span></text:span>» доступна в разделе «Администрирование» → «Поддержка и обслуживание» → группа «Резервное копирование и восстановление». Команда предназначена для настройки резервного копирования информационной базы. Под этой командой размещается информация о состоянии резервного копирования в программе.</text:p>
      <text:p text:style-name="Text_20_body">Иногда возникают ситуации, которые приводят к потере данных, например, сбои энергоснабжения, отказы компьютеров или неправильные действия в программе. С целью уменьшения риска потери данных администратору программы необходимо регулярно выполнять резервное копирование информационной базы, в этом случае информационную базу можно восстановить. Частота создания резервных копий зависит от интенсивности ввода новых данных в программу. Также резервные копии рекомендуется создавать перед любыми операциями в программе, которые связаны с изменением большого объема данных, например, перед групповым изменением объектов.</text:p>
      <text:p text:style-name="Text_20_body">В любой момент времени можно восстановить данные из созданной ранее резервной копии. Однако необходимо учитывать, что в восстановленной информационной базе будут только те данные, которые были введены на момент создания резервной копии. Данные, которые были введены позже, будут безвозвратно утеряны. Поэтому очень важно составить расписание резервного копирования так, чтобы снизить потери данных до минимума.</text:p>
      <text:p text:style-name="Text_20_body">Использование резервного копирования в режиме 1С:Предприятия предусмотрено только для файлового варианта работы. В клиент-серверном варианте работы программы для создания резервных копий рекомендуется использовать средства СУБД. Более подробную информацию об этом можно найти в книге «1С:Предприятие 8.3. Клиент-серверный вариант. Руководство администратора».</text:p>
      <text:p text:style-name="Text_20_body">Открывается по соответствующей ссылке в предупреждении, которое выводится при запуске программы, если резервное копирование не настроено. В данном предупреждении предлагается настроить резервное копирование информационной базы. Если проигнорировать его, то предупреждения о необходимости настроить резервное копирование будут появляться каждый час.</text:p>
      <text:h text:style-name="Heading_20_3" text:outline-level="3"><text:bookmark-start text:name="__RefHeading___настройка_резервного_копирования_файловый_режим_работы_программы_6"/><text:bookmark-start text:name="настройка_резервного_копирования_файловый_режим_работы_программы"/>Настройка резервного копирования (файловый режим работы программы)<text:bookmark-end text:name="__RefHeading___настройка_резервного_копирования_файловый_режим_работы_программы_6"/><text:bookmark-end text:name="настройка_резервного_копирования_файловый_режим_работы_программы"/></text:h>
      <text:p text:style-name="Text_20_body">Программа позволяет создавать резервные копии в режиме 1С:Предприятие. Резервное копирование может выполняться как в автоматическом режиме, так и в ручном. Для выполнения резервного копирования в автоматическом режиме необходимо предварительно его настроить.</text:p>
      <text:p text:style-name="Text_20_body">При включённом флажке «<text:span text:style-name="Strong_20_Emphasis">Выполнять автоматическое резервное копирование</text:span>» с помощью переключателя можно выбрать следующие возможности:</text:p>
      <text:list text:style-name="List_20_1" text:continue-numbering="false">
        <text:list-item>
          <text:p text:style-name="List_20_1_Content_First"> «<text:span text:style-name="Strong_20_Emphasis">Регулярно по расписанию</text:span>» — выполнять резервное копирование автоматически. Перейдите по ссылке, для того чтобы настроить расписание резервного копирования. Ссылка отражает введенное расписание. Недоступно в базовых версиях. При составлении расписания необходимо учитывать, что если к моменту запуска резервного копирования программа не будет работать, то резервное копирование не выполнится;</text:p>
        </text:list-item>
        <text:list-item>
          <text:p text:style-name="List_20_1_Content"> «<text:span text:style-name="Strong_20_Emphasis">При завершении работы</text:span>» — при каждом выходе из программы администратору предлагается выполнить резервное копирование. При выходе из программы, для того чтобы началось резервное копирование, подтвердите свой выбор — нажмите кнопку «<text:span text:style-name="Strong_20_Emphasis"><text:span text:style-name="Emphasis">Завершить</text:span></text:span>». В окне «<text:span text:style-name="Strong_20_Emphasis">Завершение работы</text:span>» флажок «<text:span text:style-name="Strong_20_Emphasis">Выполнить резервное копирование</text:span>» по умолчанию включен. Для того чтобы при завершении работы больше не предлагалось резервное копирование, выключите флажок;</text:p>
        </text:list-item>
        <text:list-item>
          <text:p text:style-name="List_20_1_Content"> выберите «<text:span text:style-name="Strong_20_Emphasis">Каталог для сохранения резервных копий</text:span>». Для этого нажмите «<text:span text:style-name="Strong_20_Emphasis"><text:span text:style-name="Emphasis">Выбрать</text:span></text:span>» («<text:span text:style-name="Strong_20_Emphasis"><text:span text:style-name="Emphasis">F4</text:span></text:span>»), укажите путь к папке, в которую будут помещаться резервные копии, <text:span text:style-name="Emphasis">например, «E:\Резервное копирование».</text:span> Поле является обязательным. Рекомендуется выполнять резервное копирование на другой компьютер или внешний носитель;</text:p>
        </text:list-item>
        <text:list-item>
          <text:p text:style-name="List_20_1_Content"> c помощью переключателя выберите срок, на протяжении которого программа будет «<text:span text:style-name="Strong_20_Emphasis">Хранить резервные копии</text:span>», или количество хранимых резервных копий:</text:p>
          <text:list text:style-name="List_20_1">
            <text:list-item>
              <text:p text:style-name="List_20_1_Content"> «<text:span text:style-name="Strong_20_Emphasis">Все</text:span>» - если объем жесткого диска, на котором будет находиться каталог для резервного копирования, позволяет, можно выбрать это значение;</text:p>
            </text:list-item>
            <text:list-item>
              <text:p text:style-name="List_20_1_Content"> «<text:span text:style-name="Strong_20_Emphasis">За последние 6 мес</text:span>». (по умолчанию). Можно выбрать срок хранения резервных копий;</text:p>
            </text:list-item>
            <text:list-item>
              <text:p text:style-name="List_20_1_Content"> «<text:span text:style-name="Strong_20_Emphasis">Последние 10 шт. </text:span>» (по умолчанию). Можно ограничить количество хранимых копий.</text:p>
            </text:list-item>
          </text:list>
        </text:list-item>
        <text:list-item>
          <text:p text:style-name="List_20_1_Content_Last"> нажмите кнопку «<text:span text:style-name="Strong_20_Emphasis"><text:span text:style-name="Emphasis">Готово</text:span></text:span>», для того чтобы подтвердить свой выбор и вернуться в программу. После этого программа перейдет в режим автоматического резервного копирования.</text:p>
        </text:list-item>
      </text:list>
      <text:h text:style-name="Heading_20_3" text:outline-level="3"><text:bookmark-start text:name="__RefHeading___выполнение_резервного_копирования_сторонними_средствами_7"/><text:bookmark-start text:name="выполнение_резервного_копирования_сторонними_средствами"/>Выполнение резервного копирования сторонними средствами<text:bookmark-end text:name="__RefHeading___выполнение_резервного_копирования_сторонними_средствами_7"/><text:bookmark-end text:name="выполнение_резервного_копирования_сторонними_средствами"/></text:h>
      <text:p text:style-name="Text_20_body">Можно отказаться от настройки автоматического резервного копирования, если резервное копирование будет осуществляться сторонними средствами, например, средствами СУБД при клиент-серверном варианте работы, или сторонними программами резервного копирования.<text:line-break/>
Для этого надо установить флажок у реквизита «<text:span text:style-name="Strong_20_Emphasis">Выполнять автоматическое резервное копирование</text:span>».
Резервное копирование при хранении файлов в томах
При хранении файлов в томах на диске для этих файлов также необходимо проводить резервное копирование, другими средствами.</text:p>
      <text:h text:style-name="Heading_20_3" text:outline-level="3"><text:bookmark-start text:name="__RefHeading___ошибки_при_резервном_копировании_8"/><text:bookmark-start text:name="ошибки_при_резервном_копировании"/>Ошибки при резервном копировании<text:bookmark-end text:name="__RefHeading___ошибки_при_резервном_копировании_8"/><text:bookmark-end text:name="ошибки_при_резервном_копировании"/></text:h>
      <text:p text:style-name="Text_20_body">Если резервное копирование завершилось неудачей, а во временном log-файле имеется запись:« <text:span text:style-name="Strong_20_Emphasis">Исключение в createConnection: Error, Automation server can't create object</text:span>», то, скорее всего, используется 32-разрядная компонента comcntr.dll на компьютере под управлением 64-разрядной операционной системы. Для устранения данной проблемы необходимо взять 64-разрядную компоненту comcntr.dll из поставки «1С Предприятие x64 Сервер» и зарегистрировать ее, запустив из командной строки<text:line-break/>
<text:span text:style-name="Strong_20_Emphasis">regsvr32 &lt;каталог 64-разрядного comcntr.dll&gt;\comcntr.dll</text:span><text:line-break/>
<text:span text:style-name="Strong_20_Emphasis"><text:span text:style-name="underline">Важно:</text:span></text:span> для того чтобы войти в информационную базу, если резервное копирование не выполнилось, необходимо запустить 1С:Предприятие с параметрами:<text:line-break/>
<text:span text:style-name="Strong_20_Emphasis">ENTERPRISE /F &lt;путь к информационной базе&gt; /CРазрешитьРаботуПользователей /UC РезервноеКопирование</text:span>.</text:p>
      <text:h text:style-name="Heading_20_2" text:outline-level="2"><text:bookmark-start text:name="__RefHeading___восстановление_данных_из_резервной_копии_9"/><text:bookmark-start text:name="восстановление_данных_из_резервной_копии"/>Восстановление данных из резервной копии<text:bookmark-end text:name="__RefHeading___восстановление_данных_из_резервной_копии_9"/><text:bookmark-end text:name="восстановление_данных_из_резервной_копии"/></text:h>
      <text:p text:style-name="Text_20_body">Операция предназначена для восстановления данных из резервной копии. Открывается командой «<text:span text:style-name="Strong_20_Emphasis"><text:span text:style-name="Emphasis">Восстановление из резервной копии</text:span></text:span>» раздела «Администрирование» → «Поддержка и обслуживание» → группа «Резервное копирование и восстановление».</text:p>
      <text:p text:style-name="Text_20_body">В любой момент времени можно восстановить данные из созданной ранее резервной копии. Необходимо учитывать, что все данные в восстановленной информационно базе будут актуальны на момент создания копии. Данные, введенные в программу после создания резервной копии, будут отсутствовать в восстановленной ИБ.</text:p>
      <text:h text:style-name="Heading_20_3" text:outline-level="3"><text:bookmark-start text:name="__RefHeading___восстановление_данных_10"/><text:bookmark-start text:name="восстановление_данных"/>Восстановление данных<text:bookmark-end text:name="__RefHeading___восстановление_данных_10"/><text:bookmark-end text:name="восстановление_данных"/></text:h>
      <text:p text:style-name="Text_20_body">С помощью кнопки «<text:span text:style-name="Strong_20_Emphasis"><text:span text:style-name="Emphasis">Выбрать</text:span></text:span>» укажите <text:span text:style-name="Strong_20_Emphasis">путь к файлу с резервной копией</text:span>, из которого будет восстановлена информационная база (поле обязательно для заполнения).</text:p>
      <text:p text:style-name="Text_20_body">В данной форме при восстановлении данных можно использовать только архивы формата «<text:span text:style-name="Strong_20_Emphasis">.zip</text:span>», содержащие один файл — файл информационной базы «<text:span text:style-name="Strong_20_Emphasis">1cv8.cd</text:span>». Лучше всего использовать архивы, созданные помощником создания резервной копии.</text:p>
      <text:p text:style-name="Text_20_body">Программа выводит предупреждение о том, что имеются другие пользователи, которые кроме вас работают с информационной базой в текущий момент. Перейдите по ссылке, для того чтобы «<text:span text:style-name="Strong_20_Emphasis">Посмотреть список активных сеансов</text:span>».</text:p>
      <text:p text:style-name="Text_20_body">Нажмите кнопку «<text:span text:style-name="Strong_20_Emphasis"><text:span text:style-name="Emphasis">Восстановить данные</text:span></text:span>». Если присутствуют активные сеансы, будет запущен механизм отключения их от информационной базы. Затем программа выполнит восстановление данных.</text:p>
      <text:h text:style-name="Heading_20_3" text:outline-level="3"><text:bookmark-start text:name="__RefHeading___вход_в_базу_в_случае_сбоя_восстановления_данных_11"/><text:bookmark-start text:name="вход_в_базу_в_случае_сбоя_восстановления_данных"/>Вход в базу в случае сбоя восстановления данных<text:bookmark-end text:name="__RefHeading___вход_в_базу_в_случае_сбоя_восстановления_данных_11"/><text:bookmark-end text:name="вход_в_базу_в_случае_сбоя_восстановления_данных"/></text:h>
      <text:p text:style-name="Text_20_body"><text:span text:style-name="Strong_20_Emphasis"><text:span text:style-name="underline">Важно:</text:span></text:span> Для того чтобы войти в информационную базу, если восстановление данных не выполнилось, необходимо запустить 1С:Предприятие с параметрами: <text:span text:style-name="Strong_20_Emphasis">ENTERPRISE /F &lt;путь к информационной базе&gt; /CРазрешитьРаботуПользователей /UC РезервноеКопирование</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администрирование:под_обсл:рез_корир</dc:title>
  </office:meta>
</office:document-meta>
</file>